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asian="Times New Roman" style:font-name-complex="Arial"/>
    </style:style>
    <style:style style:name="P157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5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6" style:parent-style-name="Normal" style:family="paragraph">
      <style:paragraph-properties fo:text-align="end"/>
    </style:style>
    <style:style style:name="T167" style:parent-style-name="Hyperlink" style:family="text">
      <style:text-properties style:font-name="Arial" style:font-size-complex="12pt"/>
    </style:style>
    <style:style style:name="P168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9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0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4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text-properties style:font-name="Arial" style:font-weight-complex="bold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="Arial" style:font-size-complex="12pt"/>
    </style:style>
    <style:style style:name="T18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Gothic" style:font-name-complex="Arial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T192" style:parent-style-name="DefaultParagraphFont" style:family="text">
      <style:text-properties style:font-name="Arial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text-properties style:font-name="Arial" fo:font-weight="bold" style:font-weight-asian="bold"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Hyperlink" style:family="text">
      <style:text-properties style:font-name="Arial" style:font-size-complex="12pt"/>
    </style:style>
    <style:style style:name="P197" style:parent-style-name="Normal" style:family="paragraph">
      <style:text-properties style:font-name="Arial" fo:font-weight="bold" style:font-weight-asian="bold" style:font-size-complex="12pt"/>
    </style:style>
    <style:style style:name="P198" style:parent-style-name="Normal" style:family="paragraph">
      <style:text-properties style:font-name="Arial" style:font-size-complex="12pt"/>
    </style:style>
    <style:style style:name="T19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text-properties style:font-name="Arial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  <style:text-properties style:font-name="Arial" style:font-weight-complex="bold"/>
    </style:style>
    <style:style style:name="P207" style:parent-style-name="Normal" style:family="paragraph">
      <style:paragraph-properties fo:keep-with-next="always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="Arial" style:font-size-complex="12pt"/>
    </style:style>
    <style:style style:name="T211" style:parent-style-name="DefaultParagraphFont" style:family="text">
      <style:text-properties style:font-name="Arial" style:font-size-complex="12pt"/>
    </style:style>
    <style:style style:name="T21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style:font-name="Arial" style:font-size-complex="12pt"/>
    </style:style>
    <style:style style:name="P214" style:parent-style-name="Normal" style:family="paragraph">
      <style:paragraph-properties fo:line-height="115%"/>
      <style:text-properties style:font-name="Arial" style:font-size-complex="12pt"/>
    </style:style>
    <style:style style:name="P215" style:parent-style-name="Normal" style:family="paragraph">
      <style:paragraph-properties fo:line-height="150%"/>
    </style:style>
    <style:style style:name="T216" style:parent-style-name="DefaultParagraphFont" style:family="text">
      <style:text-properties style:font-name="Arial" style:font-size-complex="12pt"/>
    </style:style>
    <style:style style:name="T21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size-complex="12pt"/>
    </style:style>
    <style:style style:name="P219" style:parent-style-name="Normal" style:family="paragraph">
      <style:paragraph-properties fo:line-height="150%"/>
    </style:style>
    <style:style style:name="T22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Gothic" style:font-name-complex="Arial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style:font-size-complex="12pt"/>
    </style:style>
    <style:style style:name="T246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size-complex="12pt"/>
    </style:style>
    <style:style style:name="T25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NORTH CAROLINA<text:s/></text:span><text:span text:style-name="T14">L</text:span><text:span text:style-name="T15">IMITED POWER OF ATTORNEY</text:span></text:h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h text:style-name="P146" text:outline-level="1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/text:span><text:span text:style-name="T153"><text:s/></text:span><text:span text:style-name="T154">North Carolina</text:span><text:span text:style-name="T155">.</text:span></text:h>
      <text:p text:style-name="P156"/>
      <text:p text:style-name="P157"/>
      <text:h text:style-name="P158" text:outline-level="1"><text:span text:style-name="T159"><text:s text:c="8"/></text:span><text:span text:style-name="T160">Signed</text:span><text:span text:style-name="T161"><text:s/></text:span><text:span text:style-name="T162">on<text:s/></text:span><text:span text:style-name="T163">[MM/DD/YYYY]</text:span><text:span text:style-name="T164">.</text:span></text:h>
      <text:p text:style-name="P165"/>
      <text:p text:style-name="P166"><text:a xlink:href="https://esign.com/" office:target-frame-name="_top" xlink:show="replace"><text:span text:style-name="T167">________________________________</text:span></text:a></text:p>
      <text:p text:style-name="P168"/>
      <text:h text:style-name="P169" text:outline-level="1">Principal’s Signature</text:h>
      <text:p text:style-name="P170"/>
      <text:p text:style-name="P171"><text:span text:style-name="T172">[PRINCIPAL PRINTED NAME]</text:span></text:p>
      <text:p text:style-name="P173"/>
      <text:h text:style-name="P174" text:outline-level="1">Principal’s Print Name</text:h>
      <text:p text:style-name="P175"/>
      <text:p text:style-name="P176"/>
      <text:h text:style-name="P177" text:outline-level="1">ACCEPTANCE OF APPOINTMENT</text:h>
      <text:p text:style-name="P178"/>
      <text:p text:style-name="P179"/>
      <text:p text:style-name="P180"><text:span text:style-name="T181"><text:tab/>I,<text:s/></text:span><text:span text:style-name="T182">[AGENT / ATTORNEY-IN-FACT NAME]</text:span><text:span text:style-name="T183">,<text:s/></text:span><text:span text:style-name="T184">the<text:s/></text:span><text:span text:style-name="T185">A</text:span><text:span text:style-name="T186">ttorney-in-</text:span><text:span text:style-name="T187">F</text:span><text:span text:style-name="T188">act named above, hereby accept appointment as<text:s/></text:span><text:span text:style-name="T189">A</text:span><text:span text:style-name="T190">ttorney-in-</text:span><text:span text:style-name="T191">Fa</text:span><text:span text:style-name="T192">ct in accordance with the foregoing instrument.</text:span></text:p>
      <text:p text:style-name="P193"/>
      <text:p text:style-name="P194"/>
      <text:p text:style-name="P195"><text:a xlink:href="https://esign.com/" office:target-frame-name="_top" xlink:show="replace"><text:span text:style-name="T196">________________________________</text:span></text:a></text:p>
      <text:h text:style-name="P197" text:outline-level="1">Attorney-in-Fact’s<text:s/>Signature</text:h>
      <text:p text:style-name="P198"/>
      <text:p text:style-name="Normal"><text:span text:style-name="T199">[AGENT / ATTORNEY-IN-FACT PRINTED NAME]</text:span></text:p>
      <text:p text:style-name="P200">Attorney-in-Fact’s Printed Name</text:p>
      <text:p text:style-name="P201"/>
      <text:p text:style-name="P202"/>
      <text:h text:style-name="P203" text:outline-level="1"><text:span text:style-name="T204">ACKNOWLEDGMENT OF NOTARY PUBLIC</text:span></text:h>
      <text:p text:style-name="P205"/>
      <text:p text:style-name="P206"/>
      <text:h text:style-name="P207" text:outline-level="1"><text:span text:style-name="T208">STATE OF<text:s/></text:span><text:span text:style-name="T209">[NOTARY ONLY: STATE]</text:span></text:h>
      <text:p text:style-name="P210"/>
      <text:h text:style-name="Normal" text:outline-level="1"><text:span text:style-name="T211">COUNTY<text:s/></text:span><text:span text:style-name="T212">[NOTARY ONLY: COUNTY]</text:span></text:h>
      <text:p text:style-name="P213"/>
      <text:p text:style-name="P214"/>
      <text:h text:style-name="P215" text:outline-level="1"><text:span text:style-name="T216"><text:tab/>On<text:s/></text:span><text:span text:style-name="T217">[NOTARY ONLY: MM/DD/YYYY]</text:span><text:span text:style-name="T218">, before me appeared</text:span></text:h>
      <text:p text:style-name="P219"><text:span text:style-name="T220">[NOTARY ONLY: PRINCIPAL NAME]</text:span><text:span text:style-name="T221">,<text:s/></text:span><text:span text:style-name="T222">as Principal of this<text:s/></text:span><text:span text:style-name="T223">p</text:span><text:span text:style-name="T224">ower of<text:s/></text:span><text:span text:style-name="T225">a</text:span><text:span text:style-name="T226">ttorney who proved to me through government issued photo identification to be the above-named person,</text:span><text:span text:style-name="T227"><text:s/>who</text:span><text:span text:style-name="T228"><text:s/>in my presence executed<text:s/></text:span><text:span text:style-name="T229">the<text:s/></text:span><text:span text:style-name="T230">foregoing instrument and acknowledged that he executed the same as his free act and deed.</text:span><text:span text:style-name="T231"><text:line-break/></text:span></text:p>
      <text:p text:style-name="Normal"><text:span text:style-name="T232"><text:tab/></text:span><text:span text:style-name="T233"><text:tab/></text:span><text:span text:style-name="T234"><text:tab/></text:span><text:span text:style-name="T235"><text:tab/></text:span><text:span text:style-name="T236"><text:tab/>________</text:span><text:span text:style-name="T237">________</text:span><text:span text:style-name="T238">____________</text:span><text:span text:style-name="T239">_____________</text:span><text:span text:style-name="T240"><text:line-break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Notary Public</text:span><text:span text:style-name="T247"><text:tab/></text:span></text:p>
      <text:p text:style-name="Normal"><text:span text:style-name="T248"><text:line-break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My commission expires:</text:span><text:span text:style-name="T254"><text:s/></text:span><text:span text:style-name="T255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2</text:page-number></text:span><text:span text:style-name="T139"><text:s/>of<text:s/></text:span><text:span text:style-name="T140"><text:page-count>2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Limited Power of Attorney</dc:title>
    <dc:description/>
    <dc:subject/>
    <meta:initial-creator>eSign</meta:initial-creator>
    <dc:creator>Ian Macaulay</dc:creator>
    <meta:creation-date>2021-02-19T21:02:00Z</meta:creation-date>
    <dc:date>2021-02-19T21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458" meta:character-count="3065" meta:row-count="21" meta:non-whitespace-character-count="2613"/>
  </office:meta>
</office:document-meta>
</file>