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8" style:parent-style-name="Normal" style:master-page-name="MP2" style:family="paragraph">
      <style:paragraph-properties fo:break-before="page" fo:text-align="center" fo:line-height="115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7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text-align="justify" fo:line-height="115%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 fo:margin-left="0.5in" fo:text-indent="0.5in">
        <style:tab-stops/>
      </style:paragraph-properties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 fo:margin-left="0.5in" fo:text-indent="0.5in">
        <style:tab-stops/>
      </style:paragraph-properties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15%" fo:margin-left="0.5in" fo:text-indent="0.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15%" fo:margin-left="0.5in" fo:text-indent="0.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line-height="115%" fo:margin-left="0.5in" fo:text-indent="0.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line-height="115%" fo:margin-left="0.5in">
        <style:tab-stops/>
      </style:paragraph-properties>
    </style:style>
    <style:style style:name="T2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7798in">
        <style:tab-stops/>
      </style:paragraph-properties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7798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line-height="115%" fo:margin-left="0.5in">
        <style:tab-stops/>
      </style:paragraph-properties>
    </style:style>
    <style:style style:name="T2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15%" fo:margin-left="0.5in">
        <style:tab-stops/>
      </style:paragraph-properties>
    </style:style>
    <style:style style:name="T2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78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NORTH CAROLINA</text:span><text:span text:style-name="T26"><text:s/></text:span><text:span text:style-name="T27">M</text:span><text:span text:style-name="T28">ECHANIC’S LIEN</text:span></text:h>
      <text:p text:style-name="P29"/>
      <text:h text:style-name="P30" text:outline-level="1"><text:span text:style-name="T31">STATE OF</text:span><text:span text:style-name="T32"><text:s/></text:span><text:span text:style-name="T33">NORTH CAROLINA</text:span></text:h>
      <text:h text:style-name="P34" text:outline-level="1"><text:span text:style-name="T35">COUNTY OF<text:s/></text:span><text:span text:style-name="T36">[COUNTY NAME]</text:span></text:h>
      <text:p text:style-name="P37"/>
      <text:h text:style-name="P38" text:outline-level="1">Notice is hereby given that this Mechanic’s Lien, the<text:s/>“Lien,”<text:s/>is filed as of</text:h>
      <text:h text:style-name="P39" text:outline-level="1"><text:span text:style-name="T40">[MM/DD/YYYY]</text:span><text:span text:style-name="T41">, (</text:span><text:span text:style-name="T42">the<text:s/></text:span><text:span text:style-name="T43">“Effective Date”), by<text:s/></text:span><text:span text:style-name="T44">[CLAIMANT NAME]</text:span><text:span text:style-name="T45">,</text:span><text:span text:style-name="T46"><text:s/></text:span><text:span text:style-name="T47">located at</text:span></text:h>
      <text:p text:style-name="P48"><text:span text:style-name="T49">[CLAIMANT ADDRESS]</text:span><text:span text:style-name="T50">, with the license number</text:span><text:span text:style-name="T51"><text:s/>of</text:span><text:span text:style-name="T52"><text:s/></text:span><text:span text:style-name="T53">[CLAIMANT LICENSE NUMBER]</text:span><text:span text:style-name="T54"><text:s/></text:span><text:span text:style-name="T55">issued on<text:s/></text:span><text:span text:style-name="T56">[MM/DD/YYYY]</text:span><text:span text:style-name="T57"><text:s/>and expiring on<text:s/></text:span><text:span text:style-name="T58">[MM/DD/YYYY]</text:span><text:span text:style-name="T59">,</text:span><text:span text:style-name="T60"><text:s/>(the “Claimant”), claims a construction lien in<text:s/></text:span><text:span text:style-name="T61">the<text:s/></text:span><text:span text:style-name="T62">sum of<text:s/></text:span><text:span text:style-name="T63">$</text:span><text:span text:style-name="T64">[LIEN AMOUNT]</text:span><text:span text:style-name="T65"><text:s/>for labor, services, materials, and/or equipment furnished for improvement to certain real property owned by<text:s/></text:span><text:span text:style-name="T66">[PROPERTY OWNER]</text:span><text:span text:style-name="T67"><text:s/></text:span><text:span text:style-name="T68">(</text:span><text:span text:style-name="T69">collectively,<text:s/></text:span><text:span text:style-name="T70">the “Owner”), located at<text:s/></text:span><text:span text:style-name="T71">[PROPERTY ADDRESS]</text:span><text:span text:style-name="T72">, and with the legal description</text:span><text:span text:style-name="T73"><text:s/>of</text:span><text:span text:style-name="T74">:</text:span></text:p>
      <text:p text:style-name="P75"><text:span text:style-name="T76">[LEGAL DESCRIPTION OF PROPERTY]</text:span><text:span text:style-name="T77"><text:s/></text:span><text:span text:style-name="T78">(the “Property”).</text:span><text:span text:style-name="T79"><text:s/></text:span></text:p>
      <text:p text:style-name="P80"/>
      <text:p text:style-name="P81">This Lien is claimed, separately and severally, as to both the buildings and improvements thereon, and the said<text:s/>real property.</text:p>
      <text:p text:style-name="P82"/>
      <text:p text:style-name="P83"><text:span text:style-name="T84">The Claimant and</text:span><text:span text:style-name="T85"><text:s/></text:span><text:span text:style-name="T86">[OWNER / CONTRACTOR NAME]</text:span><text:span text:style-name="T87"><text:s/></text:span><text:span text:style-name="T88">entered into a contract on<text:s/></text:span><text:span text:style-name="T89">[MM/DD/YYYY]</text:span><text:span text:style-name="T90"><text:s/></text:span><text:span text:style-name="T91">whereby the Claimant provided the following labor, services, materials</text:span><text:span text:style-name="T92">,</text:span><text:span text:style-name="T93"><text:s/>and/or equipment at the Property (the “Work”):</text:span><text:span text:style-name="T94"><text:s/></text:span><text:span text:style-name="T95">[DESCRIBE THE WORK THAT WAS DONE TO THE PROPERTY]</text:span><text:span text:style-name="T96">,</text:span></text:p>
      <text:p text:style-name="P97"><text:span text:style-name="T98">for the total amount of<text:s/></text:span><text:span text:style-name="T99">$</text:span><text:span text:style-name="T100">[CONTRACT PRICE]</text:span><text:span text:style-name="T101">. </text:span></text:p>
      <text:p text:style-name="P102"/>
      <text:p text:style-name="P103"><text:span text:style-name="T113">The first day of the Work on the Property by the Claimant was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h text:style-name="P122" text:outline-level="1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h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h text:style-name="P156" text:outline-level="1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h>
      <text:h text:style-name="P162" text:outline-level="1"><text:span text:style-name="T163">Claimant Printed Name:<text:s/></text:span><text:span text:style-name="T164">[CLAIMANT PRINTED NAME]</text:span></text:h>
      <text:p text:style-name="P165"/>
      <text:p text:style-name="P166"/>
      <text:p text:style-name="P167"/>
      <text:h text:style-name="P168" text:outline-level="1"><text:span text:style-name="T178">PROOF OF SERVICE</text:span></text:h>
      <text:p text:style-name="P179"/>
      <text:p text:style-name="P180"/>
      <text:p text:style-name="Normal"><text:span text:style-name="T181">I,<text:s/></text:span><text:span text:style-name="T182">[SERVER NAME]</text:span><text:span text:style-name="T183"><text:s/></text:span><text:span text:style-name="T184">(the “Server”), served a copy of the Mechanic’s Lien in the following manner:</text:span></text:p>
      <text:p text:style-name="P185"/>
      <text:p text:style-name="Normal"><text:span text:style-name="T186">Owner or Purported Owner Name:<text:s/></text:span><text:span text:style-name="T187">[RECIPIENT NAME]</text:span><text:span text:style-name="T188"><text:s/></text:span><text:span text:style-name="T189">(the “Recipient”)</text:span></text:p>
      <text:h text:style-name="Normal" text:outline-level="1"><text:span text:style-name="T190">Address:<text:s/></text:span><text:span text:style-name="T191">[RECIPIENT ADDRESS]</text:span></text:h>
      <text:h text:style-name="Normal" text:outline-level="1"><text:span text:style-name="T192">Date of Service:<text:s/></text:span><text:span text:style-name="T193">[MM/DD/YYYY]</text:span><text:span text:style-name="T194"><text:s/>Time:<text:s/></text:span><text:span text:style-name="T195">[HH:MM]</text:span><text:span text:style-name="T196"><text:s/></text:span><text:span text:style-name="T197">☐</text:span><text:span text:style-name="T198"><text:s/>AM<text:s/></text:span><text:span text:style-name="T199">☐</text:span><text:span text:style-name="T200"><text:s/>PM</text:span></text:h>
      <text:p text:style-name="P201"/>
      <text:h text:style-name="P202" text:outline-level="1"><text:span text:style-name="T203">The</text:span><text:span text:style-name="T204"><text:s/></text:span><text:span text:style-name="T205">Recipient received the documents by: (check one)</text:span></text:h>
      <text:p text:style-name="P206"/>
      <text:p text:style-name="P207"><text:span text:style-name="T208">☐</text:span><text:span text:style-name="T209"><text:s/>-<text:s/></text:span><text:span text:style-name="T210">Mail.</text:span><text:span text:style-name="T211"><text:s/>The Server sent the documents in the mail via: (check one)</text:span></text:p>
      <text:p text:style-name="P212"><text:span text:style-name="T213">☐</text:span><text:span text:style-name="T214"><text:s/>Standard Mail</text:span></text:p>
      <text:p text:style-name="P215"><text:span text:style-name="T216">☐</text:span><text:span text:style-name="T217"><text:s/>Certified Mail</text:span></text:p>
      <text:p text:style-name="P218"><text:span text:style-name="T219">☐</text:span><text:span text:style-name="T220"><text:s/>FedEx</text:span></text:p>
      <text:p text:style-name="P221"><text:span text:style-name="T222">☐</text:span><text:span text:style-name="T223"><text:s/>UPS</text:span></text:p>
      <text:p text:style-name="P224"><text:span text:style-name="T225">☐</text:span><text:span text:style-name="T226"><text:s/>Other:<text:s/></text:span><text:span text:style-name="T227">[OTHER MAIL TYPE]</text:span><text:span text:style-name="T228">.</text:span></text:p>
      <text:p text:style-name="P229"/>
      <text:p text:style-name="P230"><text:span text:style-name="T231">☐</text:span><text:span text:style-name="T232"><text:s/>-<text:s/></text:span><text:span text:style-name="T233">Direct Service.</text:span><text:span text:style-name="T234"><text:s/>The Server handed the documents to a person identified as the</text:span></text:p>
      <text:p text:style-name="P235">Recipient.</text:p>
      <text:p text:style-name="P236"/>
      <text:p text:style-name="P237"><text:span text:style-name="T238">☐</text:span><text:span text:style-name="T239"><text:s/>-<text:s/></text:span><text:span text:style-name="T240">Someone at the Residence/Workspace.</text:span><text:span text:style-name="T241"><text:s/>The Server handed the documents to</text:span></text:p>
      <text:p text:style-name="P242"><text:span text:style-name="T243">a person who identified as living/working at the residence/workspace and stated their name is:<text:s/></text:span><text:span text:style-name="T244">[RECIPIENT NAME]</text:span><text:span text:style-name="T245">.</text:span></text:p>
      <text:p text:style-name="P246"/>
      <text:p text:style-name="P247"><text:span text:style-name="T248">☐</text:span><text:span text:style-name="T249"><text:s/>-<text:s/></text:span><text:span text:style-name="T250">Left at the Residence/Workspace.<text:s/></text:span><text:span text:style-name="T251">The Server left the documents in the following</text:span></text:p>
      <text:p text:style-name="P252"><text:span text:style-name="T253">area:<text:s/></text:span><text:span text:style-name="T254">[DESCRIBE DROP-OFF LOCATION]</text:span><text:span text:style-name="T255">.</text:span></text:p>
      <text:p text:style-name="P256"/>
      <text:p text:style-name="P257"><text:span text:style-name="T258">☐</text:span><text:span text:style-name="T259"><text:s/>-<text:s/></text:span><text:span text:style-name="T260">Recipient Rejected Delivery.<text:s/></text:span><text:span text:style-name="T261">The Server delivered the documents to the Recipient</text:span></text:p>
      <text:p text:style-name="P262">in person and<text:s/>the Recipient<text:s/>did not accept delivery.</text:p>
      <text:p text:style-name="P263"/>
      <text:p text:style-name="P264"><text:span text:style-name="T265">☐</text:span><text:span text:style-name="T266"><text:s/>-<text:s/></text:span><text:span text:style-name="T267">Other:<text:s/></text:span><text:span text:style-name="T268">[OTHER DELIVERY METHOD]</text:span><text:span text:style-name="T269">.</text:span></text:p>
      <text:p text:style-name="P270"/>
      <text:p text:style-name="P271"/>
      <text:p text:style-name="P272">I declare under penalty of perjury under the laws located in this State that the foregoing is true and correct.</text:p>
      <text:p text:style-name="P273"/>
      <text:h text:style-name="P274" text:outline-level="1"><text:span text:style-name="T275">Server’s Signature:</text:span><text:span text:style-name="T276"><text:s/></text:span><text:a xlink:href="https://esign.com/" office:target-frame-name="_top" xlink:show="replace"><text:span text:style-name="T277">_________________________________</text:span></text:a><text:span text:style-name="T278"><text:s/></text:span><text:span text:style-name="T279">Date:<text:s/></text:span><text:span text:style-name="T280">[MM/DD/YYYY]</text:span></text:h>
      <text:p text:style-name="P281"/>
      <text:h text:style-name="Normal" text:outline-level="1"><text:span text:style-name="T282">Printed Name:<text:s/></text:span><text:span text:style-name="T283">[SERVER NAME]</text:span></text:h>
      <text:h text:style-name="P28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Footer" style:family="paragraph">
      <style:paragraph-properties fo:text-align="end"/>
    </style:style>
    <style:style style:name="P17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7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2" style:parent-style-name="PageNumber" style:family="text">
      <style:text-properties style:font-name="Arial" style:font-name-complex="Arial" fo:font-size="11pt" style:font-size-asian="11pt" style:font-size-complex="11pt"/>
    </style:style>
    <style:style style:name="T173" style:parent-style-name="PageNumber" style:family="text">
      <style:text-properties style:font-name="Arial" style:font-name-complex="Arial" fo:font-size="11pt" style:font-size-asian="11pt" style:font-size-complex="11pt"/>
    </style:style>
    <style:style style:name="T174" style:parent-style-name="PageNumber" style:family="text">
      <style:text-properties style:font-name="Arial" style:font-name-complex="Arial" fo:font-size="11pt" style:font-size-asian="11pt" style:font-size-complex="11pt"/>
    </style:style>
    <style:style style:name="T175" style:parent-style-name="PageNumber" style:family="text">
      <style:text-properties style:font-name="Arial" style:font-name-complex="Arial" fo:font-size="11pt" style:font-size-asian="11pt" style:font-size-complex="11pt"/>
    </style:style>
    <style:style style:name="T176" style:parent-style-name="PageNumber" style:family="text">
      <style:text-properties style:font-name="Arial" style:font-name-complex="Arial" fo:font-size="11pt" style:font-size-asian="11pt" style:font-size-complex="11pt"/>
    </style:style>
    <style:style style:name="T177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2</text:page-number></text:span><text:span text:style-name="T109"><text:s/>of<text:s/></text:span><text:span text:style-name="T110"><text:page-count>3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70"><draw:frame draw:style-name="F171" text:anchor-type="paragraph" svg:x="6.1736in" svg:y="0.0222in" svg:width="1.2847in" draw:z-index="0"><draw:text-box fo:min-height="0in"><text:p text:style-name="P169"><text:span text:style-name="T172">Page<text:s/></text:span><text:span text:style-name="T173"><text:page-number text:fixed="false">2</text:page-number></text:span><text:span text:style-name="T174"><text:s/>of<text:s/></text:span><text:span text:style-name="T175"><text:page-count>3</text:page-count></text:span><text:span text:style-name="T176"><text:s/></text:span></text:p></draw:text-box></draw:frame><text:span text:style-name="T177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Carolina Mechanic's Lien Template</dc:title>
    <dc:description/>
    <dc:subject/>
    <meta:initial-creator>eSign</meta:initial-creator>
    <dc:creator>Ian Macaulay</dc:creator>
    <meta:creation-date>2021-12-16T17:50:00Z</meta:creation-date>
    <dc:date>2021-12-16T17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569" meta:character-count="3806" meta:row-count="27" meta:non-whitespace-character-count="3244"/>
  </office:meta>
</office:document-meta>
</file>