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2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21" style:parent-style-name="ListParagraph" style:family="paragraph">
      <style:paragraph-properties fo:line-height="115%" fo:margin-left="0.25in">
        <style:tab-stops/>
      </style:paragraph-properties>
    </style:style>
    <style:style style:name="T2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ListParagraph" style:family="paragraph">
      <style:paragraph-properties fo:line-height="115%" fo:margin-left="0.25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37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51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52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59" style:parent-style-name="ListParagraph" style:family="paragraph">
      <style:paragraph-properties fo:line-height="115%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64" style:parent-style-name="ListParagraph" style:family="paragraph">
      <style:paragraph-properties fo:line-height="115%"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74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1in">
        <style:tab-stops/>
      </style:paragraph-properties>
    </style:style>
    <style:style style:name="T8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83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color="#000000"/>
    </style:style>
    <style:style style:name="P90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91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5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98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05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0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0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1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Normal" style:family="paragraph">
      <style:text-properties style:font-name="Arial" style:font-name-asian="MS Gothic" style:font-name-complex="Arial" fo:color="#000000"/>
    </style:style>
    <style:style style:name="P118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1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text-indent="0.5in"/>
      <style:text-properties style:font-name="Arial" style:font-name-complex="Arial" fo:color="#000000"/>
    </style:style>
    <style:style style:name="P122" style:parent-style-name="Normal" style:family="paragraph">
      <style:text-properties style:font-name="Arial" style:font-name-asian="MS Gothic" style:font-name-complex="Arial" fo:color="#000000"/>
    </style:style>
    <style:style style:name="P123" style:parent-style-name="BodyText" style:family="paragraph">
      <style:paragraph-properties fo:margin-left="0in" fo:margin-right="0.0208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25" style:parent-style-name="Hyperlink" style:family="text">
      <style:text-properties style:font-name="Arial" style:font-name-complex="Arial" fo:color="#000000" style:text-underline-type="none"/>
    </style:style>
    <style:style style:name="T126" style:parent-style-name="DefaultParagraphFont" style:family="text">
      <style:text-properties style:font-name="Arial" style:font-name-complex="Arial" fo:color="#000000" style:text-underline-type="none"/>
    </style:style>
    <style:style style:name="P12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28" style:parent-style-name="BodyText" style:family="paragraph">
      <style:paragraph-properties fo:margin-left="0in" fo:margin-right="0.0208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style:text-underline-type="none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complex="Arial" fo:color="#000000" style:text-underline-type="none"/>
    </style:style>
    <style:style style:name="T132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P13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3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36" style:parent-style-name="BodyText" style:family="paragraph">
      <style:paragraph-properties fo:margin-left="0in" fo:margin-right="0.0208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38" style:parent-style-name="Hyperlink" style:family="text">
      <style:text-properties style:font-name="Arial" style:font-name-complex="Arial" fo:color="#000000" style:text-underline-type="none"/>
    </style:style>
    <style:style style:name="T139" style:parent-style-name="DefaultParagraphFont" style:family="text">
      <style:text-properties style:font-name="Arial" style:font-name-complex="Arial" fo:color="#000000" style:text-underline-type="none"/>
    </style:style>
    <style:style style:name="P14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41" style:parent-style-name="BodyText" style:family="paragraph">
      <style:paragraph-properties fo:margin-left="0in" fo:margin-right="0.0208in">
        <style:tab-stops/>
      </style:paragraph-properties>
    </style:style>
    <style:style style:name="T142" style:parent-style-name="DefaultParagraphFont" style:family="text">
      <style:text-properties style:font-name="Arial" style:font-name-complex="Arial" fo:color="#000000" style:text-underline-type="none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DefaultParagraphFont" style:family="text">
      <style:text-properties style:font-name="Arial" style:font-name-complex="Arial" fo:color="#000000" style:text-underline-type="none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P146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147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148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14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150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15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152" style:parent-style-name="BodyText" style:family="paragraph">
      <style:paragraph-properties fo:margin-left="0in" fo:margin-right="0.0208in">
        <style:tab-stops/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54" style:parent-style-name="DefaultParagraphFont" style:family="text">
      <style:text-properties style:font-name="Arial" style:font-name-complex="Arial" fo:color="#000000" style:text-underline-type="none"/>
    </style:style>
    <style:style style:name="T155" style:parent-style-name="Hyperlink" style:family="text">
      <style:text-properties style:font-name="Arial" style:font-name-complex="Arial" fo:color="#000000"/>
    </style:style>
    <style:style style:name="T156" style:parent-style-name="DefaultParagraphFont" style:family="text">
      <style:text-properties style:font-name="Arial" style:font-name-complex="Arial" fo:color="#000000" style:text-underline-type="none"/>
    </style:style>
    <style:style style:name="P15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58" style:parent-style-name="BodyText" style:family="paragraph">
      <style:paragraph-properties fo:margin-left="0in" fo:margin-right="0.0208in">
        <style:tab-stops/>
      </style:paragraph-properties>
    </style:style>
    <style:style style:name="T159" style:parent-style-name="DefaultParagraphFont" style:family="text">
      <style:text-properties style:font-name="Arial" style:font-name-complex="Arial" fo:color="#000000" style:text-underline-type="none"/>
    </style:style>
    <style:style style:name="T160" style:parent-style-name="DefaultParagraphFont" style:family="text">
      <style:text-properties style:font-name="Arial" style:font-name-complex="Arial" fo:color="#000000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T162" style:parent-style-name="DefaultParagraphFont" style:family="text">
      <style:text-properties style:font-name="Arial" style:font-name-complex="Arial" fo:color="#000000" style:text-underline-type="none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P164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165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16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16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169" style:parent-style-name="BodyText" style:family="paragraph">
      <style:paragraph-properties fo:margin-left="0in" fo:margin-right="0.0208in">
        <style:tab-stops/>
      </style:paragraph-properties>
    </style:style>
    <style:style style:name="T170" style:parent-style-name="DefaultParagraphFont" style:family="text">
      <style:text-properties style:font-name="Arial" style:font-name-complex="Arial" fo:color="#000000" style:text-underline-type="none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P1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line-height="150%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2" style:parent-style-name="Normal" style:family="paragraph">
      <style:paragraph-properties fo:margin-bottom="0.0833in" fo:line-height="150%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9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NORTH CAROLINA MINOR (CHILD) POWER OF ATTORNEY FORM</text:p>
      <text:p text:style-name="P12"/>
      <text:p text:style-name="P13"/>
      <text:list text:style-name="LFO1" text:continue-numbering="true">
        <text:list-item>
          <text:p text:style-name="P14"><text:span text:style-name="T15">For the Minor named<text:s/></text:span><text:span text:style-name="T16">[MINOR CHILD NAME]</text:span><text:span text:style-name="T17"><text:s/></text:span><text:span text:style-name="T18">born on<text:s/></text:span><text:span text:style-name="T19">[MM/DD/YYYY]</text:span><text:span text:style-name="T20"><text:s/>(hereinafter known as the “Minor”),</text:span></text:p>
        </text:list-item>
      </text:list>
      <text:p text:style-name="P21"><text:span text:style-name="T22">I,<text:s/></text:span><text:span text:style-name="T23">[PARENT / GUARDIAN NAME]</text:span><text:span text:style-name="T24">,<text:s/></text:span><text:span text:style-name="T25">the<text:s/></text:span><text:span text:style-name="T26">☐</text:span><text:span text:style-name="T27"><text:s/>Parent or<text:s/></text:span><text:span text:style-name="T28">☐</text:span><text:span text:style-name="T29"><text:s/>Court Appointed Guardian</text:span><text:span text:style-name="T30"><text:s/>with<text:s/></text:span></text:p>
      <text:p text:style-name="P31"><text:span text:style-name="T32">a<text:s/></text:span><text:span text:style-name="T33">street address of<text:s/></text:span><text:span text:style-name="T34">[STREET ADDRESS]</text:span><text:span text:style-name="T35">,</text:span></text:p>
      <text:p text:style-name="P36"/>
      <text:p text:style-name="P37">If a co-guardian/parent exists:</text:p>
      <text:p text:style-name="P38"/>
      <text:p text:style-name="P39"><text:span text:style-name="T40">And I,<text:s/></text:span><text:span text:style-name="T41">[CO-PARENT / GUARDIAN NAME]</text:span><text:span text:style-name="T42">, the<text:s/></text:span><text:span text:style-name="T43">☐</text:span><text:span text:style-name="T44"><text:s/>Parent or<text:s/></text:span><text:span text:style-name="T45">☐</text:span><text:span text:style-name="T46"><text:s/>Court Appointed Guardian</text:span><text:span text:style-name="T47"><text:s/>with a street address of<text:s/></text:span><text:span text:style-name="T48">[STREET ADDRESS]</text:span><text:span text:style-name="T49">,</text:span></text:p>
      <text:p text:style-name="P50"/>
      <text:p text:style-name="P51"/>
      <text:list text:style-name="LFO1" text:continue-numbering="true">
        <text:list-item>
          <text:p text:style-name="P52"><text:span text:style-name="T53">Hereby appoint<text:s/></text:span><text:span text:style-name="T54">[ATTORNEY-IN-FACT NAME]</text:span><text:span text:style-name="T55"><text:s/></text:span><text:span text:style-name="T56">as the<text:s/></text:span><text:span text:style-name="T57">Attorney-in-Fact</text:span><text:span text:style-name="T58"><text:s/>for <text:s/></text:span></text:p>
        </text:list-item>
      </text:list>
      <text:p text:style-name="P59"><text:span text:style-name="T60">the Minor<text:s/></text:span><text:span text:style-name="T61">who is their<text:s/></text:span><text:span text:style-name="T62">[RELATION TO CHILD]</text:span><text:span text:style-name="T63"><text:s/>(relation) with a street address of<text:s/></text:span></text:p>
      <text:p text:style-name="P64"><text:span text:style-name="T65">[STREET ADDRESS]</text:span><text:span text:style-name="T66">, (hereinafter referred to as the “Attorney-in-Fact”).</text:span></text:p>
      <text:p text:style-name="P67"/>
      <text:list text:style-name="LFO1" text:continue-numbering="true">
        <text:list-item>
          <text:p text:style-name="P68"><text:span text:style-name="T69">I/We delegate to the<text:s/></text:span><text:span text:style-name="T70">Attorney-in-Fact</text:span><text:span text:style-name="T71"><text:s/>the following powers:</text:span></text:p>
        </text:list-item>
      </text:list>
      <text:p text:style-name="P72">(Initial and<text:s/>Check just ONE)</text:p>
      <text:p text:style-name="P73"/>
      <text:list text:style-name="LFO2" text:continue-numbering="true">
        <text:list-item>
          <text:p text:style-name="P74"><text:span text:style-name="T75">[INITIAL]</text:span><text:span text:style-name="T76"><text:s/></text:span><text:span text:style-name="T77">☐</text:span><text:span text:style-name="T78"><text:s/>- All authority that I have as the minor’s parent/guardian<text:s/></text:span></text:p>
        </text:list-item>
      </text:list>
      <text:p text:style-name="P79"><text:span text:style-name="T80">legal under the State of</text:span><text:span text:style-name="T81"><text:s/>North Carolina.</text:span></text:p>
      <text:p text:style-name="P82"/>
      <text:list text:style-name="LFO2" text:continue-numbering="true">
        <text:list-item>
          <text:p text:style-name="P83"><text:span text:style-name="T84">[INITIAL]</text:span><text:span text:style-name="T85"><text:s/></text:span><text:span text:style-name="T86">☐</text:span><text:span text:style-name="T87"><text:s/>- Only the authority to<text:s/></text:span><text:span text:style-name="T88">[DESCRIBE AUTHORITY HERE]</text:span><text:span text:style-name="T89">.</text:span></text:p>
        </text:list-item>
      </text:list>
      <text:p text:style-name="P90"/>
      <text:list text:style-name="LFO1" text:continue-numbering="true">
        <text:list-item>
          <text:p text:style-name="P91"><text:span text:style-name="T92">This power of attorney document shall commence on<text:s/></text:span><text:span text:style-name="T93">[MM/DD/YYYY]</text:span><text:span text:style-name="T94"><text:s/>and end on:</text:span></text:p>
        </text:list-item>
      </text:list>
      <text:p text:style-name="P95"/>
      <text:p text:style-name="P96">(Initial and Check all that apply)</text:p>
      <text:p text:style-name="P97"/>
      <text:list text:style-name="LFO3" text:continue-numbering="true">
        <text:list-item>
          <text:p text:style-name="P98"><text:span text:style-name="T99">[INITIAL]</text:span><text:span text:style-name="T100"><text:s/></text:span><text:span text:style-name="T101">☐</text:span><text:span text:style-name="T102"><text:s/>-<text:s/></text:span><text:span text:style-name="T103">[MM/DD/YYYY]</text:span><text:span text:style-name="T104">.</text:span></text:p>
        </text:list-item>
        <text:list-item>
          <text:p text:style-name="P105"><text:span text:style-name="T106">[INITIAL]</text:span><text:span text:style-name="T107"><text:s/></text:span><text:span text:style-name="T108">☐</text:span><text:span text:style-name="T109"><text:s/>- In the event of my disability (incapacitation).</text:span></text:p>
        </text:list-item>
        <text:list-item>
          <text:p text:style-name="P110"><text:span text:style-name="T111">[INITIAL]</text:span><text:span text:style-name="T112"><text:s/></text:span><text:span text:style-name="T113">☐</text:span><text:span text:style-name="T114"><text:s/>- In the event of my death.</text:span></text:p>
        </text:list-item>
      </text:list>
      <text:p text:style-name="P115"/>
      <text:p text:style-name="P116">This document can be terminated at any time by<text:s/>completing a revocation or by creating a new minor power of attorney form.</text:p>
      <text:p text:style-name="P117"/>
      <text:list text:style-name="LFO1" text:continue-numbering="true">
        <text:list-item>
          <text:p text:style-name="P118"><text:span text:style-name="T119">This power of attorney shall be governed under the laws in the State of<text:s/></text:span><text:span text:style-name="T120">North Carolina and terminates any prior written form.</text:span></text:p>
        </text:list-item>
      </text:list>
      <text:p text:style-name="P121"/>
      <text:p text:style-name="P122"/>
      <text:soft-page-break/>
      <text:p text:style-name="P123"><text:span text:style-name="T124">Parent/Court Appointed Guardian Signature:<text:s/></text:span><text:a xlink:href="https://esign.com/" office:target-frame-name="_top" xlink:show="replace"><text:span text:style-name="T125">_____________________________________</text:span></text:a><text:span text:style-name="T126"><text:s/></text:span></text:p>
      <text:p text:style-name="P127"/>
      <text:p text:style-name="P128"><text:span text:style-name="T129">Print Name:<text:s/></text:span><text:span text:style-name="T130">[PARENT / GUARDIAN NAME]</text:span><text:span text:style-name="T131"><text:s/>Date:</text:span><text:span text:style-name="T132"><text:s/></text:span><text:span text:style-name="T133">[MM/DD/YYYY]</text:span></text:p>
      <text:p text:style-name="P134"/>
      <text:p text:style-name="P135"/>
      <text:p text:style-name="P136"><text:span text:style-name="T137">Parent/Court Appointed Guardian Signature:<text:s/></text:span><text:a xlink:href="https://esign.com/" office:target-frame-name="_top" xlink:show="replace"><text:span text:style-name="T138">_____________________________________</text:span></text:a><text:span text:style-name="T139"><text:s text:c="2"/></text:span></text:p>
      <text:p text:style-name="P140"/>
      <text:p text:style-name="P141"><text:span text:style-name="T142">Print Name:<text:s/></text:span><text:span text:style-name="T143">[CO-PARENT / GUARDIAN NAME]</text:span><text:span text:style-name="T144"><text:s/>Date:<text:s/></text:span><text:span text:style-name="T145">[MM/DD/YYYY]</text:span></text:p>
      <text:p text:style-name="P146"/>
      <text:p text:style-name="P147"/>
      <text:p text:style-name="P148">ACCEPTANCE BY ATTORNEY-IN-FACT</text:p>
      <text:p text:style-name="P149"/>
      <text:p text:style-name="P150">The undersigned Attorney-in-Fact acknowledges and executes this Power of Attorney, and by such execution does hereby<text:s/>affirm that I: (A) accept the appointment; (B) understand the duties under the Power of Attorney and under the law.</text:p>
      <text:p text:style-name="P151"/>
      <text:p text:style-name="P152"><text:span text:style-name="T153">Attorney-in-Fact’s Signature:</text:span><text:span text:style-name="T154"><text:s/></text:span><text:a xlink:href="https://esign.com/" office:target-frame-name="_top" xlink:show="replace"><text:span text:style-name="T155">__________________________________________________</text:span></text:a><text:span text:style-name="T156"><text:s/></text:span></text:p>
      <text:p text:style-name="P157"/>
      <text:p text:style-name="P158"><text:span text:style-name="T159">Print Name:<text:s/></text:span><text:span text:style-name="T160">[ATTORNE</text:span><text:span text:style-name="T161">Y-IN-FACT NAME]</text:span><text:span text:style-name="T162"><text:s/>Date:<text:s/></text:span><text:span text:style-name="T163">[MM/DD/YYYY]</text:span></text:p>
      <text:p text:style-name="P164"/>
      <text:p text:style-name="P165"><text:span text:style-name="T166">NOTARY ACKNOWLEDGMENT</text:span></text:p>
      <text:p text:style-name="P167"/>
      <text:p text:style-name="P168"/>
      <text:p text:style-name="P169"><text:span text:style-name="T170">State of<text:s/></text:span><text:span text:style-name="T171">[NOTARY ONLY: STATE]</text:span></text:p>
      <text:p text:style-name="P172"/>
      <text:p text:style-name="Normal"><text:span text:style-name="T173">[NOTARY ONLY: COUNTY]</text:span><text:span text:style-name="T174"><text:s/>County, ss.<text:s/></text:span></text:p>
      <text:p text:style-name="P175"/>
      <text:p text:style-name="P176"/>
      <text:p text:style-name="P177"><text:span text:style-name="T178">On<text:s/></text:span><text:span text:style-name="T179">[NOTARY ONLY:<text:s/></text:span><text:span text:style-name="T180">MM/DD/YYYY]</text:span><text:span text:style-name="T181">, before me appeared</text:span></text:p>
      <text:p text:style-name="P182"><text:span text:style-name="T183">[NOTARY ONLY: PARENT/GUARDIAN NAME]</text:span><text:span text:style-name="T184"><text:s/>(Parent/Guardian Name), as the Parent(s)/Court Appointed Guardian(s) who proved to me through government issued photo identification to be the above-named person(s), who in my presence exe</text:span><text:span text:style-name="T185">cuted the foregoing instrument and acknowledged that (s)he executed the same as his/her free act and deed.</text:span></text:p>
      <text:p text:style-name="P186"><text:tab/><text:tab/><text:tab/><text:tab/><text:tab/></text:p>
      <text:p text:style-name="P187">_________________________________________</text:p>
      <text:p text:style-name="P188">Notary Public<text:tab/></text:p>
      <text:p text:style-name="P189"/>
      <text:p text:style-name="Normal"><text:span text:style-name="T190">Print Name:<text:s/></text:span><text:span text:style-name="T191">[NOTARY ONLY: PRINTED NAME]</text:span></text:p>
      <text:p text:style-name="P192"/>
      <text:p text:style-name="Normal"><text:span text:style-name="T193">My Commission Expires:<text:s/></text:span><text:span text:style-name="T194">[MM/DD/YYYY]</text:span></text:p>
      <text:p text:style-name="P195"/>
      <text:p text:style-name="P196"/>
      <text:p text:style-name="P197"/>
      <text:p text:style-name="P198">(Notary Seal)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3" text:anchor-type="paragraph" svg:x="5.9368in" svg:y="0.1118in" svg:width="1.53194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Minor (Child) Power of Attorney </dc:title>
    <dc:description/>
    <dc:subject/>
    <meta:initial-creator>eSign</meta:initial-creator>
    <dc:creator>Christian Guardado</dc:creator>
    <meta:creation-date>2021-04-26T18:54:00Z</meta:creation-date>
    <dc:date>2021-04-26T19:43:00Z</dc:date>
    <meta:print-date>2016-02-25T19:15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23" meta:character-count="2832" meta:row-count="20" meta:non-whitespace-character-count="2414"/>
  </office:meta>
</office:document-meta>
</file>