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666in" fo:margin-left="0.0694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9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3.2076in"/>
    </style:style>
    <style:style style:name="TableColumn12" style:family="table-column">
      <style:table-column-properties style:column-width="3.2159in"/>
    </style:style>
    <style:style style:name="Table10" style:family="table">
      <style:table-properties style:width="6.4236in" fo:margin-left="0.0694in" table:align="left"/>
    </style:style>
    <style:style style:name="TableRow13" style:family="table-row">
      <style:table-row-properties style:min-row-height="0.3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top="0.125in" fo:margin-bottom="0.4166in" fo:line-height="150%" fo:margin-left="0.3194in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margin-top="0.1236in" fo:line-height="150%" fo:text-indent="0.31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top="0.125in" fo:margin-bottom="0.4166in" fo:line-height="150%" fo:margin-left="0.3194in" fo:text-indent="0.1805in">
        <style:tab-stops/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margin-top="0.125in" fo:line-height="150%" fo:text-indent="0.3194in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79" style:parent-style-name="ListParagraph" style:master-page-name="MP1" style:list-style-name="LFO1" style:family="paragraph">
      <style:paragraph-properties fo:break-before="page" fo:margin-top="0.25in" fo:margin-bottom="0.25in"/>
      <style:text-properties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87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88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3" style:parent-style-name="Normal" style:family="paragraph">
      <style:paragraph-properties fo:margin-top="0.1201in" fo:margin-left="0.5in" fo:text-indent="0.5in">
        <style:tab-stops/>
      </style:paragraph-properties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margin-top="0.1201in" fo:margin-left="0.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9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margin-top="0.1201in" fo:margin-left="0.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5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11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13" style:family="table-column">
      <style:table-column-properties style:column-width="3.2104in"/>
    </style:style>
    <style:style style:name="TableColumn114" style:family="table-column">
      <style:table-column-properties style:column-width="3.2131in"/>
    </style:style>
    <style:style style:name="Table112" style:family="table">
      <style:table-properties style:width="6.4236in" fo:margin-left="0.0694in" table:align="left"/>
    </style:style>
    <style:style style:name="TableRow115" style:family="table-row">
      <style:table-row-properties style:min-row-height="0.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ableRow124" style:family="table-row">
      <style:table-row-properties style:min-row-height="0.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ableRow132" style:family="table-row">
      <style:table-row-properties style:min-row-height="0.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margin-top="0.25in"/>
      <style:text-properties style:font-weight-complex="bold"/>
    </style:style>
    <style:style style:name="P142" style:parent-style-name="Normal" style:family="paragraph">
      <style:text-properties style:font-weight-complex="bold"/>
    </style:style>
    <style:style style:name="P143" style:parent-style-name="Normal" style:family="paragraph">
      <style:paragraph-properties fo:margin-top="0.0833in" fo:margin-bottom="0.0555in" fo:text-indent="0.5in"/>
    </style:style>
    <style:style style:name="T144" style:parent-style-name="DefaultParagraphFont" style:family="text">
      <style:text-properties style:font-name="MS Gothic" style:font-name-asian="MS Gothic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="MS Gothic" style:font-name-asian="MS Goth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="MS Gothic" style:font-name-asian="MS Goth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name="MS Gothic" style:font-name-asian="MS Gothic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margin-top="0.25in"/>
      <style:text-properties style:font-weight-complex="bold"/>
    </style:style>
    <style:style style:name="P153" style:parent-style-name="Normal" style:family="paragraph">
      <style:text-properties style:font-weight-complex="bold"/>
    </style:style>
    <style:style style:name="P154" style:parent-style-name="Normal" style:family="paragraph">
      <style:paragraph-properties fo:margin-top="0.0833in" fo:text-indent="0.5in"/>
    </style:style>
    <style:style style:name="T155" style:parent-style-name="DefaultParagraphFont" style:family="text">
      <style:text-properties style:font-name="MS Gothic" style:font-name-asian="MS Gothic"/>
    </style:style>
    <style:style style:name="P156" style:parent-style-name="Normal" style:family="paragraph">
      <style:paragraph-properties fo:margin-top="0.1201in" fo:text-indent="0.5in"/>
    </style:style>
    <style:style style:name="T157" style:parent-style-name="DefaultParagraphFont" style:family="text">
      <style:text-properties style:font-name="MS Gothic" style:font-name-asian="MS Gothic"/>
    </style:style>
    <style:style style:name="P158" style:parent-style-name="Normal" style:family="paragraph">
      <style:paragraph-properties fo:margin-top="0.25in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master-page-name="MP2" style:family="paragraph">
      <style:paragraph-properties fo:break-before="page" fo:margin-top="0.25in"/>
      <style:text-properties fo:font-weight="bold" style:font-weight-asian="bold" fo:font-size="13pt" style:font-size-asian="13pt" style:font-size-complex="13pt"/>
    </style:style>
    <style:style style:name="P167" style:parent-style-name="Normal" style:family="paragraph">
      <style:paragraph-properties fo:line-height="115%"/>
    </style:style>
    <style:style style:name="P168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69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2" style:parent-style-name="DefaultParagraphFont" style:family="text">
      <style:text-properties style:font-name="MS Gothic" style:font-name-asian="MS Gothic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margin-top="0.1201in" fo:line-height="150%"/>
      <style:text-properties style:font-weight-complex="bold"/>
    </style:style>
    <style:style style:name="P191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192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name-asian="Times New Roman"/>
    </style:style>
    <style:style style:name="T200" style:parent-style-name="DefaultParagraphFont" style:family="text">
      <style:text-properties style:font-name-asian="Times New Roman"/>
    </style:style>
    <style:style style:name="T201" style:parent-style-name="DefaultParagraphFont" style:family="text">
      <style:text-properties style:font-name-asian="Times New Roman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/>
    </style:style>
    <style:style style:name="P20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weight-complex="bold"/>
    </style:style>
    <style:style style:name="T207" style:parent-style-name="Hyperlink" style:family="text">
      <style:text-properties style:font-weight-complex="bold"/>
    </style:style>
    <style:style style:name="T208" style:parent-style-name="Hyperlink" style:family="text">
      <style:text-properties style:font-weight-complex="bold"/>
    </style:style>
    <style:style style:name="T209" style:parent-style-name="Hyperlink" style:family="text">
      <style:text-properties style:font-weight-complex="bold"/>
    </style:style>
    <style:style style:name="T210" style:parent-style-name="Hyperlink" style:family="text">
      <style:text-properties style:font-weight-complex="bold"/>
    </style:style>
    <style:style style:name="T211" style:parent-style-name="Hyperlink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Hyperlink" style:family="text">
      <style:text-properties style:font-weight-complex="bold"/>
    </style:style>
    <style:style style:name="T218" style:parent-style-name="Hyperlink" style:family="text">
      <style:text-properties style:font-weight-complex="bold"/>
    </style:style>
    <style:style style:name="T219" style:parent-style-name="Hyperlink" style:family="text">
      <style:text-properties style:font-weight-complex="bold"/>
    </style:style>
    <style:style style:name="T220" style:parent-style-name="Hyperlink" style:family="text">
      <style:text-properties style:font-weight-complex="bold"/>
    </style:style>
    <style:style style:name="T221" style:parent-style-name="Hyperlink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master-page-name="MP3" style:family="paragraph">
      <style:paragraph-properties fo:break-before="page"/>
      <style:text-properties style:font-weight-complex="bold"/>
    </style:style>
    <style:style style:name="P259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paragraph-properties fo:keep-with-next="always" fo:margin-bottom="0.0833in" fo:line-height="150%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line-height="115%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margin-bottom="0.0833in" fo:line-height="150%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margin-bottom="0.0833in" fo:line-height="150%"/>
    </style:style>
    <style:style style:name="P274" style:parent-style-name="Normal" style:family="paragraph">
      <style:paragraph-properties fo:margin-left="0.5in">
        <style:tab-stops/>
      </style:paragraph-properties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NORTH CAROLINA <text:s text:c="40"/>MOTOR VEHICLE BILL OF SALE</text:h>
      <text:p text:style-name="P8"/>
      <text:list text:style-name="LFO1" text:continue-numbering="true">
        <text:list-item>
          <text:p text:style-name="P9">VEHICLE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Make:</text:span><text:span text:style-name="T16"><text:s/></text:span><text:span text:style-name="T17">[VEHICLE MAKE]</text:span></text:p>
          </table:table-cell>
          <table:table-cell table:style-name="TableCell18">
            <text:p text:style-name="Normal"><text:span text:style-name="T19">Model:</text:span><text:span text:style-name="T20"><text:s/></text:span><text:span text:style-name="T21">[VEHICLE MODEL]</text:span></text:p>
          </table:table-cell>
        </table:table-row>
        <table:table-row table:style-name="TableRow22">
          <table:table-cell table:style-name="TableCell23">
            <text:p text:style-name="Normal"><text:span text:style-name="T24">Style / Body Type:<text:s/></text:span><text:span text:style-name="T25">[VEHICLE STYLE/BODY]</text:span></text:p>
          </table:table-cell>
          <table:table-cell table:style-name="TableCell26">
            <text:p text:style-name="Normal"><text:span text:style-name="T27">Year:</text:span><text:span text:style-name="T28"><text:s/></text:span><text:span text:style-name="T29">[VEHICLE YEAR]</text:span></text:p>
          </table:table-cell>
        </table:table-row>
        <table:table-row table:style-name="TableRow30">
          <table:table-cell table:style-name="TableCell31">
            <text:p text:style-name="Normal"><text:span text:style-name="T32">Color:</text:span><text:span text:style-name="T33"><text:s/></text:span><text:span text:style-name="T34">[VEHICLE COLOR]</text:span></text:p>
          </table:table-cell>
          <table:table-cell table:style-name="TableCell35">
            <text:p text:style-name="Normal"><text:span text:style-name="T36">Odometer Reading:</text:span><text:span text:style-name="T37"><text:s/></text:span><text:span text:style-name="T38">[VEHICLE MILES (#)]</text:span></text:p>
          </table:table-cell>
        </table:table-row>
        <table:table-row table:style-name="TableRow39">
          <table:table-cell table:style-name="TableCell40" table:number-columns-spanned="2">
            <text:p text:style-name="Normal"><text:span text:style-name="T41">VIN #:</text:span><text:span text:style-name="T42"><text:s/></text:span><text:span text:style-name="T43">[VEHICLE IDENTIFICATION NUMBER (17 CHARACTERS)]</text:span></text:p>
          </table:table-cell>
          <table:covered-table-cell/>
        </table:table-row>
      </table:table>
      <text:list text:style-name="LFO1" text:continue-numbering="true">
        <text:list-item>
          <text:p text:style-name="P44">THE PARTIES</text:p>
        </text:list-item>
      </text:list>
      <text:p text:style-name="P45"><text:span text:style-name="T46">Date of Sale:</text:span><text:span text:style-name="T47"><text:s/></text:span><text:span text:style-name="T48">[SALE DATE]</text:span><text:span text:style-name="T49"><text:s/></text:span><text:span text:style-name="T50">(mm/dd/yyyy)</text:span></text:p>
      <text:h text:style-name="P51" text:outline-level="1">Buyer</text:h>
      <text:p text:style-name="P52"><text:span text:style-name="T53">Name:<text:s/></text:span><text:span text:style-name="T54">[BUYER FULL NAME]</text:span></text:p>
      <text:p text:style-name="P55"><text:span text:style-name="T56">Address:<text:s/></text:span><text:span text:style-name="T57">[BUYER MAILING ADDRESS]</text:span></text:p>
      <text:p text:style-name="P58"><text:span text:style-name="T59">Phone #:<text:s/></text:span><text:span text:style-name="T60">[BUYER PHONE NUMBER]</text:span><text:span text:style-name="T61"><text:s/></text:span><text:span text:style-name="T62">Email:<text:s/></text:span><text:span text:style-name="T63">[BUYER EMAIL]</text:span></text:p>
      <text:h text:style-name="P64" text:outline-level="1"><text:span text:style-name="T65">Seller</text:span></text:h>
      <text:p text:style-name="P66"><text:span text:style-name="T67">Seller Name:<text:s/></text:span><text:span text:style-name="T68">[SELLER FULL NAME]</text:span></text:p>
      <text:p text:style-name="P69"><text:span text:style-name="T70">Seller Address:<text:s/></text:span><text:span text:style-name="T71">[SELLER MAILING ADDRESS]</text:span></text:p>
      <text:p text:style-name="P72"><text:span text:style-name="T73">Phone #:<text:s/></text:span><text:span text:style-name="T74">[SELLER PHONE NUMBER]</text:span><text:span text:style-name="T75"><text:s/></text:span><text:span text:style-name="T76">Email:<text:s/></text:span><text:span text:style-name="T77">[SELLER EMAIL]</text:span></text:p>
      <text:p text:style-name="P78"/>
      <text:list text:style-name="LFO1" text:continue-numbering="true">
        <text:list-item>
          <text:p text:style-name="P79">PAYMENT</text:p>
        </text:list-item>
      </text:list>
      <text:p text:style-name="P86">Transaction type (check one):</text:p>
      <text:p text:style-name="P87"><text:span text:style-name="T88">☐</text:span><text:span text:style-name="T89"><text:s/>- OPTION 1 (PAYMENT)</text:span><text:span text:style-name="T90"><text:tab/></text:span><text:span text:style-name="T91"><text:tab/></text:span></text:p>
      <text:p text:style-name="P92">Buyer agrees to pay the following to the seller:</text:p>
      <text:p text:style-name="P93">$<text:span text:style-name="T94">[PAYMENT AMOUNT]</text:span></text:p>
      <text:p text:style-name="P95"><text:span text:style-name="T96">☐</text:span><text:span text:style-name="T97"><text:s/>- OPTION 2 (GIFT)</text:span></text:p>
      <text:p text:style-name="P98">The Seller is giving the vehicle as a gift to the Buyer. The vehicle’s worth is:</text:p>
      <text:p text:style-name="P99">$<text:span text:style-name="T100">[VEHICLE VALUE]</text:span></text:p>
      <text:p text:style-name="P101"><text:span text:style-name="T102">☐</text:span><text:span text:style-name="T103"><text:s/>- OPTION 3 (TRADE-IN)</text:span></text:p>
      <text:p text:style-name="P104">Buyer agrees to pay the following to the seller:</text:p>
      <text:p text:style-name="P105">$<text:s/><text:span text:style-name="T106">[PAYMENT AMOUNT]</text:span></text:p>
      <text:p text:style-name="P107">Buyer’s trade-in vehicle is valued at:</text:p>
      <text:p text:style-name="P108">$<text:span text:style-name="T109">[TRADE-IN VALUE]</text:span></text:p>
      <text:p text:style-name="P110">If a trade-in, the following is the information of the traded-in vehicle: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117">Trade-in Make:</text:span><text:span text:style-name="T118"><text:s/></text:span><text:span text:style-name="T119">[TRADE-IN MAKE]</text:span></text:p>
          </table:table-cell>
          <table:table-cell table:style-name="TableCell120">
            <text:p text:style-name="Normal"><text:span text:style-name="T121">Trade-in Model:</text:span><text:span text:style-name="T122"><text:s/></text:span><text:span text:style-name="T123">[TRADE-IN MODEL]</text:span></text:p>
          </table:table-cell>
        </table:table-row>
        <table:table-row table:style-name="TableRow124">
          <table:table-cell table:style-name="TableCell125">
            <text:p text:style-name="Normal"><text:span text:style-name="T126">Style / Body Type:<text:s/></text:span><text:span text:style-name="T127">[TRADE-IN STYLE]</text:span></text:p>
          </table:table-cell>
          <table:table-cell table:style-name="TableCell128">
            <text:p text:style-name="Normal"><text:span text:style-name="T129">Year:</text:span><text:span text:style-name="T130"><text:s/></text:span><text:span text:style-name="T131">[TRADE-IN YEAR]</text:span></text:p>
          </table:table-cell>
        </table:table-row>
        <table:table-row table:style-name="TableRow132">
          <table:table-cell table:style-name="TableCell133">
            <text:p text:style-name="Normal"><text:span text:style-name="T134">VIN #:</text:span><text:span text:style-name="T135"><text:s/></text:span><text:span text:style-name="T136">[TRADE-IN VIN]</text:span></text:p>
          </table:table-cell>
          <table:table-cell table:style-name="TableCell137">
            <text:p text:style-name="Normal"><text:span text:style-name="T138">Odometer Reading:</text:span><text:span text:style-name="T139"><text:s/></text:span><text:span text:style-name="T140">[TRADE-IN MILES (#)]</text:span></text:p>
          </table:table-cell>
        </table:table-row>
      </table:table>
      <text:p text:style-name="P141">Buyer agrees to pay Seller via the following (check one):</text:p>
      <text:p text:style-name="P142"/>
      <text:p text:style-name="P143"><text:span text:style-name="T144">☐</text:span><text:s/>- Cash<text:span text:style-name="T145"><text:s/></text:span><text:span text:style-name="T146">☐</text:span><text:s/>- Check<text:span text:style-name="T147"><text:s/></text:span><text:span text:style-name="T148">☐</text:span><text:s/>- Credit / Debit Card<text:span text:style-name="T149"><text:s/></text:span><text:span text:style-name="T150">☐</text:span><text:s/>- Other<text:s/><text:span text:style-name="T151">[OTHER PAYMENT METHOD]</text:span></text:p>
      <text:p text:style-name="P152">Are taxes included in the purchase price?<text:s/>(check one):</text:p>
      <text:p text:style-name="P153"/>
      <text:p text:style-name="P154"><text:span text:style-name="T155">☐</text:span><text:s/>- Yes</text:p>
      <text:p text:style-name="P156"><text:span text:style-name="T157">☐</text:span><text:s/>- No</text:p>
      <text:p text:style-name="P158">Additional Terms &amp; Conditions (Optional):<text:s/><text:span text:style-name="T159">[LIST ANY TERMS AND CONDITIONS HERE]</text:span></text:p>
      <text:h text:style-name="P160" text:outline-level="1">ODOMETER DISCLOSURE STATEMENT</text:h>
      <text:p text:style-name="P167"/>
      <text:p text:style-name="P168">Federal law requires that you state the mileage upon transfer of ownership. Failure to complete this or providing a false statement may result in fines and/or imprisonment.</text:p>
      <text:p text:style-name="P169"><text:span text:style-name="T170">I</text:span><text:span text:style-name="T171"><text:s/>/ We,<text:s/></text:span><text:span text:style-name="T172">[SELLER NAME(S)]</text:span><text:s/>(Seller),<text:s/><text:span text:style-name="T173">state that the odometer reading shown above</text:span><text:span text:style-name="T174"><text:s/>(see Pg. 1)</text:span><text:span text:style-name="T175"><text:s/>is true and correct to the best of my knowledge</text:span><text:span text:style-name="T176">,</text:span><text:span text:style-name="T177"><text:s/>and that it reflects the actual mileage of the vehicle described above</text:span><text:span text:style-name="T178">,</text:span><text:span text:style-name="T179"><text:s/>unless one of the following statements is checked</text:span><text:span text:style-name="T180">:</text:span></text:p>
      <text:p text:style-name="P181"><text:span text:style-name="T182">☐</text:span><text:s/>-<text:s/><text:span text:style-name="T183">I hereby certify that to the best of my knowledge the odometer reading reflects the amount</text:span><text:span text:style-name="T184"><text:s/></text:span><text:span text:style-name="T185">of mileage in excess of its mechanical limits.</text:span></text:p>
      <text:p text:style-name="P186"><text:span text:style-name="T187">☐</text:span><text:s/>-<text:s/><text:span text:style-name="T188">I hereby certify that the odometer reading is not the actual mileage</text:span><text:span text:style-name="T189">.</text:span></text:p>
      <text:p text:style-name="P190"/>
      <text:list text:style-name="LFO1" text:continue-numbering="true">
        <text:list-item>
          <text:p text:style-name="P191">SIGNATURES</text:p>
        </text:list-item>
      </text:list>
      <text:p text:style-name="P192"/>
      <text:p text:style-name="P193"><text:span text:style-name="T194">IN<text:s/></text:span><text:span text:style-name="T195">WITNESS THEREOF, on<text:s/></text:span><text:span text:style-name="T196">[SIGNING DATE]</text:span><text:span text:style-name="T197"><text:s/>(mm/dd/yyyy)</text:span><text:span text:style-name="T198"><text:s/>, the<text:s/></text:span><text:span text:style-name="T199">Buyer and Seller acknowledge that the Motor Vehicle is being sold without any representations ("</text:span><text:span text:style-name="T200">as</text:span><text:span text:style-name="T201">-</text:span><text:span text:style-name="T202">is</text:span><text:span text:style-name="T203">") and that after the sale the Seller shall not have any liability other than the details in this Bill of Sale.</text:span></text:p>
      <text:p text:style-name="P204"><text:span text:style-name="T205">Buyer Signature:</text:span><text:span text:style-name="T206"><text:s/></text:span><text:a xlink:href="https://esign.com/" office:target-frame-name="_top" xlink:show="replace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a><text:s/><text:span text:style-name="T212">Printed Name:<text:s/></text:span><text:span text:style-name="T213">[BUYER PRINTED NAME]</text:span></text:p>
      <text:p text:style-name="P214"><text:span text:style-name="T215">Buyer Signature</text:span><text:span text:style-name="T216">:<text:s/></text:span><text:a xlink:href="https://esign.com/" office:target-frame-name="_top" xlink:show="replace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a><text:s/><text:span text:style-name="T222">Printed Name:<text:s/></text:span><text:span text:style-name="T223">[BUYER PRINTED NAME]</text:span></text:p>
      <text:p text:style-name="P224"><text:span text:style-name="T225">Seller</text:span><text:span text:style-name="T226"><text:s/>Signature:</text:span><text:span text:style-name="T227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28">Printed Name:<text:s/></text:span><text:span text:style-name="T229">[SELLER PRINTED NAME]</text:span></text:p>
      <text:p text:style-name="P230"><text:span text:style-name="T231">Seller</text:span><text:span text:style-name="T232"><text:s/>Signature:</text:span><text:span text:style-name="T233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4">Printed Name:<text:s/></text:span><text:span text:style-name="T235">[SELLER PRINTED NAME]</text:span></text:p>
      <text:p text:style-name="P236"><text:span text:style-name="T237">Witness</text:span><text:span text:style-name="T238"><text:s/>Signature</text:span><text:span text:style-name="T239"><text:s/>1</text:span><text:span text:style-name="T240">:</text:span><text:span text:style-name="T241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2">Printed Name:<text:s/></text:span><text:span text:style-name="T243">[WIT. PRINTED NAME]</text:span></text:p>
      <text:p text:style-name="P244"><text:span text:style-name="T245">Witness</text:span><text:span text:style-name="T246"><text:s/>Signature</text:span><text:span text:style-name="T247"><text:s/>2</text:span><text:span text:style-name="T248">:</text:span><text:span text:style-name="T249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0">Printed Name:<text:s/></text:span><text:span text:style-name="T251">[WIT. PRINTED NAME]</text:span></text:p>
      <text:p text:style-name="P252"/>
      <text:list text:style-name="LFO1" text:continue-numbering="true">
        <text:list-item>
          <text:p text:style-name="P259">CERTIFICATE<text:s/>OF ACKNOWLEDGEMENT</text:p>
        </text:list-item>
      </text:list>
      <text:p text:style-name="P260"/>
      <text:p text:style-name="Normal"/>
      <text:p text:style-name="Normal"/>
      <text:h text:style-name="P261" text:outline-level="1">STATE OF<text:s/><text:span text:style-name="T262">[NOTARY ONLY: STATE]</text:span></text:h>
      <text:p text:style-name="P263"><text:span text:style-name="T264">[NOTARY ONLY: COUNTY]</text:span><text:s/>County, ss.</text:p>
      <text:p text:style-name="P265"/>
      <text:p text:style-name="P266"><text:tab/>On<text:s/><text:span text:style-name="T267">[NOTARY ONLY: SIGNING DATE]</text:span><text:s/>(mm/dd/yyyy)<text:s/>before me appeared</text:p>
      <text:p text:style-name="P268"><text:span text:style-name="T269">[NOTARY ONLY: SELLER NAME(S)]</text:span><text:span text:style-name="T270">,<text:s/></text:span><text:span text:style-name="T271">[NOTARY ONLY: BUYER NAME(S)]</text:span><text:span text:style-name="T272">,<text:s/></text:span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73"/>
      <text:p text:style-name="P274"><text:tab/><text:tab/><text:tab/><text:tab/>_____________________________________________<text:span text:style-name="T275"><text:line-break/></text:span><text:tab/><text:tab/><text:tab/><text:tab/><text:span text:style-name="T276">Notary Public</text:span></text:p>
      <text:p text:style-name="P277"><text:line-break/><text:tab/><text:tab/><text:tab/><text:tab/>My commission expires:<text:s/><text:span text:style-name="T278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Footer" style:family="paragraph">
      <style:paragraph-properties fo:margin-right="0.25in"/>
    </style:style>
    <style:style style:name="F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2" style:parent-style-name="PageNumber" style:family="text">
      <style:text-properties fo:font-size="10pt" style:font-size-asian="10pt" style:font-size-complex="10pt"/>
    </style:style>
    <style:style style:name="T83" style:parent-style-name="PageNumber" style:family="text">
      <style:text-properties fo:font-size="10pt" style:font-size-asian="10pt" style:font-size-complex="10pt"/>
    </style:style>
    <style:style style:name="T84" style:parent-style-name="PageNumber" style:family="text">
      <style:text-properties fo:font-size="10pt" style:font-size-asian="10pt" style:font-size-complex="10pt"/>
    </style:style>
    <style:style style:name="T85" style:parent-style-name="PageNumber" style:family="text">
      <style:text-properties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Footer" style:family="paragraph">
      <style:paragraph-properties fo:margin-right="0.25in"/>
    </style:style>
    <style:style style:name="F16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3" style:parent-style-name="PageNumber" style:family="text">
      <style:text-properties fo:font-size="10pt" style:font-size-asian="10pt" style:font-size-complex="10pt"/>
    </style:style>
    <style:style style:name="T164" style:parent-style-name="PageNumber" style:family="text">
      <style:text-properties fo:font-size="10pt" style:font-size-asian="10pt" style:font-size-complex="10pt"/>
    </style:style>
    <style:style style:name="T165" style:parent-style-name="PageNumber" style:family="text">
      <style:text-properties fo:font-size="10pt" style:font-size-asian="10pt" style:font-size-complex="10pt"/>
    </style:style>
    <style:style style:name="T166" style:parent-style-name="PageNumber" style:family="text">
      <style:text-properties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margin-right="0.25in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fo:font-size="10pt" style:font-size-asian="10pt" style:font-size-complex="10pt"/>
    </style:style>
    <style:style style:name="T256" style:parent-style-name="PageNumber" style:family="text">
      <style:text-properties fo:font-size="10pt" style:font-size-asian="10pt" style:font-size-complex="10pt"/>
    </style:style>
    <style:style style:name="T257" style:parent-style-name="PageNumber" style:family="text">
      <style:text-properties fo:font-size="10pt" style:font-size-asian="10pt" style:font-size-complex="10pt"/>
    </style:style>
    <style:style style:name="T258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4</text:page-number></text:span><text:span text:style-name="T6"><text:s/>of<text:s/></text:span><text:span text:style-name="T7">4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80"><draw:frame draw:style-name="F81" text:anchor-type="paragraph" svg:x="6.7131in" svg:y="0.0375in" draw:z-index="0"><draw:text-box fo:min-height="0in" fo:min-width="0in"><text:p text:style-name="Footer"><text:span text:style-name="T82">Page<text:s/></text:span><text:span text:style-name="T83"><text:page-number text:fixed="false">4</text:page-number></text:span><text:span text:style-name="T84"><text:s/>of<text:s/></text:span><text:span text:style-name="T85">4</text:span></text:p></draw:text-box></draw:frame><draw:frame draw:z-index="251659264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footer>
        <text:p text:style-name="P161"><draw:frame draw:style-name="F162" text:anchor-type="paragraph" svg:x="6.7131in" svg:y="0.0375in" draw:z-index="0"><draw:text-box fo:min-height="0in" fo:min-width="0in"><text:p text:style-name="Footer"><text:span text:style-name="T163">Page<text:s/></text:span><text:span text:style-name="T164"><text:page-number text:fixed="false">4</text:page-number></text:span><text:span text:style-name="T165"><text:s/>of<text:s/></text:span><text:span text:style-name="T166">4</text:span></text:p></draw:text-box></draw:frame><draw:frame draw:z-index="251659264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3" style:page-layout-name="PL3">
      <style:footer>
        <text:p text:style-name="P253"><draw:frame draw:style-name="F254" text:anchor-type="paragraph" svg:x="6.7131in" svg:y="0.0375in" draw:z-index="0"><draw:text-box fo:min-height="0in" fo:min-width="0in"><text:p text:style-name="Footer"><text:span text:style-name="T255">Page<text:s/></text:span><text:span text:style-name="T256"><text:page-number text:fixed="false">4</text:page-number></text:span><text:span text:style-name="T257"><text:s/>of<text:s/></text:span><text:span text:style-name="T258">4</text:span></text:p></draw:text-box></draw:frame><draw:frame draw:z-index="251659264" draw:style-name="a4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Motor Vehicle Bill of Sale</dc:title>
    <dc:description/>
    <dc:subject/>
    <meta:initial-creator>eSign</meta:initial-creator>
    <dc:creator>Ian Macaulay</dc:creator>
    <meta:creation-date>2021-01-01T22:21:00Z</meta:creation-date>
    <dc:date>2021-01-01T22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641" meta:character-count="4288" meta:row-count="30" meta:non-whitespace-character-count="3655"/>
  </office:meta>
</office:document-meta>
</file>