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23pt" style:font-size-asian="23pt" style:font-size-complex="23pt"/>
    </style:style>
    <style:style style:name="P11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6" style:parent-style-name="BodyText" style:family="paragraph">
      <style:text-properties fo:font-size="12pt" style:font-size-asian="12pt" style:font-size-complex="12pt"/>
    </style:style>
    <style:style style:name="P17" style:parent-style-name="BodyText" style:family="paragraph">
      <style:paragraph-properties fo:margin-right="0.1937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7" style:parent-style-name="BodyText" style:family="paragraph">
      <style:paragraph-properties fo:margin-right="0.1937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BodyText" style:family="paragraph">
      <style:paragraph-properties fo:margin-right="0.1937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BodyText" style:family="paragraph">
      <style:paragraph-properties fo:margin-right="0.1937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P4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6" style:parent-style-name="BodyText" style:family="paragraph">
      <style:paragraph-properties fo:margin-right="0.1937in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Hyperlink" style:family="text">
      <style:text-properties fo:font-size="12pt" style:font-size-asian="12pt" style:font-size-complex="12pt"/>
    </style:style>
    <style:style style:name="P4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end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ORTH CAROLINA<text:s/>NOTARY ACKNOWLEDGMENT<text:s/></text:p>
      <text:p text:style-name="P10"/>
      <text:p text:style-name="P11"><text:span text:style-name="T12">[COUNTY]</text:span><text:span text:style-name="T13"><text:s/></text:span><text:span text:style-name="T14">County, North Carolina</text:span></text:p>
      <text:p text:style-name="P15"/>
      <text:p text:style-name="P16"/>
      <text:p text:style-name="P17"><text:span text:style-name="T18">I,<text:s/></text:span><text:span text:style-name="T19">[NOTARY NAME]</text:span><text:span text:style-name="T20">,<text:s/></text:span><text:span text:style-name="T21">a Notary Public of<text:s/></text:span><text:span text:style-name="T22">[COUNTY]</text:span><text:span text:style-name="T23"><text:s/>County and State of North Carolina, do hereby certify that<text:s/></text:span><text:span text:style-name="T24">[SIGNER NAME(S)]</text:span><text:span text:style-name="T25"><text:s/>personally appeared before me on this day and acknowledged the due execution of the foregoing instrument.<text:s/></text:span></text:p>
      <text:p text:style-name="P26"/>
      <text:p text:style-name="P27"><text:span text:style-name="T28">Witness my hand and official stamp or seal this<text:s/></text:span><text:span text:style-name="T29">[DAY]</text:span><text:span text:style-name="T30"><text:s/></text:span><text:span text:style-name="T31">day<text:s/></text:span><text:span text:style-name="T32">of<text:s/></text:span><text:span text:style-name="T33">[MONTH]</text:span><text:span text:style-name="T34">,</text:span><text:span text:style-name="T35"><text:s/></text:span><text:span text:style-name="T36">[YEAR]</text:span><text:span text:style-name="T37">.</text:span></text:p>
      <text:p text:style-name="P38"><text:span text:style-name="T39"><text:line-break/></text:span><text:span text:style-name="T40">[SIGNER NAME(S)]</text:span></text:p>
      <text:p text:style-name="P41"><text:span text:style-name="T42"><text:line-break/></text:span><text:span text:style-name="T43">(Seal)</text:span><text:span text:style-name="T44"><text:line-break/></text:span></text:p>
      <text:p text:style-name="P45"/>
      <text:p text:style-name="P46"><text:bookmark-start text:name="_Hlt136954649"/><text:bookmark-start text:name="_Hlt136954650"/><text:a xlink:href="https://esign.com/" office:target-frame-name="_top" xlink:show="replace"><text:span text:style-name="T47">________________________</text:span></text:a><text:bookmark-end text:name="_Hlt136954649"/><text:bookmark-end text:name="_Hlt136954650"/><text:span text:style-name="T48">________</text:span></text:p>
      <text:p text:style-name="P49"><text:tab/><text:tab/></text:p>
      <text:p text:style-name="P50">Notary<text:s/>Public</text:p>
      <text:p text:style-name="P51"><text:span text:style-name="T52">My Commission Expires:<text:s/></text:span><text:span text:style-name="T53">[MM/DD/YYYY]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Notary Acknowledgment Form</dc:title>
    <dc:description/>
    <dc:subject/>
    <meta:initial-creator>eSign</meta:initial-creator>
    <dc:creator>Richard Bastarache</dc:creator>
    <meta:creation-date>2023-06-06T18:37:00Z</meta:creation-date>
    <dc:date>2023-06-06T18:37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9" meta:word-count="68" meta:character-count="480" meta:row-count="20" meta:non-whitespace-character-count="414"/>
  </office:meta>
</office:document-meta>
</file>