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BodyText" style:family="paragraph">
      <style:text-properties fo:color="#000000" fo:font-size="11pt" style:font-size-asian="11pt" style:font-size-complex="11pt"/>
    </style:style>
    <style:style style:name="P30" style:parent-style-name="BodyText" style:family="paragraph">
      <style:text-properties fo:color="#000000" fo:font-size="11pt" style:font-size-asian="11pt" style:font-size-complex="11pt"/>
    </style:style>
    <style:style style:name="P31" style:parent-style-name="BodyText" style:family="paragraph">
      <style:paragraph-properties fo:line-height="105%" fo:margin-right="0.152in"/>
    </style:style>
    <style:style style:name="T3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5" style:parent-style-name="BodyText" style:family="paragraph">
      <style:paragraph-properties fo:line-height="105%"/>
    </style:style>
    <style:style style:name="T36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P43" style:parent-style-name="BodyText" style:family="paragraph">
      <style:paragraph-properties fo:line-height="105%" fo:margin-left="0.3in">
        <style:tab-stops/>
      </style:paragraph-properties>
    </style:style>
    <style:style style:name="T4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name="MS Gothic" style:font-name-asian="MS Gothic" fo:color="#000000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style:font-name="MS Gothic" style:font-name-asian="MS Gothic" fo:color="#000000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P70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71" style:parent-style-name="BodyText" style:family="paragraph">
      <style:paragraph-properties fo:line-height="105%"/>
    </style:style>
    <style:style style:name="T72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 fo:language="fr" fo:country="CA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P82" style:parent-style-name="BodyText" style:family="paragraph">
      <style:paragraph-properties fo:line-height="105%" fo:margin-left="0.3in">
        <style:tab-stops/>
      </style:paragraph-properties>
    </style:style>
    <style:style style:name="T83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P86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87" style:parent-style-name="BodyText" style:family="paragraph">
      <style:paragraph-properties fo:line-height="115%"/>
    </style:style>
    <style:style style:name="T8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89" style:parent-style-name="Hyperlink" style:family="text">
      <style:text-properties fo:color="#000000" fo:letter-spacing="-0.0027in" fo:font-size="11pt" style:font-size-asian="11pt" style:font-size-complex="11pt"/>
    </style:style>
    <style:style style:name="T9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91" style:parent-style-name="DefaultParagraphFont" style:family="text">
      <style:text-properties fo:color="#000000" fo:letter-spacing="-0.002in" fo:font-size="11pt" style:font-size-asian="11pt" style:font-size-complex="11pt"/>
    </style:style>
    <style:style style:name="T9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9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94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5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6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97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98" style:parent-style-name="DefaultParagraphFont" style:family="text">
      <style:text-properties fo:color="#000000" style:text-scale="105%" style:text-underline-type="none" style:text-underline-color="#231F20"/>
    </style:style>
    <style:style style:name="T99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100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1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2" style:parent-style-name="Normal" style:family="paragraph">
      <style:paragraph-properties fo:line-height="115%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line-height="115%"/>
      <style:text-properties fo:color="#000000"/>
    </style:style>
    <style:style style:name="P111" style:parent-style-name="Normal" style:family="paragraph">
      <style:paragraph-properties fo:line-height="115%" fo:margin-left="0.25in">
        <style:tab-stops/>
      </style:paragraph-properties>
    </style:style>
    <style:style style:name="T112" style:parent-style-name="DefaultParagraphFont" style:family="text">
      <style:text-properties style:font-name="MS Gothic" style:font-name-asian="MS Gothic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T115" style:parent-style-name="DefaultParagraphFont" style:family="text">
      <style:text-properties style:font-name="MS Gothic" style:font-name-asian="MS Gothic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line-height="115%" fo:margin-left="0.25in">
        <style:tab-stops/>
      </style:paragraph-properties>
      <style:text-properties fo:color="#000000"/>
    </style:style>
    <style:style style:name="P120" style:parent-style-name="Normal" style:family="paragraph">
      <style:paragraph-properties fo:line-height="115%" fo:margin-left="0.25in">
        <style:tab-stops/>
      </style:paragraph-properties>
      <style:text-properties fo:color="#000000"/>
    </style:style>
    <style:style style:name="P121" style:parent-style-name="Normal" style:family="paragraph">
      <style:paragraph-properties fo:line-height="115%" fo:margin-left="0.25in">
        <style:tab-stops/>
      </style:paragraph-properties>
    </style:style>
    <style:style style:name="T122" style:parent-style-name="DefaultParagraphFont" style:family="text">
      <style:text-properties style:font-name="MS Gothic" style:font-name-asian="MS Gothic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line-height="115%" fo:margin-left="0.25in">
        <style:tab-stops/>
      </style:paragraph-properties>
      <style:text-properties fo:color="#000000"/>
    </style:style>
    <style:style style:name="P129" style:parent-style-name="BodyText" style:family="paragraph">
      <style:paragraph-properties fo:line-height="115%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T131" style:parent-style-name="Hyperlink" style:family="text">
      <style:text-properties fo:color="#000000" fo:letter-spacing="-0.0027in" fo:font-size="11pt" style:font-size-asian="11pt" style:font-size-complex="11pt"/>
    </style:style>
  </office:automatic-styles>
  <office:body>
    <office:text text:use-soft-page-breaks="true">
      <text:p text:style-name="P1">NORTH CAROLINA<text:s/>NOTICE TO QUIT<text:s/>| NON-COMPLIAN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<text:span text:style-name="T17">Rental (Premises) Street Address:<text:s/></text:span><text:span text:style-name="T18">[STREET ADDRESS]</text:span><text:span text:style-name="T19"><text:s/></text:span><text:span text:style-name="T20">Unit #:<text:s/></text:span><text:span text:style-name="T21">[#]</text:span></text:p>
      <text:p text:style-name="P22"><text:span text:style-name="T23">City:<text:s/></text:span><text:span text:style-name="T24">[CITY]</text:span><text:span text:style-name="T25"><text:s/></text:span><text:span text:style-name="T26">State:<text:s/></text:span><text:span text:style-name="T27">North Carolina</text:span></text:p>
      <text:p text:style-name="P28"><text:s/></text:p>
      <text:p text:style-name="P29">You are<text:s/>hereby<text:s/>notified that you have seriously violated your rental agreement or your duties under the<text:s/>law. The violation(s) is/are as follows:</text:p>
      <text:p text:style-name="P30"/>
      <text:p text:style-name="P31"><text:span text:style-name="T32">[DESCRIBE LEASE VIOLATION(S)]</text:span><text:span text:style-name="T33">.</text:span></text:p>
      <text:p text:style-name="P34"/>
      <text:p text:style-name="P35"><text:span text:style-name="T36">☐</text:span><text:span text:style-name="T37"><text:s/></text:span><text:span text:style-name="T38">-<text:s/></text:span><text:span text:style-name="T39">OPTION 1</text:span><text:span text:style-name="T40">:<text:s/></text:span><text:span text:style-name="T41">I</text:span><text:span text:style-name="T42">f you do not remedy the violation(s) listed above by doing the following:</text:span></text:p>
      <text:p text:style-name="P43"><text:span text:style-name="T44">[LIST WHAT THE TENANT(S) HAVE TO DO TO FIX VIOLATION(S)]</text:span><text:span text:style-name="T45">,<text:s/></text:span><text:span text:style-name="T46">within<text:s/></text:span><text:span text:style-name="T47">[#]</text:span><text:span text:style-name="T48"><text:s/></text:span><text:span text:style-name="T49">days of the date you receive this notice your tenancy will terminate and you<text:s/></text:span><text:span text:style-name="T50">will be required to</text:span><text:span text:style-name="T51"><text:s/>move</text:span><text:span text:style-name="T52"><text:s/></text:span><text:span text:style-name="T53">out</text:span><text:span text:style-name="T54"><text:s/>by<text:s/></text:span><text:span text:style-name="T55">[MM/DD/YYYY]</text:span><text:span text:style-name="T56"><text:s/>at<text:s/></text:span><text:span text:style-name="T57">[HH:MM]</text:span><text:span text:style-name="T58"><text:s/></text:span><text:span text:style-name="T59">☐</text:span><text:span text:style-name="T60"><text:s/>AM<text:s/></text:span><text:span text:style-name="T61">☐</text:span><text:span text:style-name="T62"><text:s/>PM.<text:s/></text:span><text:span text:style-name="T63">If you have not remedied the problem(s) and have not moved out by the date above, a lawsuit may be filed to evict you.</text:span><text:span text:style-name="T64"><text:s/></text:span><text:span text:style-name="T65">If you remedy the problem(s) within<text:s/></text:span><text:span text:style-name="T66">[#]</text:span><text:span text:style-name="T67"><text:s/></text:span><text:span text:style-name="T68">days, you may stay</text:span><text:span text:style-name="T69">.</text:span></text:p>
      <text:p text:style-name="P70"/>
      <text:p text:style-name="P71"><text:span text:style-name="T72">☐</text:span><text:span text:style-name="T73"><text:s/></text:span><text:span text:style-name="T74">-<text:s/></text:span><text:span text:style-name="T75">OPTION 2</text:span><text:span text:style-name="T76">:</text:span><text:span text:style-name="T77"><text:s/>In accordance with<text:s/></text:span><text:span text:style-name="T78">§</text:span><text:span text:style-name="T79"><text:s/>42-26(a)(2)</text:span><text:span text:style-name="T80">, I am electing to terminate your tenancy on</text:span><text:span text:style-name="T81"><text:s/></text:span></text:p>
      <text:p text:style-name="P82"><text:span text:style-name="T83">[MM/DD/YYYY]</text:span><text:span text:style-name="T84">. If you do not move out by this date, a lawsuit may be filed to evict you</text:span><text:span text:style-name="T85">.</text:span></text:p>
      <text:h text:style-name="P86" text:outline-level="2"/>
      <text:p text:style-name="P87"><text:span text:style-name="T88">Landlord / Agent Signature:<text:s/></text:span><text:a xlink:href="http://esign.com/" office:target-frame-name="_top" xlink:show="replace"><text:span text:style-name="T89">_______________________</text:span></text:a><text:span text:style-name="T90"><text:s/></text:span><text:span text:style-name="T91">Printed Name</text:span><text:span text:style-name="T92">:<text:s/></text:span><text:span text:style-name="T93">[PRINTED NAME]</text:span></text:p>
      <text:h text:style-name="P94" text:outline-level="1"/>
      <text:h text:style-name="P95" text:outline-level="1"/>
      <text:h text:style-name="P96" text:outline-level="1"><text:span text:style-name="T97">- - - - - - - - - - - - - - - - <text:s text:c="2"/></text:span><text:span text:style-name="T98">CERTIFICATE OF SERVICE<text:s/></text:span><text:span text:style-name="T99"><text:s text:c="2"/>- - - - - - - - - - - - - - - -</text:span></text:h>
      <text:p text:style-name="P100"/>
      <text:p text:style-name="P101"/>
      <text:h text:style-name="P102" text:outline-level="1"><text:span text:style-name="T103">I certify that on<text:s/></text:span><text:span text:style-name="T104">[MM/DD/YYYY]</text:span><text:span text:style-name="T105"><text:s/>I served this notice to</text:span><text:span text:style-name="T106"><text:s/></text:span><text:span text:style-name="T107">[TENANT / RECIPIENT NAME]</text:span><text:span text:style-name="T108"><text:s/></text:span><text:span text:style-name="T109">by:</text:span></text:h>
      <text:p text:style-name="P110"/>
      <text:p text:style-name="P111"><text:span text:style-name="T112">☐</text:span><text:span text:style-name="T113"><text:s/>- Delivering it personally to the person in possession of the Premises.</text:span></text:p>
      <text:p text:style-name="P114"><text:span text:style-name="T115">☐</text:span><text:span text:style-name="T116"><text:s/>- Delivering it to the Premises to a member of the Tenant</text:span><text:span text:style-name="T117">’s</text:span><text:span text:style-name="T118"><text:s/>family or household or an<text:s/></text:span></text:p>
      <text:p text:style-name="P119"><text:s text:c="7"/>employee of suitable age and discretion with a request that it be delivered to the</text:p>
      <text:p text:style-name="P120"><text:s text:c="7"/>person in possession<text:s/>on the Premises.</text:p>
      <text:p text:style-name="P121"><text:span text:style-name="T122">☐</text:span><text:span text:style-name="T123"><text:s/>- Certified first-class mail addressed to the person in possession</text:span><text:span text:style-name="T124"><text:s/>o</text:span><text:span text:style-name="T125">f</text:span><text:span text:style-name="T126"><text:s/>the Premises</text:span><text:span text:style-name="T127">.</text:span></text:p>
      <text:p text:style-name="P128"/>
      <text:p text:style-name="P129"><text:span text:style-name="T130">Landlord / Agent Signature:<text:s/></text:span><text:a xlink:href="http://esign.com/" office:target-frame-name="_top" xlink:show="replace"><text:span text:style-name="T131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 Carolina Notice to Quit for Non-Compliance</dc:title>
    <dc:description/>
    <dc:subject/>
    <meta:initial-creator>eSign</meta:initial-creator>
    <dc:creator>Christian Guardado</dc:creator>
    <meta:creation-date>2021-07-19T15:54:00Z</meta:creation-date>
    <dc:date>2021-07-19T15:54:00Z</dc:date>
    <meta:template xlink:href="Normal.dotm" xlink:type="simple"/>
    <meta:editing-cycles>2</meta:editing-cycles>
    <meta:editing-duration>PT0S</meta:editing-duration>
    <meta:document-statistic meta:page-count="1" meta:paragraph-count="4" meta:word-count="301" meta:character-count="2019" meta:row-count="14" meta:non-whitespace-character-count="1722"/>
  </office:meta>
</office:document-meta>
</file>