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3in"/>
    </style:style>
    <style:style style:name="TableColumn14" style:family="table-column">
      <style:table-column-properties style:column-width="3.3125in"/>
    </style:style>
    <style:style style:name="Table12" style:family="table">
      <style:table-properties style:width="6.3125in" fo:margin-left="0in" table:align="left"/>
    </style:style>
    <style:style style:name="TableRow15" style:family="table-row">
      <style:table-row-properties style:min-row-height="0.4145in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15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zh" style:country-asian="TW"/>
    </style:style>
    <style:style style:name="P18" style:parent-style-name="Normal" style:family="paragraph">
      <style:paragraph-properties fo:margin-top="0.0555in" fo:line-height="150%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t" fo:country="BR" style:language-asian="zh" style:country-asian="TW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fo:language="pt" fo:country="BR" style:language-asian="zh" style:country-asian="TW"/>
    </style:style>
    <style:style style:name="T21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zh" style:country-asian="TW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t" fo:country="BR" style:language-asian="zh" style:country-asian="TW"/>
    </style:style>
    <style:style style:name="T2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fo:language="pt" fo:country="BR" style:language-asian="zh" style:country-asian="TW"/>
    </style:style>
    <style:style style:name="P24" style:parent-style-name="Normal" style:family="paragraph">
      <style:paragraph-properties fo:margin-bottom="0.0277in" fo:line-height="150%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Row27" style:family="table-row">
      <style:table-row-properties style:min-row-height="0.952in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555in"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0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3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555in" fo:line-height="115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P38" style:parent-style-name="Normal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3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4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1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4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4" style:parent-style-name="Normal" style:family="paragraph">
      <style:text-properties style:font-name="Arial" style:font-name-asian="Times New Roman" style:font-name-complex="Arial" style:font-weight-complex="bold" fo:font-size="11pt" style:font-size-asian="11pt" style:font-size-complex="11pt" style:language-asian="zh" style:country-asian="TW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48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widows="0" fo:orphans="0" style:text-autospace="none" fo:line-height="115%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fo:widows="0" fo:orphans="0" style:text-autospace="none" fo:line-height="115%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widows="0" fo:orphans="0" style:text-autospace="none" fo:line-height="115%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widows="0" fo:orphans="0" style:text-autospace="none" fo:line-height="115%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widows="0" fo:orphans="0" style:text-autospace="none" fo:line-height="115%" fo:margin-left="1in" fo:text-indent="-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widows="0" fo:orphans="0" style:text-autospace="none" fo:line-height="115%"/>
    </style:style>
    <style:style style:name="T118" style:parent-style-name="DefaultParagraphFont" style:family="text">
      <style:text-properties style:font-name="Arial" fo:font-size="11pt" style:font-size-asian="11pt" style:font-size-complex="11pt"/>
    </style:style>
    <style:style style:name="T119" style:parent-style-name="DefaultParagraphFont" style:family="text">
      <style:text-properties style:font-name="Arial" fo:font-size="11pt" style:font-size-asian="11pt" style:font-size-complex="11pt"/>
    </style:style>
    <style:style style:name="T120" style:parent-style-name="DefaultParagraphFont" style:family="text">
      <style:text-properties style:font-name="Arial" fo:font-size="11pt" style:font-size-asian="11pt" style:font-size-complex="11pt"/>
    </style:style>
    <style:style style:name="T121" style:parent-style-name="DefaultParagraphFont" style:family="text">
      <style:text-properties style:font-name="Arial" fo:font-size="11pt" style:font-size-asian="11pt" style:font-size-complex="11pt"/>
    </style:style>
    <style:style style:name="T122" style:parent-style-name="DefaultParagraphFont" style:family="text">
      <style:text-properties style:font-name="Arial" fo:font-size="11pt" style:font-size-asian="11pt" style:font-size-complex="11pt"/>
    </style:style>
    <style:style style:name="T123" style:parent-style-name="DefaultParagraphFont" style:family="text">
      <style:text-properties style:font-name="Arial" fo:font-size="11pt" style:font-size-asian="11pt" style:font-size-complex="11pt"/>
    </style:style>
    <style:style style:name="T124" style:parent-style-name="DefaultParagraphFont" style:family="text">
      <style:text-properties style:font-name="Arial" fo:font-size="11pt" style:font-size-asian="11pt" style:font-size-complex="11pt"/>
    </style:style>
    <style:style style:name="T125" style:parent-style-name="DefaultParagraphFont" style:family="text">
      <style:text-properties style:font-name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widows="0" fo:orphans="0" style:text-autospace="none" fo:line-height="115%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Normal" style:master-page-name="MP1" style:family="paragraph">
      <style:paragraph-properties fo:widows="0" fo:orphans="0" fo:break-before="page" style:text-autospace="none" fo:line-height="115%"/>
    </style:style>
    <style:style style:name="T15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widows="0" fo:orphans="0" style:text-autospace="none" fo:line-height="115%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paragraph-properties fo:widows="0" fo:orphans="0" style:text-autospace="none"/>
    </style:style>
    <style:style style:name="P167" style:parent-style-name="Normal" style:family="paragraph">
      <style:paragraph-properties fo:widows="0" fo:orphans="0" style:text-autospace="none"/>
    </style:style>
    <style:style style:name="P168" style:parent-style-name="Normal" style:family="paragraph">
      <style:paragraph-properties fo:widows="0" fo:orphans="0" style:text-autospace="none"/>
    </style:style>
    <style:style style:name="T169" style:parent-style-name="Hyperlink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Hyperlink" style:family="text"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4" style:parent-style-name="Normal" style:family="paragraph">
      <style:paragraph-properties fo:widows="0" fo:orphans="0" style:text-autospace="none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widows="0" fo:orphans="0" style:text-autospace="none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widows="0" fo:orphans="0" style:text-autospace="none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paragraph-properties fo:widows="0" fo:orphans="0" style:text-autospace="none" fo:line-height="115%"/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7" style:parent-style-name="Normal" style:family="paragraph">
      <style:paragraph-properties fo:line-height="150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8" style:parent-style-name="Normal" style:family="paragraph">
      <style:paragraph-properties fo:line-height="150%" fo:margin-left="2.5in" fo:text-indent="0.5in">
        <style:tab-stops/>
      </style:paragraph-properties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Space above this line for recorder’s use only</text:p>
            <text:p text:style-name="P18"><text:span text:style-name="T19">Excise Tax:<text:s/></text:span><text:span text:style-name="T20">[EXCISE TAX AMOUNT]</text:span><text:span text:style-name="T21"><text:s text:c="16"/></text:span><text:span text:style-name="T22">Parcel No:<text:s/></text:span><text:span text:style-name="T23">[PARCEL ID #]</text:span></text:p>
            <text:p text:style-name="P24"><text:span text:style-name="T25">Brief Description for Index:<text:s/></text:span><text:span text:style-name="T26">[BRIEF LEGAL DESCRIPTION (E.G., LOT # AND SUBDIVISION)]</text:span></text:p>
          </table:table-cell>
          <table:covered-table-cell/>
        </table:table-row>
        <table:table-row table:style-name="TableRow27">
          <table:table-cell table:style-name="TableCell28">
            <text:p text:style-name="P29">Prepared By:</text:p>
            <text:p text:style-name="P30"/>
            <text:p text:style-name="Header"><text:span text:style-name="T31">Name:<text:s/></text:span><text:span text:style-name="T32">[PREPARER NAME]</text:span></text:p>
            <text:p text:style-name="Header"><text:span text:style-name="T33">Address:<text:s/></text:span><text:span text:style-name="T34">[PREPARER STREET ADDRESS]</text:span></text:p>
            <text:p text:style-name="Normal"><text:span text:style-name="T35">[PREPARER CITY, STATE, ZIP]</text:span></text:p>
          </table:table-cell>
          <table:table-cell table:style-name="TableCell36">
            <text:p text:style-name="P37">After Recording Return To:</text:p>
            <text:p text:style-name="P38"/>
            <text:p text:style-name="Header"><text:span text:style-name="T39">Name:<text:s/></text:span><text:span text:style-name="T40">[RECIPIENT NAME]</text:span></text:p>
            <text:p text:style-name="Header"><text:span text:style-name="T41">Address:<text:s/></text:span><text:span text:style-name="T42">[RECIPIENT STREET ADDRESS]</text:span></text:p>
            <text:p text:style-name="Normal"><text:span text:style-name="T43">[RECIPIENT CITY, STATE, ZIP]</text:span></text:p>
            <text:p text:style-name="P44"/>
          </table:table-cell>
        </table:table-row>
      </table:table>
      <text:p text:style-name="P45"/>
      <text:p text:style-name="P46"><text:span text:style-name="T47">NORTH CAROLINA</text:span><text:span text:style-name="T48"><text:s/></text:span><text:span text:style-name="T49">QUIT CLAIM DEED</text:span></text:p>
      <text:p text:style-name="P50"/>
      <text:p text:style-name="P51"/>
      <text:p text:style-name="P52"><text:span text:style-name="T53">STATE OF<text:s/></text:span><text:span text:style-name="T54">NORTH CAROLINA</text:span></text:p>
      <text:p text:style-name="P55"><text:span text:style-name="T56">[COUNTY NAME]</text:span><text:span text:style-name="T57"><text:s/></text:span><text:span text:style-name="T58">COUNTY</text:span></text:p>
      <text:p text:style-name="P59"/>
      <text:p text:style-name="P60"/>
      <text:p text:style-name="P61">KNOW ALL MEN BY THESE PRESENTS,<text:s/>that for and in consideration of the sum of</text:p>
      <text:p text:style-name="P62"><text:span text:style-name="T63">[AMOUNT (IN WORDS)]</text:span><text:span text:style-name="T64"><text:s/></text:span><text:span text:style-name="T65">($</text:span><text:span text:style-name="T66">[AMOUNT (AS A NUMBER)]</text:span><text:span text:style-name="T67">)<text:s/></text:span><text:span text:style-name="T68">in hand paid to<text:s/></text:span></text:p>
      <text:p text:style-name="P69"><text:span text:style-name="T70">[GRANTOR NAME(S)]</text:span><text:span text:style-name="T71">,<text:s/></text:span><text:span text:style-name="T72">a<text:s/></text:span><text:span text:style-name="T73">[GRANTOR(S) MARITAL STATUS]</text:span><text:span text:style-name="T74">,</text:span><text:span text:style-name="T75"><text:s/></text:span><text:span text:style-name="T76">with a mailing address of</text:span><text:span text:style-name="T77"><text:s/></text:span><text:span text:style-name="T78">[GRANTOR(S) MAILING ADDRESS]</text:span><text:span text:style-name="T79"><text:s/></text:span><text:span text:style-name="T80">(hereinafter known as the “Grantor</text:span><text:span text:style-name="T81">(s)</text:span><text:span text:style-name="T82">”)</text:span><text:span text:style-name="T83"><text:s/>hereby<text:s/></text:span><text:span text:style-name="T84">remise, release</text:span><text:span text:style-name="T85">,</text:span><text:span text:style-name="T86"><text:s/>and forever quitclaim to<text:s/></text:span><text:span text:style-name="T87">[GRANTEE NAME(S)]</text:span><text:span text:style-name="T88">, a<text:s/></text:span><text:span text:style-name="T89">[GRANTEE(S) MARITAL STATUS]</text:span><text:span text:style-name="T90">,</text:span><text:span text:style-name="T91"><text:s/></text:span><text:span text:style-name="T92">with a mailing address of</text:span><text:span text:style-name="T93"><text:s/></text:span><text:span text:style-name="T94">[GRANTEE(S) MAILING ADDRESS]</text:span><text:span text:style-name="T95"><text:s/></text:span><text:span text:style-name="T96">(herein</text:span><text:span text:style-name="T97">after known as the “Grantee</text:span><text:span text:style-name="T98">(s)</text:span><text:span text:style-name="T99">”</text:span><text:span text:style-name="T100">) all the</text:span><text:span text:style-name="T101"><text:s/>right</text:span><text:span text:style-name="T102">s</text:span><text:span text:style-name="T103">, title, interest, and claim in or to the</text:span><text:span text:style-name="T104"><text:s/></text:span><text:span text:style-name="T105">following described real estate, situated in<text:s/></text:span><text:span text:style-name="T106">[COUNTY NAME]</text:span><text:span text:style-name="T107"><text:s/></text:span><text:span text:style-name="T108">County,<text:s/></text:span><text:span text:style-name="T109">North Carolina</text:span><text:span text:style-name="T110">,<text:s/></text:span><text:span text:style-name="T111">to-wit:</text:span></text:p>
      <text:p text:style-name="P112"/>
      <text:p text:style-name="P113"><text:span text:style-name="T114">[ENTER PROPERTY LEGAL DESCRIPTION HERE (OR ATTACH AND INSERT)]</text:span><text:span text:style-name="T115">.</text:span></text:p>
      <text:p text:style-name="P116"/>
      <text:p text:style-name="P117"><text:span text:style-name="T118">The property hereinabove described was acquired by<text:s/></text:span><text:span text:style-name="T119">the<text:s/></text:span><text:span text:style-name="T120">Grantor</text:span><text:span text:style-name="T121">(s)</text:span><text:span text:style-name="T122"><text:s/>by instrument recorded in<text:s/></text:span><text:span text:style-name="T123">deed b</text:span><text:span text:style-name="T124">ook</text:span><text:span text:style-name="T125"><text:s/></text:span><text:span text:style-name="T126">[DEED BOOK #]</text:span><text:span text:style-name="T127">,</text:span><text:span text:style-name="T128"><text:s/></text:span><text:span text:style-name="T129">page<text:s/></text:span><text:span text:style-name="T130">[DEED PAGE #]</text:span><text:span text:style-name="T131">.</text:span></text:p>
      <text:p text:style-name="P132"/>
      <text:p text:style-name="P133"><text:span text:style-name="T134">A map showing the above described property is recorded in plat book<text:s/></text:span><text:span text:style-name="T135">[PLAT BOOK #]</text:span><text:span text:style-name="T136">,</text:span><text:span text:style-name="T137"><text:s/>page<text:s/></text:span><text:span text:style-name="T138">[PLAT PAGE #]</text:span><text:span text:style-name="T139">.</text:span></text:p>
      <text:p text:style-name="P140"><text:span text:style-name="T151">To have and to hold, the same</text:span><text:span text:style-name="T152"><text:s/>together with all and singular the appurtenances thereunto belonging or in anywise appertaining, and all the estate, right, title, interest, lien, equity</text:span><text:span text:style-name="T153">,</text:span><text:span text:style-name="T154"><text:s/>and claim whatsoever for the said first party, either in law or equity, to the only proper use, benefit and behoof of the said second party forever.</text:span><text:span text:style-name="T155"><text:s/></text:span></text:p>
      <text:p text:style-name="P156"/>
      <text:p text:style-name="P157"><text:span text:style-name="T158">All or a portion of the real estate herein conveyed<text:s/></text:span><text:span text:style-name="T159">☐</text:span><text:span text:style-name="T160"><text:s/>includes or<text:s/></text:span><text:span text:style-name="T161">☐</text:span><text:span text:style-name="T162"><text:s/>does not include the primary residence of the Grantor</text:span><text:span text:style-name="T163">(s)</text:span><text:span text:style-name="T164">.</text:span></text:p>
      <text:p text:style-name="P165"/>
      <text:p text:style-name="P166"/>
      <text:p text:style-name="P167"/>
      <text:p text:style-name="P168"><text:a xlink:href="http://esign.com/" office:target-frame-name="_top" xlink:show="replace"><text:span text:style-name="T169">_____________________________</text:span></text:a><text:span text:style-name="T170"><text:tab/></text:span><text:span text:style-name="T171"><text:tab/></text:span><text:a xlink:href="http://esign.com/" office:target-frame-name="_top" xlink:show="replace"><text:span text:style-name="T172">_____________________________</text:span></text:a></text:p>
      <text:p text:style-name="P173">Grantor’s Signature<text:tab/><text:tab/><text:tab/>Grantor’s Signature</text:p>
      <text:p text:style-name="P174"><text:span text:style-name="T175">[GRANTOR NAME]</text:span><text:span text:style-name="T176"><text:tab/></text:span><text:span text:style-name="T177"><text:tab/></text:span><text:span text:style-name="T178"><text:tab/></text:span><text:span text:style-name="T179">[GRANTOR NAME]</text:span></text:p>
      <text:p text:style-name="P180">Grantor’s Name<text:tab/><text:tab/><text:tab/>Grantor’s Name</text:p>
      <text:p text:style-name="P181"><text:span text:style-name="T182">[GRANTOR STREET ADDRESS]</text:span><text:span text:style-name="T183"><text:tab/></text:span><text:span text:style-name="T184"><text:tab/></text:span><text:span text:style-name="T185">[GRANTOR STREET ADDRESS]</text:span></text:p>
      <text:p text:style-name="P186">Street<text:s/>Address<text:tab/><text:tab/><text:tab/>Street<text:s/>Address</text:p>
      <text:p text:style-name="P187"><text:span text:style-name="T188">[GRANTOR CITY, STATE, ZIP]</text:span><text:span text:style-name="T189"><text:tab/></text:span><text:span text:style-name="T190"><text:tab/></text:span><text:span text:style-name="T191">[GRANTOR CITY, STATE, ZIP]</text:span></text:p>
      <text:p text:style-name="P192">City, State &amp;<text:s/>ZIP<text:tab/><text:tab/><text:tab/>City, State &amp;<text:s/>ZIP</text:p>
      <text:p text:style-name="P193"/>
      <text:p text:style-name="P194"/>
      <text:p text:style-name="P195">STATE OF<text:s/>___________________)</text:p>
      <text:p text:style-name="P196"/>
      <text:p text:style-name="P197">COUNTY OF ___________________)</text:p>
      <text:p text:style-name="P198"/>
      <text:p text:style-name="P199"/>
      <text:p text:style-name="P200">I, the undersigned, a Notary Public in and for said County, in said State, hereby certify that<text:s/>______________________________,<text:s/>whose name<text:s/>is<text:s/>signed to the foregoing instrument,<text:s/>and who is known to me, acknowledged before me on this day that, being informed of the<text:s/>contents of the instrument, they executed the same voluntarily on the day the same bears<text:s/>date.</text:p>
      <text:p text:style-name="P201"/>
      <text:p text:style-name="P202">Given under my hand this<text:s/>_______________ (mm/dd/yyyy)</text:p>
      <text:p text:style-name="P203"/>
      <text:p text:style-name="P204"/>
      <text:p text:style-name="P205">____________________________________</text:p>
      <text:p text:style-name="P206">Notary Public</text:p>
      <text:p text:style-name="P207"/>
      <text:p text:style-name="P208"><text:span text:style-name="T209">My Commission Expires:</text:span><text:span text:style-name="T210"><text:s/></text:span><text:span text:style-name="T2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1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Header" style:family="paragraph">
      <style:paragraph-properties fo:text-align="end"/>
    </style:style>
    <style:style style:name="P142" style:parent-style-name="Footer" style:family="paragraph">
      <style:paragraph-properties fo:text-align="end"/>
    </style:style>
    <style:style style:name="P14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4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5" style:parent-style-name="PageNumber" style:family="text">
      <style:text-properties style:font-name="Arial" style:font-name-complex="Arial" fo:font-size="11pt" style:font-size-asian="11pt" style:font-size-complex="11pt"/>
    </style:style>
    <style:style style:name="T146" style:parent-style-name="PageNumber" style:family="text">
      <style:text-properties style:font-name="Arial" style:font-name-complex="Arial" fo:font-size="11pt" style:font-size-asian="11pt" style:font-size-complex="11pt"/>
    </style:style>
    <style:style style:name="T147" style:parent-style-name="PageNumber" style:family="text">
      <style:text-properties style:font-name="Arial" style:font-name-complex="Arial" fo:font-size="11pt" style:font-size-asian="11pt" style:font-size-complex="11pt"/>
    </style:style>
    <style:style style:name="T148" style:parent-style-name="PageNumber" style:family="text">
      <style:text-properties style:font-name="Arial" style:font-name-complex="Arial" fo:font-size="11pt" style:font-size-asian="11pt" style:font-size-complex="11pt"/>
    </style:style>
    <style:style style:name="T149" style:parent-style-name="PageNumber" style:family="text">
      <style:text-properties style:font-name="Arial" style:font-name-complex="Arial" fo:font-size="11pt" style:font-size-asian="11pt" style:font-size-complex="11pt"/>
    </style:style>
    <style:style style:name="T15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6.1736in" svg:y="0.0222in" svg:width="1.2847in" draw:z-index="0"><draw:text-box fo:min-height="0in"><text:p text:style-name="P3"><text:span text:style-name="T6">Page<text:s/></text:span><text:span text:style-name="T7"><text:page-number text:fixed="false">2</text:page-number></text:span><text:span text:style-name="T8"><text:s/>of<text:s/></text:span><text:span text:style-name="T9"><text:page-count>2</text:page-count></text:span><text:span text:style-name="T10"><text:s/></text:span></text:p></draw:text-box></draw:frame><text:span text:style-name="T11"><draw:frame draw:z-index="251659264" draw:style-name="a1" draw:name="Picture 6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P141"/>
      </style:header>
      <style:footer>
        <text:p text:style-name="P143"><draw:frame draw:style-name="F144" text:anchor-type="paragraph" svg:x="6.1736in" svg:y="0.0222in" svg:width="1.2847in" draw:z-index="0"><draw:text-box fo:min-height="0in"><text:p text:style-name="P142"><text:span text:style-name="T145">Page<text:s/></text:span><text:span text:style-name="T146"><text:page-number text:fixed="false">2</text:page-number></text:span><text:span text:style-name="T147"><text:s/>of<text:s/></text:span><text:span text:style-name="T148"><text:page-count>2</text:page-count></text:span><text:span text:style-name="T149"><text:s/></text:span></text:p></draw:text-box></draw:frame><text:span text:style-name="T150"><draw:frame draw:z-index="251659264" draw:style-name="a2" draw:name="Picture 6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th Carolina Quit Claim Deed Form</dc:title>
    <dc:description/>
    <dc:subject/>
    <meta:initial-creator>eSign</meta:initial-creator>
    <dc:creator>Corbin Steele</dc:creator>
    <meta:creation-date>2022-05-16T16:00:00Z</meta:creation-date>
    <dc:date>2022-05-16T16:00:00Z</dc:date>
    <meta:print-date>2016-12-19T14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93" meta:character-count="3300" meta:row-count="23" meta:non-whitespace-character-count="2813"/>
  </office:meta>
</office:document-meta>
</file>