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2"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62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27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27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27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2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1"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ListParagraph" style:list-style-name="LFO1"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style:text-autospace="none" fo:line-height="115%"/>
      <style:text-properties style:font-name="Arial" style:font-name-complex="Arial" fo:font-size="11pt" style:font-size-asian="11pt" style:font-size-complex="11pt"/>
    </style:style>
    <style:style style:name="P711" style:parent-style-name="ListParagraph" style:list-style-name="LFO1" style:family="paragraph">
      <style:paragraph-properties style:text-autospace="none"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P71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7" style:parent-style-name="ListParagraph" style:family="paragraph">
      <style:paragraph-properties style:text-autospace="none" fo:margin-bottom="0.0833in" fo:line-height="115%" fo:margin-left="0.25in">
        <style:tab-stops/>
      </style:paragraph-properties>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style:text-autospace="none" fo:line-height="115%" fo:margin-left="0.25in">
        <style:tab-stops/>
      </style:paragraph-properties>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list-style-name="LFO1"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P7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style>
    <style:style style:name="T7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2" style:parent-style-name="ListParagraph" style:list-style-name="LFO1" style:family="paragraph">
      <style:paragraph-properties style:text-autospace="none"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49" style:parent-style-name="Normal" style:family="paragraph">
      <style:paragraph-properties fo:widows="0" fo:orphans="0" style:text-autospace="none" fo:line-height="115%" fo:margin-left="0.5in">
        <style:tab-stops/>
      </style:paragraph-properties>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4"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margin-bottom="0.0833in" fo:line-height="115%" fo:margin-left="0.25in">
        <style:tab-stops/>
      </style:paragraph-properties>
    </style:style>
    <style:style style:name="T7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7" style:parent-style-name="DefaultParagraphFont" style:family="text">
      <style:text-properties style:font-name="Arial" style:font-name-complex="Arial" fo:letter-spacing="-0.0013in" fo:font-size="11pt" style:font-size-asian="11pt" style:font-size-complex="11pt" fo:language="fr" fo:country="CA"/>
    </style:style>
    <style:style style:name="T7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5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2" style:parent-style-name="Normal" style:family="paragraph">
      <style:paragraph-properties fo:widows="0" fo:orphans="0" style:text-autospace="none" fo:line-height="115%" fo:margin-left="0.5in">
        <style:tab-stops/>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7" style:parent-style-name="Normal" style:family="paragraph">
      <style:paragraph-properties fo:widows="0" fo:orphans="0" style:text-autospace="none" fo:margin-bottom="0.0833in" fo:line-height="115%" fo:margin-left="0.25in">
        <style:tab-stops/>
      </style:paragraph-properties>
    </style:style>
    <style:style style:name="T7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69" style:parent-style-name="DefaultParagraphFont" style:family="text">
      <style:text-properties style:font-name="Arial" style:font-name-complex="Arial" fo:letter-spacing="-0.0013in" fo:font-size="11pt" style:font-size-asian="11pt" style:font-size-complex="11pt" fo:language="fr" fo:country="CA"/>
    </style:style>
    <style:style style:name="T77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4" style:parent-style-name="Normal" style:family="paragraph">
      <style:paragraph-properties fo:text-indent="0.5in"/>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ORTH CAROLINA</text:span><text:span text:style-name="T12"><text:s/>RESIDENTIAL LEASE AGREEMENT</text:span></text:p>
      <text:p text:style-name="P13"/>
      <text:p text:style-name="P14"/>
      <text:list text:style-name="LFO1" text:continue-numbering="true">
        <text:list-item>
          <text:p text:style-name="P15"><text:span text:style-name="T16">THE PARTIES</text:span><text:span text:style-name="T17">.</text:span><text:span text:style-name="T18"><text:s/></text:span><text:span text:style-name="T19">This<text:s/></text:span><text:span text:style-name="T20">North Carolina</text:span><text:span text:style-name="T21"><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North Carolina</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list text:style-name="LFO1" text:continue-numbering="true">
        <text:list-item>
          <text:p text:style-name="P380"><text:span text:style-name="T390">ABANDONMENT</text:span><text:span text:style-name="T391">. Abandonment shall have occurred if, without notifying the Landlord, the Tenant is absent from the Premises for the<text:s/></text:span><text:span text:style-name="T392">North Carolina</text:span><text:span text:style-name="T393">-mandated minimum time-period, or seven (7) days, whichever length of time is less. In the event of Abandonment, the Landlord will have the right to immediately terminate the Agreement and remove the Tenant’s personal possessions.</text:span></text:p>
        </text:list-item>
      </text:list>
      <text:p text:style-name="P394"/>
      <text:list text:style-name="LFO1" text:continue-numbering="true">
        <text:list-item>
          <text:p text:style-name="P395"><text:span text:style-name="T396">P</text:span><text:span text:style-name="T397">O</text:span><text:span text:style-name="T398">SSE</text:span><text:span text:style-name="T399">S</text:span><text:span text:style-name="T400">SI</text:span><text:span text:style-name="T401">O</text:span><text:span text:style-name="T402">N</text:span><text:span text:style-name="T403">. The<text:s/></text:span><text:span text:style-name="T40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 this Agreement.</text:span></text:p>
        </text:list-item>
      </text:list>
      <text:p text:style-name="P413"/>
      <text:list text:style-name="LFO1" text:continue-numbering="true">
        <text:list-item>
          <text:p text:style-name="P414"><text:span text:style-name="T415">HAZARDOUS MATERIALS</text:span><text:span text:style-name="T41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7"/>
      <text:list text:style-name="LFO1" text:continue-numbering="true">
        <text:list-item>
          <text:p text:style-name="P418"><text:span text:style-name="T419">SEVERABILITY</text:span><text:span text:style-name="T420">.</text:span><text:span text:style-name="T421"><text:s/>I</text:span><text:span text:style-name="T422">f</text:span><text:span text:style-name="T423"><text:s/></text:span><text:span text:style-name="T424">a</text:span><text:span text:style-name="T425">n</text:span><text:span text:style-name="T426">y</text:span><text:span text:style-name="T427"><text:s/></text:span><text:span text:style-name="T428">p</text:span><text:span text:style-name="T429">r</text:span><text:span text:style-name="T430">o</text:span><text:span text:style-name="T431">v</text:span><text:span text:style-name="T432">i</text:span><text:span text:style-name="T433">s</text:span><text:span text:style-name="T434">io</text:span><text:span text:style-name="T435">n</text:span><text:span text:style-name="T436"><text:s/></text:span><text:span text:style-name="T437">o</text:span><text:span text:style-name="T438">f</text:span><text:span text:style-name="T439"><text:s/></text:span><text:span text:style-name="T440">t</text:span><text:span text:style-name="T441">h</text:span><text:span text:style-name="T442">i</text:span><text:span text:style-name="T443">s</text:span><text:span text:style-name="T444"><text:s/></text:span><text:span text:style-name="T445">A</text:span><text:span text:style-name="T446">g</text:span><text:span text:style-name="T447">r</text:span><text:span text:style-name="T448">ee</text:span><text:span text:style-name="T449">m</text:span><text:span text:style-name="T450">en</text:span><text:span text:style-name="T451">t</text:span><text:span text:style-name="T452"><text:s/></text:span><text:span text:style-name="T453">o</text:span><text:span text:style-name="T454">r<text:s/></text:span><text:span text:style-name="T455">t</text:span><text:span text:style-name="T456">h</text:span><text:span text:style-name="T457">e</text:span><text:span text:style-name="T458"><text:s/></text:span><text:span text:style-name="T459">a</text:span><text:span text:style-name="T460">ppl</text:span><text:span text:style-name="T461">i</text:span><text:span text:style-name="T462">ca</text:span><text:span text:style-name="T463">t</text:span><text:span text:style-name="T464">io</text:span><text:span text:style-name="T465">n</text:span><text:span text:style-name="T466"><text:s/></text:span><text:span text:style-name="T467">t</text:span><text:span text:style-name="T468">he</text:span><text:span text:style-name="T469">r</text:span><text:span text:style-name="T470">e</text:span><text:span text:style-name="T471">o</text:span><text:span text:style-name="T472">f</text:span><text:span text:style-name="T473"><text:s/></text:span><text:span text:style-name="T474">s</text:span><text:span text:style-name="T475">ha</text:span><text:span text:style-name="T476">l</text:span><text:span text:style-name="T477">l</text:span><text:span text:style-name="T478">,</text:span><text:span text:style-name="T479"><text:s/></text:span><text:span text:style-name="T480">f</text:span><text:span text:style-name="T481">o</text:span><text:span text:style-name="T482">r</text:span><text:span text:style-name="T483"><text:s/></text:span><text:span text:style-name="T484">a</text:span><text:span text:style-name="T485">n</text:span><text:span text:style-name="T486">y</text:span><text:span text:style-name="T487"><text:s/></text:span><text:span text:style-name="T488">r</text:span><text:span text:style-name="T489">ea</text:span><text:span text:style-name="T490">s</text:span><text:span text:style-name="T491">o</text:span><text:span text:style-name="T492">n</text:span><text:span text:style-name="T493"><text:s/></text:span><text:span text:style-name="T494">a</text:span><text:span text:style-name="T495">n</text:span><text:span text:style-name="T496">d</text:span><text:span text:style-name="T497"><text:s/>t</text:span><text:span text:style-name="T498">o<text:s/></text:span><text:span text:style-name="T499">an</text:span><text:span text:style-name="T500">y</text:span><text:span text:style-name="T501"><text:s/></text:span><text:span text:style-name="T502">e</text:span><text:span text:style-name="T503">x</text:span><text:span text:style-name="T504">t</text:span><text:span text:style-name="T505">en</text:span><text:span text:style-name="T506">t,</text:span><text:span text:style-name="T507"><text:s/>b</text:span><text:span text:style-name="T508">e</text:span><text:span text:style-name="T509"><text:s/></text:span><text:span text:style-name="T510">i</text:span><text:span text:style-name="T511">n</text:span><text:span text:style-name="T512">v</text:span><text:span text:style-name="T513">ali</text:span><text:span text:style-name="T514">d</text:span><text:span text:style-name="T515"><text:s/></text:span><text:span text:style-name="T516">o</text:span><text:span text:style-name="T517">r<text:s/></text:span><text:span text:style-name="T518">u</text:span><text:span text:style-name="T519">nen</text:span><text:span text:style-name="T520">f</text:span><text:span text:style-name="T521">o</text:span><text:span text:style-name="T522">r</text:span><text:span text:style-name="T523">ce</text:span><text:span text:style-name="T524">a</text:span><text:span text:style-name="T525">ble</text:span><text:span text:style-name="T526">,</text:span><text:span text:style-name="T527"><text:s/></text:span><text:span text:style-name="T528">n</text:span><text:span text:style-name="T529">e</text:span><text:span text:style-name="T530">i</text:span><text:span text:style-name="T531">t</text:span><text:span text:style-name="T532">he</text:span><text:span text:style-name="T533">r</text:span><text:span text:style-name="T534"><text:s/></text:span><text:span text:style-name="T535">t</text:span><text:span text:style-name="T536">h</text:span><text:span text:style-name="T537">e</text:span><text:span text:style-name="T538"><text:s/></text:span><text:span text:style-name="T539">r</text:span><text:span text:style-name="T540">em</text:span><text:span text:style-name="T541">a</text:span><text:span text:style-name="T542">in</text:span><text:span text:style-name="T543">de</text:span><text:span text:style-name="T544">r<text:s/></text:span><text:span text:style-name="T545">o</text:span><text:span text:style-name="T546">f</text:span><text:span text:style-name="T547"><text:s/></text:span><text:span text:style-name="T548">t</text:span><text:span text:style-name="T549">h</text:span><text:span text:style-name="T550">i</text:span><text:span text:style-name="T551">s</text:span><text:span text:style-name="T552"><text:s/></text:span><text:span text:style-name="T553">A</text:span><text:span text:style-name="T554">g</text:span><text:span text:style-name="T555">r</text:span><text:span text:style-name="T556">e</text:span><text:span text:style-name="T557">e</text:span><text:span text:style-name="T558">men</text:span><text:span text:style-name="T559">t</text:span><text:span text:style-name="T560"><text:s/></text:span><text:span text:style-name="T561">no</text:span><text:span text:style-name="T562">r<text:s/></text:span><text:span text:style-name="T563">t</text:span><text:span text:style-name="T564">h</text:span><text:span text:style-name="T565">e</text:span><text:span text:style-name="T566"><text:s/></text:span><text:span text:style-name="T567">a</text:span><text:span text:style-name="T568">p</text:span><text:span text:style-name="T569">pli</text:span><text:span text:style-name="T570">c</text:span><text:span text:style-name="T571">a</text:span><text:span text:style-name="T572">t</text:span><text:span text:style-name="T573">i</text:span><text:span text:style-name="T574">o</text:span><text:span text:style-name="T575">n</text:span><text:span text:style-name="T576"><text:s/>o</text:span><text:span text:style-name="T577">f</text:span><text:span text:style-name="T578"><text:s/></text:span><text:span text:style-name="T579">th</text:span><text:span text:style-name="T580">e<text:s/></text:span><text:span text:style-name="T581">p</text:span><text:span text:style-name="T582">r</text:span><text:span text:style-name="T583">o</text:span><text:span text:style-name="T584">v</text:span><text:span text:style-name="T585">is</text:span><text:span text:style-name="T586">i</text:span><text:span text:style-name="T587">o</text:span><text:span text:style-name="T588">n</text:span><text:span text:style-name="T589"><text:s/>t</text:span><text:span text:style-name="T590">o</text:span><text:span text:style-name="T591"><text:s/></text:span><text:span text:style-name="T592">o</text:span><text:span text:style-name="T593">t</text:span><text:span text:style-name="T594">h</text:span><text:span text:style-name="T595">e</text:span><text:span text:style-name="T596">r<text:s/></text:span><text:span text:style-name="T597">pe</text:span><text:span text:style-name="T598">r</text:span><text:span text:style-name="T599">so</text:span><text:span text:style-name="T600">n</text:span><text:span text:style-name="T601">s</text:span><text:span text:style-name="T602">,</text:span><text:span text:style-name="T603"><text:s/></text:span><text:span text:style-name="T604">en</text:span><text:span text:style-name="T605">t</text:span><text:span text:style-name="T606">i</text:span><text:span text:style-name="T607">t</text:span><text:span text:style-name="T608">i</text:span><text:span text:style-name="T609">e</text:span><text:span text:style-name="T610">s</text:span><text:span text:style-name="T611"><text:s/>o</text:span><text:span text:style-name="T612">r</text:span><text:span text:style-name="T613"><text:s/></text:span><text:span text:style-name="T614">ci</text:span><text:span text:style-name="T615">r</text:span><text:span text:style-name="T616">cu</text:span><text:span text:style-name="T617">m</text:span><text:span text:style-name="T618">s</text:span><text:span text:style-name="T619">t</text:span><text:span text:style-name="T620">a</text:span><text:span text:style-name="T621">nc</text:span><text:span text:style-name="T622">e</text:span><text:span text:style-name="T623">s</text:span><text:span text:style-name="T624"><text:s/></text:span><text:span text:style-name="T625">sha</text:span><text:span text:style-name="T626">l</text:span><text:span text:style-name="T627">l</text:span><text:span text:style-name="T628"><text:s/></text:span><text:span text:style-name="T629">b</text:span><text:span text:style-name="T630">e</text:span><text:span text:style-name="T631"><text:s/></text:span><text:span text:style-name="T632">a</text:span><text:span text:style-name="T633">f</text:span><text:span text:style-name="T634">fe</text:span><text:span text:style-name="T635">c</text:span><text:span text:style-name="T636">t</text:span><text:span text:style-name="T637">e</text:span><text:span text:style-name="T638">d</text:span><text:span text:style-name="T639"><text:s/></text:span><text:span text:style-name="T640">t</text:span><text:span text:style-name="T641">he</text:span><text:span text:style-name="T642">r</text:span><text:span text:style-name="T643">e</text:span><text:span text:style-name="T644">b</text:span><text:span text:style-name="T645">y</text:span><text:span text:style-name="T646">,</text:span><text:span text:style-name="T647"><text:s/>bu</text:span><text:span text:style-name="T648">t</text:span><text:span text:style-name="T649"><text:s/></text:span><text:span text:style-name="T650">in</text:span><text:span text:style-name="T651">s</text:span><text:span text:style-name="T652">t</text:span><text:span text:style-name="T653">ea</text:span><text:span text:style-name="T654">d</text:span><text:span text:style-name="T655"><text:s/>s</text:span><text:span text:style-name="T656">hal</text:span><text:span text:style-name="T657">l</text:span><text:span text:style-name="T658"><text:s/></text:span><text:span text:style-name="T659">b</text:span><text:span text:style-name="T660">e</text:span><text:span text:style-name="T661"><text:s/></text:span><text:span text:style-name="T662">e</text:span><text:span text:style-name="T663">n</text:span><text:span text:style-name="T664">f</text:span><text:span text:style-name="T665">o</text:span><text:span text:style-name="T666">r</text:span><text:span text:style-name="T667">ce</text:span><text:span text:style-name="T668">d to</text:span><text:span text:style-name="T669"><text:s/>th</text:span><text:span text:style-name="T670">e</text:span><text:span text:style-name="T671"><text:s/></text:span><text:span text:style-name="T672">ma</text:span><text:span text:style-name="T673">x</text:span><text:span text:style-name="T674">imu</text:span><text:span text:style-name="T675">m</text:span><text:span text:style-name="T676"><text:s/></text:span><text:span text:style-name="T677">e</text:span><text:span text:style-name="T678">x</text:span><text:span text:style-name="T679">t</text:span><text:span text:style-name="T680">en</text:span><text:span text:style-name="T681">t</text:span><text:span text:style-name="T682"><text:s/></text:span><text:span text:style-name="T683">pe</text:span><text:span text:style-name="T684">r</text:span><text:span text:style-name="T685">mi</text:span><text:span text:style-name="T686">t</text:span><text:span text:style-name="T687">t</text:span><text:span text:style-name="T688">e</text:span><text:span text:style-name="T689">d</text:span><text:span text:style-name="T690"><text:s/>b</text:span><text:span text:style-name="T691">y</text:span><text:span text:style-name="T692"><text:s/></text:span><text:span text:style-name="T693">la</text:span><text:span text:style-name="T694">w</text:span><text:span text:style-name="T695">.</text:span></text:p>
        </text:list-item>
      </text:list>
      <text:p text:style-name="P696"/>
      <text:list text:style-name="LFO1" text:continue-numbering="true">
        <text:list-item>
          <text:p text:style-name="P697"><text:span text:style-name="T698">RETALIATION</text:span><text:span text:style-name="T699">.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0"/>
      <text:list text:style-name="LFO1" text:continue-numbering="true">
        <text:list-item>
          <text:p text:style-name="P701"><text:span text:style-name="T702">INDEMNIFICATION</text:span><text:span text:style-name="T703">.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4"/>
      <text:list text:style-name="LFO1" text:continue-numbering="true">
        <text:list-item>
          <text:p text:style-name="P705"><text:span text:style-name="T706">GOVERNING LAW</text:span><text:span text:style-name="T707">. <text:s/>This Agreement shall be governed by the laws of the state of<text:s/></text:span><text:span text:style-name="T708">North Carolina</text:span><text:span text:style-name="T709">.</text:span></text:p>
        </text:list-item>
      </text:list>
      <text:p text:style-name="P710"/>
      <text:list text:style-name="LFO1" text:continue-numbering="true">
        <text:list-item>
          <text:p text:style-name="P711"><text:span text:style-name="T712">LEAD BASED PAINT</text:span><text:span text:style-name="T713">.</text:span><text:span text:style-name="T714"><text:s/></text:span><text:span text:style-name="T715">The Premises (check one):</text:span></text:p>
        </text:list-item>
      </text:list>
      <text:p text:style-name="P716"/>
      <text:p text:style-name="P717"><text:span text:style-name="T718">☐</text:span><text:span text:style-name="T719"><text:s/>- Was built prior to 1978. An attachment titled “Disclosure of Information on Lead-Based Paint and/or Lead-Based Paint Hazards” has been affixed to the Agreement and must be initialed and signed by the Parties.</text:span></text:p>
      <text:p text:style-name="P720"><text:span text:style-name="T721">☐</text:span><text:span text:style-name="T722"><text:s/>- Was NOT built prior to 1978.</text:span></text:p>
      <text:p text:style-name="P723"/>
      <text:list text:style-name="LFO1" text:continue-numbering="true">
        <text:list-item>
          <text:p text:style-name="P724"><text:span text:style-name="T725">ADDITIONAL PROVISIONS</text:span><text:span text:style-name="T726">.</text:span></text:p>
        </text:list-item>
      </text:list>
      <text:p text:style-name="P727"/>
      <text:p text:style-name="P728"><text:span text:style-name="T729">[TYPE ANY ADDITIONAL TERMS / CONDITIONS / PROVISIONS HERE (OPTIONAL)]</text:span><text:span text:style-name="T730">.</text:span></text:p>
      <text:p text:style-name="P731"/>
      <text:list text:style-name="LFO1" text:continue-numbering="true">
        <text:list-item>
          <text:p text:style-name="P732"><text:span text:style-name="T733">ENTIRE AGREEMENT</text:span><text:span text:style-name="T734">.</text:span><text:span text:style-name="T735"><text:s/></text:span><text:span text:style-name="T736">This Agreement contains all the terms agreed to by the Parties and may be modified or amended only by written</text:span><text:span text:style-name="T737"><text:s/></text:span><text:span text:style-name="T73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9"/>
      <text:p text:style-name="P740">IN WITNESS THEREOF, the Parties have caused this Agreement to be executed on the day and year first above written.</text:p>
      <text:p text:style-name="P741"/>
      <text:p text:style-name="P742"/>
      <text:p text:style-name="P743"><text:span text:style-name="T744">Landlord’s Signature:<text:s/></text:span><text:a xlink:href="https://esign.com/" office:target-frame-name="_top" xlink:show="replace"><text:span text:style-name="T745">_________________________________</text:span></text:a><text:span text:style-name="T746"><text:s/></text:span><text:span text:style-name="T747">Date:<text:s/></text:span><text:span text:style-name="T748">[MM/DD/YYYY]</text:span></text:p>
      <text:p text:style-name="P749"><text:span text:style-name="T750">Printed Name:<text:s/></text:span><text:span text:style-name="T751">[LANDLORD PRINTED NAME]</text:span></text:p>
      <text:p text:style-name="P752"/>
      <text:p text:style-name="P753">- - - - - - - - - - - - - - - - - - - - - - - - - - - - - - - - - - - - - - - - - - - - - - - - - - - - - - - - - - - - - - - - - - - - -</text:p>
      <text:p text:style-name="P754"/>
      <text:p text:style-name="P755"><text:span text:style-name="T756">Tenant’s Signature:</text:span><text:span text:style-name="T757"><text:s/></text:span><text:a xlink:href="https://esign.com/" office:target-frame-name="_top" xlink:show="replace"><text:span text:style-name="T758">___________________________________</text:span></text:a><text:span text:style-name="T759"><text:s/></text:span><text:span text:style-name="T760">Date:<text:s/></text:span><text:span text:style-name="T761">[MM/DD/YYYY]</text:span></text:p>
      <text:p text:style-name="P762"><text:span text:style-name="T763">Printed Name:<text:s/></text:span><text:span text:style-name="T764">[TENANT PRINTED NAME]</text:span></text:p>
      <text:p text:style-name="P765"/>
      <text:p text:style-name="P766"/>
      <text:p text:style-name="P767"><text:span text:style-name="T768">Tenant’s Signature</text:span><text:span text:style-name="T769">:<text:s/></text:span><text:a xlink:href="https://esign.com/" office:target-frame-name="_top" xlink:show="replace"><text:span text:style-name="T770">___________________________________</text:span></text:a><text:span text:style-name="T771"><text:s/></text:span><text:span text:style-name="T772">Date:<text:s/></text:span><text:span text:style-name="T773">[MM/DD/YYYY]</text:span></text:p>
      <text:p text:style-name="P774"><text:span text:style-name="T775">Printed Name:</text:span><text:span text:style-name="T776"><text:s/></text:span><text:span text:style-name="T77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language-asian="zh" style:country-asian="CN"/>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language-asian="zh" style:country-asian="CN"/>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language-asian="zh" style:country-asian="CN"/>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7</text:page-number></text:span><text:span text:style-name="T113"><text:s/>o</text:span><text:span text:style-name="T114">f<text:s/></text:span><text:span text:style-name="T115"><text:page-count>7</text:page-count></text:span></text:p></draw:text-box></draw:frame><text:span text:style-name="T11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7</text:page-number></text:span><text:span text:style-name="T201"><text:s/>o</text:span><text:span text:style-name="T202">f<text:s/></text:span><text:span text:style-name="T203"><text:page-count>7</text:page-count></text:span></text:p></draw:text-box></draw:frame><text:span text:style-name="T20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7</text:page-number></text:span><text:span text:style-name="T385"><text:s/>o</text:span><text:span text:style-name="T386">f<text:s/></text:span><text:span text:style-name="T387"><text:page-count>7</text:page-count></text:span></text:p></draw:text-box></draw:frame><text:span text:style-name="T38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tandard Residential Lease Agreement</dc:title>
    <dc:description/>
    <dc:subject/>
    <meta:initial-creator>eSign</meta:initial-creator>
    <dc:creator>Corbin Steele</dc:creator>
    <meta:creation-date>2021-05-12T15:55:00Z</meta:creation-date>
    <dc:date>2021-05-12T15:55:00Z</dc:date>
    <meta:template xlink:href="Normal.dotm" xlink:type="simple"/>
    <meta:editing-cycles>2</meta:editing-cycles>
    <meta:editing-duration>PT0S</meta:editing-duration>
    <meta:document-statistic meta:page-count="1" meta:paragraph-count="31" meta:word-count="2372" meta:character-count="15862" meta:row-count="112" meta:non-whitespace-character-count="13521"/>
  </office:meta>
</office:document-meta>
</file>