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DAKOT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Commercial Lease Agreement</dc:title>
    <dc:description/>
    <dc:subject/>
    <meta:initial-creator>eSign</meta:initial-creator>
    <dc:creator>Richard Bastarache</dc:creator>
    <meta:creation-date>2024-01-25T19:12:00Z</meta:creation-date>
    <dc:date>2024-01-25T19:12: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8" meta:row-count="351" meta:non-whitespace-character-count="10552"/>
  </office:meta>
</office:document-meta>
</file>