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Normal" style:family="paragraph">
      <style:paragraph-properties fo:line-height="150%"/>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line-height="150%"/>
      <style:text-properties style:font-name="Arial" style:font-name-complex="Arial" fo:font-size="11pt" style:font-size-asian="11pt" style:font-size-complex="11pt"/>
    </style:style>
    <style:style style:name="P42"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style:text-properties style:font-name="Arial" style:font-name-complex="Arial" fo:font-size="11pt" style:font-size-asian="11pt" style:font-size-complex="11pt"/>
    </style:style>
    <style:style style:name="P49" style:parent-style-name="Normal" style:family="paragraph">
      <style:paragraph-properties fo:line-height="150%"/>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P58" style:parent-style-name="Normal" style:family="paragraph">
      <style:paragraph-properties fo:line-height="150%"/>
      <style:text-properties style:font-name="Arial" style:font-name-complex="Arial" fo:font-size="11pt" style:font-size-asian="11pt" style:font-size-complex="11pt"/>
    </style:style>
    <style:style style:name="P59" style:parent-style-name="Normal" style:family="paragraph">
      <style:paragraph-properties fo:line-height="150%"/>
    </style:style>
    <style:style style:name="T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fo:line-height="150%"/>
      <style:text-properties style:font-name="Arial" style:font-name-complex="Arial" fo:font-size="11pt" style:font-size-asian="11pt" style:font-size-complex="11pt"/>
    </style:style>
    <style:style style:name="P70" style:parent-style-name="Normal" style:family="paragraph">
      <style:paragraph-properties fo:line-height="150%"/>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weight="bold" style:font-weight-asian="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paragraph-properties fo:line-height="150%"/>
      <style:text-properties style:font-name="Arial" style:font-name-complex="Arial" fo:font-size="11pt" style:font-size-asian="11pt" style:font-size-complex="11pt"/>
    </style:style>
    <style:style style:name="P85" style:parent-style-name="Normal" style:family="paragraph">
      <style:paragraph-properties fo:line-height="150%"/>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weight="bold" style:font-weight-asian="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line-height="150%"/>
      <style:text-properties style:font-name="Arial" style:font-name-complex="Arial" fo:font-size="11pt" style:font-size-asian="11pt" style:font-size-complex="11pt"/>
    </style:style>
    <style:style style:name="P100" style:parent-style-name="Normal" style:family="paragraph">
      <style:paragraph-properties fo:line-height="150%"/>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line-height="150%"/>
      <style:text-properties style:font-name="Arial" style:font-name-complex="Arial" fo:font-size="11pt" style:font-size-asian="11pt" style:font-size-complex="11pt"/>
    </style:style>
    <style:style style:name="P111" style:parent-style-name="Normal" style:family="paragraph">
      <style:paragraph-properties fo:line-height="150%"/>
    </style:style>
    <style:style style:name="T1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line-height="150%"/>
      <style:text-properties style:font-name="Arial" style:font-name-complex="Arial" fo:font-size="11pt" style:font-size-asian="11pt" style:font-size-complex="11pt"/>
    </style:style>
    <style:style style:name="P118" style:parent-style-name="Normal" style:family="paragraph">
      <style:paragraph-properties fo:line-height="150%"/>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line-height="150%"/>
      <style:text-properties style:font-name="Arial" style:font-name-complex="Arial" fo:font-size="11pt" style:font-size-asian="11pt" style:font-size-complex="11pt"/>
    </style:style>
    <style:style style:name="P125" style:parent-style-name="Normal" style:family="paragraph">
      <style:paragraph-properties fo:line-height="150%"/>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weight="bold" style:font-weight-asian="bold"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line-height="150%"/>
      <style:text-properties style:font-name="Arial" style:font-name-complex="Arial" fo:font-size="11pt" style:font-size-asian="11pt" style:font-size-complex="11pt"/>
    </style:style>
    <style:style style:name="P136" style:parent-style-name="Normal" style:family="paragraph">
      <style:paragraph-properties fo:line-height="150%"/>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50%"/>
      <style:text-properties style:font-name="Arial" style:font-name-complex="Arial" fo:font-size="11pt" style:font-size-asian="11pt" style:font-size-complex="11pt"/>
    </style:style>
    <style:style style:name="P147" style:parent-style-name="Normal" style:family="paragraph">
      <style:paragraph-properties fo:line-height="150%"/>
    </style:style>
    <style:style style:name="T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weight="bold" style:font-weight-asian="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line-height="150%"/>
      <style:text-properties style:font-name="Arial" style:font-name-complex="Arial" fo:font-size="11pt" style:font-size-asian="11pt" style:font-size-complex="11pt"/>
    </style:style>
    <style:style style:name="P162" style:parent-style-name="Normal" style:family="paragraph">
      <style:paragraph-properties fo:line-height="150%"/>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fo:line-height="150%"/>
      <style:text-properties style:font-name="Arial" style:font-name-complex="Arial" fo:font-size="11pt" style:font-size-asian="11pt" style:font-size-complex="11pt"/>
    </style:style>
    <style:style style:name="P173" style:parent-style-name="Normal" style:family="paragraph">
      <style:paragraph-properties fo:line-height="150%"/>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line-height="150%"/>
      <style:text-properties style:font-name="Arial" style:font-name-complex="Arial" fo:font-size="11pt" style:font-size-asian="11pt" style:font-size-complex="11pt"/>
    </style:style>
    <style:style style:name="P180" style:parent-style-name="Normal" style:family="paragraph">
      <style:paragraph-properties fo:line-height="150%"/>
    </style:style>
    <style:style style:name="T1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line-height="150%"/>
      <style:text-properties style:font-name="Arial" style:font-name-complex="Arial" fo:font-size="11pt" style:font-size-asian="11pt" style:font-size-complex="11pt"/>
    </style:style>
    <style:style style:name="P191" style:parent-style-name="Normal" style:family="paragraph">
      <style:paragraph-properties fo:line-height="150%"/>
    </style:style>
    <style:style style:name="T1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50%"/>
      <style:text-properties style:font-name="Arial" style:font-name-complex="Arial" fo:font-size="11pt" style:font-size-asian="11pt" style:font-size-complex="11pt"/>
    </style:style>
    <style:style style:name="P198" style:parent-style-name="Normal" style:family="paragraph">
      <style:paragraph-properties fo:line-height="150%"/>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50%"/>
      <style:text-properties style:font-name="Arial" style:font-name-complex="Arial" fo:font-size="11pt" style:font-size-asian="11pt" style:font-size-complex="11pt"/>
    </style:style>
    <style:style style:name="P205" style:parent-style-name="Normal" style:family="paragraph">
      <style:paragraph-properties fo:line-height="150%"/>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line-height="150%"/>
      <style:text-properties style:font-name="Arial" style:font-name-complex="Arial" fo:font-size="11pt" style:font-size-asian="11pt" style:font-size-complex="11pt"/>
    </style:style>
    <style:style style:name="P216" style:parent-style-name="Normal" style:family="paragraph">
      <style:paragraph-properties fo:line-height="150%"/>
    </style:style>
    <style:style style:name="T2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weight="bold" style:font-weight-asian="bold"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fo:line-height="150%"/>
      <style:text-properties style:font-name="Arial" style:font-name-complex="Arial" fo:font-size="11pt" style:font-size-asian="11pt" style:font-size-complex="11pt"/>
    </style:style>
    <style:style style:name="P235" style:parent-style-name="Normal" style:family="paragraph">
      <style:paragraph-properties fo:line-height="150%"/>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weight="bold" style:font-weight-asian="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fo:line-height="150%" fo:margin-left="1in" fo:text-indent="0.5in">
        <style:tab-stops/>
      </style:paragraph-properties>
      <style:text-properties style:font-name="Arial" style:font-name-complex="Arial" fo:font-size="11pt" style:font-size-asian="11pt" style:font-size-complex="11pt"/>
    </style:style>
    <style:style style:name="P243" style:parent-style-name="Normal" style:family="paragraph">
      <style:paragraph-properties fo:line-height="150%" fo:text-indent="0.5in"/>
    </style:style>
    <style:style style:name="T2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5" style:parent-style-name="Normal" style:master-page-name="MP1"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257" style:parent-style-name="Normal" style:family="paragraph">
      <style:paragraph-properties fo:line-height="150%"/>
      <style:text-properties style:font-name="Arial" style:font-name-complex="Arial" fo:font-size="11pt" style:font-size-asian="11pt" style:font-size-complex="11pt"/>
    </style:style>
    <style:style style:name="P258" style:parent-style-name="Normal" style:family="paragraph">
      <style:paragraph-properties fo:line-height="150%"/>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color="#FF0000"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fo:line-height="150%"/>
      <style:text-properties style:font-name="Arial" style:font-name-complex="Arial" fo:font-size="11pt" style:font-size-asian="11pt" style:font-size-complex="11pt"/>
    </style:style>
    <style:style style:name="P272"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273" style:parent-style-name="Normal" style:family="paragraph">
      <style:paragraph-properties fo:line-height="150%"/>
      <style:text-properties style:font-name="Arial" style:font-name-complex="Arial" fo:font-size="11pt" style:font-size-asian="11pt" style:font-size-complex="11pt"/>
    </style:style>
    <style:style style:name="P274" style:parent-style-name="Normal" style:family="paragraph">
      <style:paragraph-properties fo:line-height="150%"/>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line-height="150%"/>
      <style:text-properties style:font-name="Arial" style:font-name-complex="Arial" fo:font-size="11pt" style:font-size-asian="11pt" style:font-size-complex="11pt"/>
    </style:style>
    <style:style style:name="P282" style:parent-style-name="Normal" style:family="paragraph">
      <style:paragraph-properties fo:margin-bottom="0.125in" fo:line-height="150%"/>
    </style:style>
    <style:style style:name="T2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paragraph-properties fo:margin-bottom="0.0833in" fo:line-height="150%" fo:margin-left="2in">
        <style:tab-stops/>
      </style:paragraph-properties>
      <style:text-properties style:font-name="Arial" style:font-name-complex="Arial" fo:font-weight="bold" style:font-weight-asian="bold" style:font-weight-complex="bold" fo:font-size="11pt" style:font-size-asian="11pt" style:font-size-complex="11pt"/>
    </style:style>
    <style:style style:name="P287" style:parent-style-name="Normal" style:family="paragraph">
      <style:paragraph-properties fo:line-height="150%"/>
    </style:style>
    <style:style style:name="T2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1pt" style:font-size-asian="11pt" style:font-size-complex="11pt"/>
    </style:style>
    <style:style style:name="P295" style:parent-style-name="Normal" style:family="paragraph">
      <style:paragraph-properties fo:line-height="150%"/>
      <style:text-properties style:font-name="Arial" style:font-name-complex="Arial" fo:font-size="11pt" style:font-size-asian="11pt" style:font-size-complex="11pt"/>
    </style:style>
    <style:style style:name="P296" style:parent-style-name="Normal" style:family="paragraph">
      <style:paragraph-properties fo:line-height="150%"/>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200%"/>
      <style:text-properties style:font-name="Arial" style:font-name-complex="Arial" fo:font-size="11pt" style:font-size-asian="11pt" style:font-size-complex="11pt"/>
    </style:style>
    <style:style style:name="P301" style:parent-style-name="Normal" style:family="paragraph">
      <style:paragraph-properties fo:margin-bottom="0.0833in" fo:line-height="200%"/>
    </style:style>
    <style:style style:name="T3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size="11pt" style:font-size-asian="11pt" style:font-size-complex="11pt"/>
    </style:style>
    <style:style style:name="P309" style:parent-style-name="Normal" style:family="paragraph">
      <style:paragraph-properties fo:margin-bottom="0.0833in" fo:line-height="200%"/>
    </style:style>
    <style:style style:name="T3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6" style:parent-style-name="Normal" style:master-page-name="MP2"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328" style:parent-style-name="Normal" style:family="paragraph">
      <style:paragraph-properties fo:line-height="150%"/>
      <style:text-properties style:font-name="Arial" style:font-name-complex="Arial" fo:font-size="11pt" style:font-size-asian="11pt" style:font-size-complex="11pt"/>
    </style:style>
    <style:style style:name="P329" style:parent-style-name="Normal" style:family="paragraph">
      <style:paragraph-properties fo:line-height="150%"/>
      <style:text-properties style:font-name="Arial" style:font-name-complex="Arial" fo:font-size="11pt" style:font-size-asian="11pt" style:font-size-complex="11pt"/>
    </style:style>
    <style:style style:name="P330" style:parent-style-name="Normal" style:family="paragraph">
      <style:paragraph-properties fo:line-height="150%"/>
      <style:text-properties style:font-name="Arial" style:font-name-complex="Arial" fo:font-size="11pt" style:font-size-asian="11pt" style:font-size-complex="11pt"/>
    </style:style>
    <style:style style:name="P331" style:parent-style-name="Normal" style:family="paragraph">
      <style:paragraph-properties fo:line-height="150%"/>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paragraph-properties fo:line-height="150%"/>
      <style:text-properties style:font-name="Arial" style:font-name-complex="Arial" fo:font-size="11pt" style:font-size-asian="11pt" style:font-size-complex="11pt"/>
    </style:style>
    <style:style style:name="T336" style:parent-style-name="Hyperlink"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text-properties style:font-name="Arial" style:font-name-complex="Arial" fo:font-weight="bold" style:font-weight-asian="bold" style:font-weight-complex="bold"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3" style:parent-style-name="Normal" style:family="paragraph">
      <style:text-properties style:font-name="Arial" style:font-name-complex="Arial" fo:font-size="11pt" style:font-size-asian="11pt" style:font-size-complex="11pt"/>
    </style:style>
    <style:style style:name="P344" style:parent-style-name="Normal" style:family="paragraph">
      <style:paragraph-properties fo:line-height="150%"/>
      <style:text-properties style:font-name="Arial" style:font-name-complex="Arial" fo:font-size="11pt" style:font-size-asian="11pt" style:font-size-complex="11pt"/>
    </style:style>
    <style:style style:name="P345"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346" style:parent-style-name="Normal" style:family="paragraph">
      <style:paragraph-properties fo:line-height="150%"/>
      <style:text-properties style:font-name="Arial" style:font-name-complex="Arial" fo:font-size="11pt" style:font-size-asian="11pt" style:font-size-complex="11pt"/>
    </style:style>
    <style:style style:name="P347" style:parent-style-name="Normal" style:family="paragraph">
      <style:paragraph-properties fo:line-height="150%"/>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Normal" style:family="paragraph">
      <style:paragraph-properties fo:line-height="150%"/>
      <style:text-properties style:font-name="Arial" style:font-name-complex="Arial" fo:font-size="11pt" style:font-size-asian="11pt" style:font-size-complex="11pt"/>
    </style:style>
    <style:style style:name="T360" style:parent-style-name="Hyperlink"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5" style:parent-style-name="Normal" style:family="paragraph">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text-properties style:font-name="Arial" style:font-name-complex="Arial" fo:font-size="11pt" style:font-size-asian="11pt" style:font-size-complex="11pt"/>
    </style:style>
    <style:style style:name="P368"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6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70"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71" style:parent-style-name="Normal" style:master-page-name="MP3"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383" style:parent-style-name="Normal" style:family="paragraph">
      <style:paragraph-properties fo:line-height="150%"/>
      <style:text-properties style:font-name="Arial" style:font-name-complex="Arial" fo:font-size="11pt" style:font-size-asian="11pt" style:font-size-complex="11pt"/>
    </style:style>
    <style:style style:name="P384" style:parent-style-name="Normal" style:family="paragraph">
      <style:paragraph-properties fo:line-height="150%"/>
      <style:text-properties style:font-name="Arial" style:font-name-complex="Arial" fo:font-size="11pt" style:font-size-asian="11pt" style:font-size-complex="11pt"/>
    </style:style>
    <style:style style:name="P385" style:parent-style-name="Normal" style:family="paragraph">
      <style:paragraph-properties fo:line-height="150%"/>
      <style:text-properties style:font-name="Arial" style:font-name-complex="Arial" fo:font-size="11pt" style:font-size-asian="11pt" style:font-size-complex="11pt"/>
    </style:style>
    <style:style style:name="T386" style:parent-style-name="Hyperlink"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P397" style:parent-style-name="Normal" style:family="paragraph">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2" style:parent-style-name="Normal" style:family="paragraph">
      <style:paragraph-properties fo:margin-bottom="0.1666in"/>
      <style:text-properties style:font-name="Arial" style:font-name-complex="Arial" fo:font-size="11pt" style:font-size-asian="11pt" style:font-size-complex="11pt"/>
    </style:style>
    <style:style style:name="P423" style:parent-style-name="Normal" style:family="paragraph">
      <style:paragraph-properties fo:line-height="150%"/>
      <style:text-properties style:font-name="Arial" style:font-name-complex="Arial" fo:font-size="11pt" style:font-size-asian="11pt" style:font-size-complex="11pt"/>
    </style:style>
    <style:style style:name="P424"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425" style:parent-style-name="Normal" style:family="paragraph">
      <style:paragraph-properties fo:line-height="150%"/>
      <style:text-properties style:font-name="Arial" style:font-name-complex="Arial" fo:font-size="11pt" style:font-size-asian="11pt" style:font-size-complex="11pt"/>
    </style:style>
    <style:style style:name="P426" style:parent-style-name="Normal" style:family="paragraph">
      <style:paragraph-properties fo:line-height="150%"/>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9" style:parent-style-name="Normal" style:family="paragraph">
      <style:paragraph-properties fo:line-height="150%"/>
      <style:text-properties style:font-name="Arial" style:font-name-complex="Arial" fo:font-size="11pt" style:font-size-asian="11pt" style:font-size-complex="11pt"/>
    </style:style>
    <style:style style:name="P430" style:parent-style-name="Normal" style:family="paragraph">
      <style:paragraph-properties fo:line-height="150%"/>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P435" style:parent-style-name="Normal" style:family="paragraph">
      <style:paragraph-properties fo:line-height="150%"/>
      <style:text-properties style:font-name="Arial" style:font-name-complex="Arial" fo:font-size="11pt" style:font-size-asian="11pt" style:font-size-complex="11pt"/>
    </style:style>
    <style:style style:name="P436" style:parent-style-name="Normal" style:family="paragraph">
      <style:paragraph-properties fo:line-height="150%"/>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P441" style:parent-style-name="Normal" style:family="paragraph">
      <style:paragraph-properties fo:line-height="150%"/>
    </style:style>
    <style:style style:name="T4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P44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50"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451"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52" style:parent-style-name="Normal" style:family="paragraph">
      <style:paragraph-properties fo:line-height="150%" fo:margin-left="2in" fo:text-indent="0.5in">
        <style:tab-stops/>
      </style:paragraph-properties>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NORTH DAKOTA <text:s text:c="37"/>GENERAL POWER OF ATTORNEY</text:h>
      <text:p text:style-name="P13"/>
      <text:p text:style-name="P14"><text:span text:style-name="T15">I,<text:s/></text:span><text:span text:style-name="T16">[PRINCIPAL NAME]</text:span><text:span text:style-name="T17">, the<text:s/></text:span><text:span text:style-name="T18">P</text:span><text:span text:style-name="T19">rincipal, of</text:span><text:span text:style-name="T20"><text:s/></text:span><text:span text:style-name="T21">[PRINCIPAL ADDRESS]</text:span><text:span text:style-name="T22"><text:s/>(Principal Address)</text:span><text:span text:style-name="T23">, hereby designate<text:s/></text:span><text:span text:style-name="T24">[ATTORNEY-IN-FACT NAME]</text:span><text:span text:style-name="T25"><text:s/>(Attorney-in-Fact Name)</text:span><text:span text:style-name="T26">,<text:s/></text:span><text:span text:style-name="T27">of</text:span></text:p>
      <text:p text:style-name="P28"><text:span text:style-name="T29">[ATTORNEY-IN-FACT ADDRESS]</text:span><text:span text:style-name="T30"><text:s/>(Attorney-in-Fact Address)</text:span><text:span text:style-name="T31">,<text:s/></text:span><text:span text:style-name="T32">my<text:s/></text:span><text:span text:style-name="T33">A</text:span><text:span text:style-name="T34">ttorney-in-</text:span><text:span text:style-name="T35">F</text:span><text:span text:style-name="T36">act (hereinafter my “</text:span><text:span text:style-name="T37">Atto</text:span><text:span text:style-name="T38">rney-in-</text:span><text:span text:style-name="T39">F</text:span><text:span text:style-name="T40">act”), to act as set forth below, in my name, in my stead and for my benefit, hereby revoking any and all powers of attorney I may have executed in the past.</text:span></text:p>
      <text:p text:style-name="P41"/>
      <text:h text:style-name="P42" text:outline-level="1">I.<text:s/>POWERS</text:h>
      <text:p text:style-name="P43"/>
      <text:p text:style-name="P44"><text:span text:style-name="T45">I confer upon my attorney-in-fact the power to act on my behalf and in my stead, as if I were present, and to exercise or perform the acts or powers I have designated with</text:span><text:span text:style-name="T46"><text:s/></text:span><text:span text:style-name="T47">my initials as set forth below. <text:s/></text:span></text:p>
      <text:p text:style-name="P48"/>
      <text:p text:style-name="P49"><text:span text:style-name="T50">My attorney-in-fact shall<text:s/></text:span><text:span text:style-name="T51">NOT</text:span><text:span text:style-name="T52"><text:s/>have the power to act on my behalf if I have not so</text:span><text:span text:style-name="T53"><text:s/></text:span><text:span text:style-name="T54">designated<text:s/></text:span><text:span text:style-name="T55">the power<text:s/></text:span><text:span text:style-name="T56">with my initials</text:span><text:span text:style-name="T57">.</text:span></text:p>
      <text:p text:style-name="P58"/>
      <text:p text:style-name="P59"><text:span text:style-name="T60">[INITIALS]</text:span><text:span text:style-name="T61"><text:s/></text:span><text:span text:style-name="T62">-<text:s/></text:span><text:span text:style-name="T63">Power to Make Payments or Collect Monies Owed</text:span><text:span text:style-name="T64">. My<text:s/></text:span><text:span text:style-name="T65">A</text:span><text:span text:style-name="T66">ttorney-in-</text:span><text:span text:style-name="T67">F</text:span><text:span text:style-name="T68">act has the power to make any payments on any accounts I may owe and to hold, collect and request any sums that may be due, owing or payable to me or in which I may hereinafter acquire an interest, in whatever form, whether liquidated or un-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69"/>
      <text:p text:style-name="P70"><text:span text:style-name="T71">[INITIALS]</text:span><text:span text:style-name="T72"><text:s/></text:span><text:span text:style-name="T73">-<text:s/></text:span><text:span text:style-name="T74">Power to Acquire, Lease and Sell Personal Property</text:span><text:span text:style-name="T75">. To acquire, purchase, exchange, lease, grant options to sell, and sell and convey personal property, or any interests therein, on such terms and conditions, including credit arrangements, as my<text:s/></text:span><text:span text:style-name="T76">A</text:span><text:span text:style-name="T77">ttorney-in-</text:span><text:span text:style-name="T78">F</text:span><text:span text:style-name="T79">act shall deem proper; to execute, acknowledge and deliver, under seal or otherwise, any and all assignments, transfers, titles, papers, documents or instruments which my<text:s/></text:span><text:span text:style-name="T80">A</text:span><text:span text:style-name="T81">ttorney-in-</text:span><text:span text:style-name="T82">F</text:span><text:span text:style-name="T83">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84"/>
      <text:p text:style-name="P85"><text:span text:style-name="T86">[INITIALS]</text:span><text:span text:style-name="T87"><text:s/></text:span><text:span text:style-name="T88">-<text:s/></text:span><text:span text:style-name="T89">Power to Acquire, Lease and Sell Real Property</text:span><text:span text:style-name="T90">. To acquire, purchase, exchange, lease, grant options to sell, and sell and convey real property, or any interests therein, on such terms and conditions, including credit arrangements, as my<text:s/></text:span><text:span text:style-name="T91">A</text:span><text:span text:style-name="T92">ttorney-in-</text:span><text:span text:style-name="T93">F</text:span><text:span text:style-name="T94">act shall deem proper; to execute, acknowledge and deliver, under seal or otherwise, any and all assignments, transfers, deeds, papers, documents or instruments which my<text:s/></text:span><text:span text:style-name="T95">A</text:span><text:span text:style-name="T96">ttorney-in-</text:span><text:span text:style-name="T97">F</text:span><text:span text:style-name="T98">act shall deem necessary in connection therewith;</text:span></text:p>
      <text:p text:style-name="P99"/>
      <text:p text:style-name="P100"><text:span text:style-name="T101">[INITIALS]</text:span><text:span text:style-name="T102"><text:s/></text:span><text:span text:style-name="T103">-<text:s/></text:span><text:span text:style-name="T104">Management Powers</text:span><text:span text:style-name="T105">.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text:s/></text:span><text:span text:style-name="T106">A</text:span><text:span text:style-name="T107">ttorney-in-</text:span><text:span text:style-name="T108">F</text:span><text:span text:style-name="T109">act shall deem proper;</text:span></text:p>
      <text:p text:style-name="P110"/>
      <text:p text:style-name="P111"><text:span text:style-name="T112">[INITIALS]</text:span><text:span text:style-name="T113"><text:s/></text:span><text:span text:style-name="T114">-<text:s/></text:span><text:span text:style-name="T115">Banking Powers</text:span><text:span text:style-name="T116">.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117"/>
      <text:p text:style-name="P118"><text:span text:style-name="T119">[INITIALS]</text:span><text:span text:style-name="T120"><text:s/></text:span><text:span text:style-name="T121">-<text:s/></text:span><text:span text:style-name="T122">Motor Vehicles</text:span><text:span text:style-name="T123">.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124"/>
      <text:p text:style-name="P125"><text:span text:style-name="T126">[INITIALS]</text:span><text:span text:style-name="T127"><text:s/></text:span><text:span text:style-name="T128">-<text:s/></text:span><text:span text:style-name="T129">Tax Powers</text:span><text:span text:style-name="T130">.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text:s/></text:span><text:span text:style-name="T131">A</text:span><text:span text:style-name="T132">ttorney-in-</text:span><text:span text:style-name="T133">F</text:span><text:span text:style-name="T134">act the power to amend the Internal Revenue Service form power of attorney (presently Form 2848 or Form 2848-D) in my name;</text:span></text:p>
      <text:p text:style-name="P135"/>
      <text:p text:style-name="P136"><text:span text:style-name="T137">[INITIALS]</text:span><text:span text:style-name="T138"><text:s/></text:span><text:span text:style-name="T139">-<text:s/></text:span><text:span text:style-name="T140">Safe-Deposit Boxes</text:span><text:span text:style-name="T141">. To have access at any time or times to any safe-deposit box rented by me or to which I may have access, where so 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text:s/></text:span><text:span text:style-name="T142">A</text:span><text:span text:style-name="T143">ttorney-in-</text:span><text:span text:style-name="T144">F</text:span><text:span text:style-name="T145">act to exercise this power;</text:span></text:p>
      <text:p text:style-name="P146"/>
      <text:p text:style-name="P147"><text:span text:style-name="T148">[INITIALS]</text:span><text:span text:style-name="T149"><text:s/></text:span><text:span text:style-name="T150">-<text:s/></text:span><text:span text:style-name="T151">Gift Making Powers</text:span><text:span text:style-name="T152">. To make gifts, grants, or other transfers (including the forgiveness of indebtedness and the completion of any charitable pledges I may have made) without consideration, either outright or in trust to such person(s) (including my<text:s/></text:span><text:span text:style-name="T153">A</text:span><text:span text:style-name="T154">ttorney-in-</text:span><text:span text:style-name="T155">F</text:span><text:span text:style-name="T156">act hereunder) or organizations as my<text:s/></text:span><text:span text:style-name="T157">A</text:span><text:span text:style-name="T158">ttorney-in-</text:span><text:span text:style-name="T159">F</text:span><text:span text:style-name="T160">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161"/>
      <text:p text:style-name="P162"><text:span text:style-name="T163">[INITIALS]</text:span><text:span text:style-name="T164"><text:s/></text:span><text:span text:style-name="T165">-<text:s/></text:span><text:span text:style-name="T166">Lending and Borrowing</text:span><text:span text:style-name="T167">. To make loans in my name; to borrow money in my name, individually or jointly with others; to give promissory notes or other obligations therefor; and to deposit or mortgage</text:span><text:span text:style-name="T168">,</text:span><text:span text:style-name="T169"><text:s/>as collateral or for security for the payment thereof</text:span><text:span text:style-name="T170">,</text:span><text:span text:style-name="T171"><text:s/>any or all of my securities, real estate, personal property, or other property of whatever nature and wherever situated, held by me personally or in trust for my benefit;</text:span></text:p>
      <text:p text:style-name="P172"/>
      <text:p text:style-name="P173"><text:span text:style-name="T174">[INITIALS]</text:span><text:span text:style-name="T175"><text:s/></text:span><text:span text:style-name="T176">-<text:s/></text:span><text:span text:style-name="T177">Contracts</text:span><text:span text:style-name="T178">. To enter into contracts of whatever nature or kind in my name;</text:span></text:p>
      <text:p text:style-name="P179"/>
      <text:p text:style-name="P180"><text:span text:style-name="T181">[INITIALS]</text:span><text:span text:style-name="T182"><text:s/></text:span><text:span text:style-name="T183">-<text:s/></text:span><text:span text:style-name="T184">Health Care</text:span><text:span text:style-name="T185">. To take any and all steps necessary to arrange for my admission to any type of health care facility, including, without limitation, a hospital, rehabilitation facility, skilled nursing facility, or hospice, and to authorize the release of my medical records in the discretion of my<text:s/></text:span><text:span text:style-name="T186">A</text:span><text:span text:style-name="T187">ttorney-in-</text:span><text:span text:style-name="T188">F</text:span><text:span text:style-name="T189">act;</text:span></text:p>
      <text:p text:style-name="P190"/>
      <text:p text:style-name="P191"><text:span text:style-name="T192">[INITIALS]</text:span><text:span text:style-name="T193"><text:s/></text:span><text:span text:style-name="T194">-<text:s/></text:span><text:span text:style-name="T195">HIPAA</text:span><text:span text:style-name="T196">. To have the power and authority as my personal representative for all purposes of the Health Insurance Portability and Accountability Act of 1996 (Pub. L. No. 104-191);</text:span></text:p>
      <text:p text:style-name="P197"/>
      <text:p text:style-name="P198"><text:span text:style-name="T199">[INITIALS]</text:span><text:span text:style-name="T200"><text:s/></text:span><text:span text:style-name="T201">-<text:s/></text:span><text:span text:style-name="T202">Power to Hire and Pay for Services</text:span><text:span text:style-name="T203">.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204"/>
      <text:p text:style-name="P205"><text:span text:style-name="T206">[INITIALS]</text:span><text:span text:style-name="T207"><text:s/></text:span><text:span text:style-name="T208">-<text:s/></text:span><text:span text:style-name="T209">Reimbursement of Attorney-in-Fact</text:span><text:span text:style-name="T210">. To reimburse my<text:s/></text:span><text:span text:style-name="T211">A</text:span><text:span text:style-name="T212">ttorney-in-</text:span><text:span text:style-name="T213">F</text:span><text:span text:style-name="T214">act for any reasonable expenses incurred in connection with such services; and</text:span></text:p>
      <text:p text:style-name="P215"/>
      <text:p text:style-name="P216"><text:span text:style-name="T217">[INITIALS]</text:span><text:span text:style-name="T218"><text:s/></text:span><text:span text:style-name="T219">-<text:s/></text:span><text:span text:style-name="T220">Power to Sue Third Parties Who Fail to Act Pursuant to Power of Attorney</text:span><text:span text:style-name="T221">. If any third party (including stock transfer agents, title insurance companies, banks, credit unions, and savings and loan associations) with whom my<text:s/></text:span><text:span text:style-name="T222">A</text:span><text:span text:style-name="T223">ttorney-in-</text:span><text:span text:style-name="T224">F</text:span><text:span text:style-name="T225">act seeks to transact refuses to recognize my<text:s/></text:span><text:span text:style-name="T226">A</text:span><text:span text:style-name="T227">ttorney-in-</text:span><text:span text:style-name="T228">F</text:span><text:span text:style-name="T229">act’s authority to act on my behalf pursuant to this Power of Attorney, I authorize my<text:s/></text:span><text:span text:style-name="T230">A</text:span><text:span text:style-name="T231">ttorney-in-</text:span><text:span text:style-name="T232">F</text:span><text:span text:style-name="T233">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234"/>
      <text:p text:style-name="P235"><text:span text:style-name="T236">[INITIALS]</text:span><text:span text:style-name="T237"><text:s/></text:span><text:span text:style-name="T238">-<text:s/></text:span><text:span text:style-name="T239">Other</text:span><text:span text:style-name="T240">. Power to conduct the following</text:span><text:span text:style-name="T241">:</text:span></text:p>
      <text:p text:style-name="P242"/>
      <text:p text:style-name="P243"><text:span text:style-name="T244">[ENTER ANY ADDITIONAL POWER(S) HERE.]</text:span></text:p>
      <text:h text:style-name="P245" text:outline-level="1">II.<text:s/>INTERPRETATION AND GOVERNING LAW</text:h>
      <text:p text:style-name="P257"/>
      <text:p text:style-name="P258"><text:span text:style-name="T259">This instrument is to be construed and interpreted as a general non-durable power of attorney. The enumeration of specific powers herein is not intended to, nor does it, limit or restrict the general powers herein granted to my<text:s/></text:span><text:span text:style-name="T260">A</text:span><text:span text:style-name="T261">ttorney-in-</text:span><text:span text:style-name="T262">F</text:span><text:span text:style-name="T263">act. For a third party to construe otherwise would be contrary to my intent. This instrument is executed and delivered in the State of</text:span><text:span text:style-name="T264"><text:s/>North Dakota</text:span><text:span text:style-name="T265"><text:s/></text:span><text:span text:style-name="T266">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text:s/></text:span><text:span text:style-name="T267">A</text:span><text:span text:style-name="T268">ttorney-in-</text:span><text:span text:style-name="T269">F</text:span><text:span text:style-name="T270">act not be required to give bond and, if any bond is required, that no sureties be required. I direct that photocopies of this instrument shall have the same power and effect as the original.</text:span></text:p>
      <text:p text:style-name="P271"/>
      <text:h text:style-name="P272" text:outline-level="1">III. EFFECTIVE DATE AND TERMINATION</text:h>
      <text:p text:style-name="P273"/>
      <text:p text:style-name="P274"><text:span text:style-name="T275">To indicate when this document shall become effective,</text:span><text:span text:style-name="T276"><text:s/></text:span><text:span text:style-name="T277">initial</text:span><text:span text:style-name="T278"><text:s/></text:span><text:span text:style-name="T279">one</text:span><text:span text:style-name="T280"><text:s/>of the following:</text:span></text:p>
      <text:p text:style-name="P281"/>
      <text:p text:style-name="P282"><text:span text:style-name="T283">[INITIALS]</text:span><text:span text:style-name="T284"><text:s/></text:span><text:span text:style-name="T285">- Upon the date of this document with my authorization.</text:span></text:p>
      <text:h text:style-name="P286" text:outline-level="1">OR</text:h>
      <text:p text:style-name="P287"><text:span text:style-name="T288">[INITIALS]</text:span><text:span text:style-name="T289"><text:s/></text:span><text:span text:style-name="T290">- The following date</text:span><text:span text:style-name="T291">:</text:span><text:span text:style-name="T292"><text:s/></text:span><text:span text:style-name="T293">[MM/DD/YYYY]</text:span><text:span text:style-name="T294">.</text:span></text:p>
      <text:p text:style-name="P295"/>
      <text:p text:style-name="P296"><text:span text:style-name="T297">To indicate when this document shall become terminated,<text:s/></text:span><text:span text:style-name="T298">initial</text:span><text:span text:style-name="T299"><text:s/>all of the following that apply (termination is effective at which of the following occurs first):</text:span></text:p>
      <text:p text:style-name="P300"/>
      <text:p text:style-name="P301"><text:span text:style-name="T302">[INITIALS]</text:span><text:span text:style-name="T303"><text:s/></text:span><text:span text:style-name="T304">- On the following date</text:span><text:span text:style-name="T305">:</text:span><text:span text:style-name="T306"><text:s/></text:span><text:span text:style-name="T307">[MM/DD/YYYY]</text:span><text:span text:style-name="T308">.</text:span></text:p>
      <text:p text:style-name="P309"><text:span text:style-name="T310">[INITIALS]</text:span><text:span text:style-name="T311"><text:s/>- When I have made a written revocation.</text:span></text:p>
      <text:p text:style-name="Normal"><text:span text:style-name="T312">[INITIALS]</text:span><text:span text:style-name="T313"><text:s/></text:span><text:span text:style-name="T314">- When and if I become incapacitated and unable to make decisions as determined by<text:s/></text:span></text:p>
      <text:p text:style-name="P315"><text:s/>a physician.</text:p>
      <text:h text:style-name="P316" text:outline-level="1">IV. THIRD PARTY RELIANCE</text:h>
      <text:p text:style-name="P328"/>
      <text:p text:style-name="P329">Any party dealing with my<text:s/>Attorney-in-Fact hereunder may rely absolutely on the authority granted herein and need not look to the application of any proceeds nor the authority of my<text:s/>Attorney-in-Fact as to any action taken hereunder. In this regard, no person who may in good faith act in reliance upon the representations of my<text:s/>Attorney-in-Fact or the authority granted hereunder shall incur any liability to me or my estate as a result of such act. I hereby ratify and confirm whatever my<text:s/>Attorney-in-Fact shall lawfully do under this instrument. Any gift of property made by my<text:s/>Attorney-in-Fact in the proper exercise of the gift-making powers specifically granted in section I (9) herein shall be a full and complete delivery of title upon which third-party purchasers for value may rely. My<text:s/>Attorney-in-Fact is authorized as he or she deems necessary to bring an action in court so that this instrument shall be given the full power and effect that I intend on by executing it.</text:p>
      <text:p text:style-name="P330"><text:tab/></text:p>
      <text:p text:style-name="P331"><text:span text:style-name="T332">IN WITNESS WHEREOF, I have executed this General Non-Durable Power of Attorney on<text:s/></text:span><text:span text:style-name="T333">[MM/DD/YYYY]</text:span><text:span text:style-name="T334">.</text:span></text:p>
      <text:p text:style-name="P335"/>
      <text:p text:style-name="Normal"><text:a xlink:href="https://esign.com/" office:target-frame-name="_top" xlink:show="replace"><text:span text:style-name="T336">____________________________________</text:span></text:a><text:span text:style-name="T337"><text:tab/></text:span><text:span text:style-name="T338"><text:tab/></text:span><text:span text:style-name="T339"><text:tab/></text:span></text:p>
      <text:h text:style-name="P340" text:outline-level="1">Principal Signature<text:tab/><text:tab/><text:tab/><text:tab/><text:tab/></text:h>
      <text:p text:style-name="P341"/>
      <text:p text:style-name="Normal"><text:span text:style-name="T342">[PRINCIPAL PRINTED NAME]</text:span></text:p>
      <text:p text:style-name="P343">Print Name</text:p>
      <text:p text:style-name="P344"/>
      <text:h text:style-name="P345" text:outline-level="1">ACCEPTANCE OF APPOINTMENT</text:h>
      <text:p text:style-name="P346"/>
      <text:p text:style-name="P347"><text:span text:style-name="T348">I,<text:s/></text:span><text:span text:style-name="T349">[ATTORNEY-IN-FACT NAME]</text:span><text:span text:style-name="T350">, the<text:s/></text:span><text:span text:style-name="T351">A</text:span><text:span text:style-name="T352">ttorney-in-</text:span><text:span text:style-name="T353">F</text:span><text:span text:style-name="T354">act named above, hereby accept appointment as<text:s/></text:span><text:span text:style-name="T355">A</text:span><text:span text:style-name="T356">ttorney-in-</text:span><text:span text:style-name="T357">F</text:span><text:span text:style-name="T358">act in accordance with the foregoing instrument.</text:span></text:p>
      <text:p text:style-name="P359"/>
      <text:p text:style-name="Normal"><text:a xlink:href="https://esign.com/" office:target-frame-name="_top" xlink:show="replace"><text:span text:style-name="T360">____________________________________</text:span></text:a><text:span text:style-name="T361"><text:tab/></text:span><text:span text:style-name="T362"><text:tab/></text:span><text:span text:style-name="T363"><text:tab/></text:span></text:p>
      <text:h text:style-name="P364" text:outline-level="1">Attorney-in-Fact Signature<text:tab/><text:tab/><text:tab/><text:tab/><text:tab/></text:h>
      <text:p text:style-name="P365"/>
      <text:p text:style-name="Normal"><text:span text:style-name="T366">[ATTORNEY-IN-FACT PRINTED NAME]</text:span></text:p>
      <text:p text:style-name="P367">Print Name</text:p>
      <text:p text:style-name="P368"/>
      <text:p text:style-name="P369"/>
      <text:p text:style-name="P370"/>
      <text:h text:style-name="P371" text:outline-level="1">WITNESS</text:h>
      <text:p text:style-name="P383"/>
      <text:p text:style-name="P384">We, the witnesses, each do hereby declare in the presence of the<text:s/>Principal<text:s/>that the<text:s/>Principal<text:s/>signed and executed this instrument as his Power of Attorney in the presence of each of us, that he signed it willingly, that each of us hereby signs this Power of Attorney as witness at the request of the<text:s/>Principal<text:s/>and in his presence, and that, to the best of our knowledge, the<text:s/>Principal<text:s/>is eighteen years of age or over, of sound mind, and under no constraint or undue influence.</text:p>
      <text:p text:style-name="P385"/>
      <text:p text:style-name="Normal"><text:a xlink:href="https://esign.com/" office:target-frame-name="_top" xlink:show="replace"><text:span text:style-name="T386">___________________________________</text:span></text:a><text:span text:style-name="T387"><text:tab/></text:span><text:span text:style-name="T388"><text:tab/></text:span><text:span text:style-name="T389">[WITNESS (1) ADDRESS LINE 1]</text:span></text:p>
      <text:p text:style-name="Normal"><text:span text:style-name="T390">Witness Signature</text:span><text:span text:style-name="T391"><text:tab/></text:span><text:span text:style-name="T392"><text:tab/></text:span><text:span text:style-name="T393"><text:tab/></text:span><text:span text:style-name="T394"><text:tab/></text:span><text:span text:style-name="T395"><text:tab/></text:span><text:span text:style-name="T396">Address</text:span></text:p>
      <text:p text:style-name="P397"/>
      <text:p text:style-name="Normal"><text:span text:style-name="T398">[WITNESS (1) PRINTED NAME]</text:span><text:span text:style-name="T399"><text:tab/></text:span><text:span text:style-name="T400"><text:tab/></text:span><text:span text:style-name="T401"><text:tab/></text:span><text:span text:style-name="T402">[WITNESS (1) ADDRESS LINE 2]</text:span></text:p>
      <text:p text:style-name="P403">Print Name</text:p>
      <text:p text:style-name="P404"/>
      <text:p text:style-name="Normal"><text:a xlink:href="https://esign.com/" office:target-frame-name="_top" xlink:show="replace"><text:span text:style-name="T405">___________________________________</text:span></text:a><text:span text:style-name="T406"><text:tab/></text:span><text:span text:style-name="T407"><text:tab/></text:span><text:span text:style-name="T408">[WITNESS (2) ADDRESS LINE 1]</text:span></text:p>
      <text:p text:style-name="Normal"><text:span text:style-name="T409">Witness Signature</text:span><text:span text:style-name="T410"><text:tab/></text:span><text:span text:style-name="T411"><text:tab/></text:span><text:span text:style-name="T412"><text:tab/></text:span><text:span text:style-name="T413"><text:tab/></text:span><text:span text:style-name="T414"><text:tab/></text:span><text:span text:style-name="T415">Address</text:span></text:p>
      <text:p text:style-name="P416"/>
      <text:p text:style-name="Normal"><text:span text:style-name="T417">[WITNESS (2) PRINTED NAME]</text:span><text:span text:style-name="T418"><text:tab/></text:span><text:span text:style-name="T419"><text:tab/></text:span><text:span text:style-name="T420"><text:tab/></text:span><text:span text:style-name="T421">[WITNESS (2) ADDRESS LINE 2]</text:span></text:p>
      <text:p text:style-name="P422">Print Name</text:p>
      <text:p text:style-name="P423"/>
      <text:h text:style-name="P424" text:outline-level="1">ACKNOWLEDGMENT OF NOTARY PUBLIC</text:h>
      <text:p text:style-name="P425"/>
      <text:h text:style-name="P426" text:outline-level="1"><text:span text:style-name="T427">STATE OF<text:s/></text:span><text:span text:style-name="T428">[NOTARY ONLY: STATE]</text:span></text:h>
      <text:p text:style-name="P429"/>
      <text:h text:style-name="P430" text:outline-level="1"><text:span text:style-name="T431">COUNTY OF<text:s/></text:span><text:span text:style-name="T432">[NOTARY ONLY: COUNTY]</text:span><text:span text:style-name="T433">,</text:span><text:span text:style-name="T434"><text:s/>ss.<text:s/></text:span></text:h>
      <text:p text:style-name="P435"/>
      <text:h text:style-name="P436" text:outline-level="1"><text:span text:style-name="T437">On<text:s/></text:span><text:span text:style-name="T438">[NOTARY ONLY: MM/DD/YYYY]</text:span><text:span text:style-name="T439">,<text:s/></text:span><text:span text:style-name="T440">before me appeared</text:span></text:h>
      <text:p text:style-name="P441"><text:span text:style-name="T442">[NOTARY ONLY: PRINCIPAL NAME]</text:span><text:span text:style-name="T443">,<text:s/></text:span><text:span text:style-name="T444">as Principal of this Power of Attorney who proved to me through government issued photo identification to be the above-named person,<text:s/></text:span><text:span text:style-name="T445">who<text:s/></text:span><text:span text:style-name="T446">in my presence executed<text:s/></text:span><text:span text:style-name="T447">the<text:s/></text:span><text:span text:style-name="T448">foregoing instrument and acknowledged that he executed the same as his free act and deed.</text:span></text:p>
      <text:p text:style-name="P449"><text:tab/><text:tab/><text:tab/><text:tab/>___________________________________</text:p>
      <text:h text:style-name="P450" text:outline-level="1"><text:tab/><text:tab/><text:tab/><text:tab/>Notary Public<text:tab/></text:h>
      <text:p text:style-name="P451">(seal)<text:tab/><text:tab/><text:tab/><text:tab/><text:tab/></text:p>
      <text:h text:style-name="P452" text:outline-level="1"><text:span text:style-name="T453">My<text:s/></text:span><text:span text:style-name="T454">C</text:span><text:span text:style-name="T455">ommission<text:s/></text:span><text:span text:style-name="T456">E</text:span><text:span text:style-name="T457">xpires:<text:s/></text:span><text:span text:style-name="T458">[NOTARY ONLY: MM/DD/YYYY]</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46" style:parent-style-name="Footer" style:family="paragraph">
      <style:paragraph-properties fo:text-align="end"/>
    </style:style>
    <style:style style:name="P247" style:parent-style-name="Footer" style:family="paragraph">
      <style:paragraph-properties fo:margin-right="0.25in">
        <style:tab-stops>
          <style:tab-stop style:type="left" style:position="4.2916in"/>
        </style:tab-stops>
      </style:paragraph-properties>
    </style:style>
    <style:style style:name="F24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49" style:parent-style-name="PageNumber" style:family="text">
      <style:text-properties style:font-name="Arial" style:font-name-complex="Arial" fo:font-size="11pt" style:font-size-asian="11pt" style:font-size-complex="11pt"/>
    </style:style>
    <style:style style:name="T250" style:parent-style-name="PageNumber" style:family="text">
      <style:text-properties style:font-name="Arial" style:font-name-complex="Arial" fo:font-size="11pt" style:font-size-asian="11pt" style:font-size-complex="11pt"/>
    </style:style>
    <style:style style:name="T251" style:parent-style-name="PageNumber" style:family="text">
      <style:text-properties style:font-name="Arial" style:font-name-complex="Arial" fo:font-size="11pt" style:font-size-asian="11pt" style:font-size-complex="11pt"/>
    </style:style>
    <style:style style:name="T252" style:parent-style-name="PageNumber" style:family="text">
      <style:text-properties style:font-name="Arial" style:font-name-complex="Arial" fo:font-size="11pt" style:font-size-asian="11pt" style:font-size-complex="11pt"/>
    </style:style>
    <style:style style:name="T253" style:parent-style-name="PageNumber" style:family="text">
      <style:text-properties style:font-name="Arial" style:font-name-complex="Arial" fo:font-size="11pt" style:font-size-asian="11pt" style:font-size-complex="11pt"/>
    </style:style>
    <style:style style:name="T254" style:parent-style-name="Hyperlink" style:family="text">
      <style:text-properties style:font-name="Arial" style:font-name-complex="Arial" fo:color="#000000" fo:font-size="10pt" style:font-size-asian="10pt" style:font-size-complex="10pt" style:text-underline-type="none"/>
    </style:style>
    <style:style style:name="T255" style:parent-style-name="DefaultParagraphFont" style:family="text">
      <style:text-properties style:font-name="Arial" style:font-name-complex="Arial" fo:font-size="10pt" style:font-size-asian="10pt" style:font-size-complex="10pt"/>
    </style:style>
    <style:style style:name="T256"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17" style:parent-style-name="Footer" style:family="paragraph">
      <style:paragraph-properties fo:text-align="end"/>
    </style:style>
    <style:style style:name="P318" style:parent-style-name="Footer" style:family="paragraph">
      <style:paragraph-properties fo:margin-right="0.25in">
        <style:tab-stops>
          <style:tab-stop style:type="left" style:position="4.2916in"/>
        </style:tab-stops>
      </style:paragraph-properties>
    </style:style>
    <style:style style:name="F3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20" style:parent-style-name="PageNumber" style:family="text">
      <style:text-properties style:font-name="Arial" style:font-name-complex="Arial" fo:font-size="11pt" style:font-size-asian="11pt" style:font-size-complex="11pt"/>
    </style:style>
    <style:style style:name="T321" style:parent-style-name="PageNumber" style:family="text">
      <style:text-properties style:font-name="Arial" style:font-name-complex="Arial" fo:font-size="11pt" style:font-size-asian="11pt" style:font-size-complex="11pt"/>
    </style:style>
    <style:style style:name="T322" style:parent-style-name="PageNumber" style:family="text">
      <style:text-properties style:font-name="Arial" style:font-name-complex="Arial" fo:font-size="11pt" style:font-size-asian="11pt" style:font-size-complex="11pt"/>
    </style:style>
    <style:style style:name="T323" style:parent-style-name="PageNumber" style:family="text">
      <style:text-properties style:font-name="Arial" style:font-name-complex="Arial" fo:font-size="11pt" style:font-size-asian="11pt" style:font-size-complex="11pt"/>
    </style:style>
    <style:style style:name="T324" style:parent-style-name="PageNumber" style:family="text">
      <style:text-properties style:font-name="Arial" style:font-name-complex="Arial" fo:font-size="11pt" style:font-size-asian="11pt" style:font-size-complex="11pt"/>
    </style:style>
    <style:style style:name="T325" style:parent-style-name="Hyperlink" style:family="text">
      <style:text-properties style:font-name="Arial" style:font-name-complex="Arial" fo:color="#000000" fo:font-size="10pt" style:font-size-asian="10pt" style:font-size-complex="10pt" style:text-underline-type="none"/>
    </style:style>
    <style:style style:name="T326" style:parent-style-name="DefaultParagraphFont" style:family="text">
      <style:text-properties style:font-name="Arial" style:font-name-complex="Arial" fo:font-size="10pt" style:font-size-asian="10pt" style:font-size-complex="10pt"/>
    </style:style>
    <style:style style:name="T327"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0.8562in" fo:margin-left="1in" fo:margin-bottom="0.9875in" fo:margin-right="1in" style:num-format="1" style:writing-mode="lr-tb">
        <style:footnote-sep style:width="0.007in" style:rel-width="33%" style:color="#000000" style:line-style="solid" style:adjustment="left"/>
      </style:page-layout-properties>
    </style:page-layout>
    <style:style style:name="P372" style:parent-style-name="Footer" style:family="paragraph">
      <style:paragraph-properties fo:text-align="end"/>
    </style:style>
    <style:style style:name="P373" style:parent-style-name="Footer" style:family="paragraph">
      <style:paragraph-properties fo:margin-right="0.25in">
        <style:tab-stops>
          <style:tab-stop style:type="left" style:position="4.2916in"/>
        </style:tab-stops>
      </style:paragraph-properties>
    </style:style>
    <style:style style:name="F37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75" style:parent-style-name="PageNumber" style:family="text">
      <style:text-properties style:font-name="Arial" style:font-name-complex="Arial" fo:font-size="11pt" style:font-size-asian="11pt" style:font-size-complex="11pt"/>
    </style:style>
    <style:style style:name="T376" style:parent-style-name="PageNumber" style:family="text">
      <style:text-properties style:font-name="Arial" style:font-name-complex="Arial" fo:font-size="11pt" style:font-size-asian="11pt" style:font-size-complex="11pt"/>
    </style:style>
    <style:style style:name="T377" style:parent-style-name="PageNumber" style:family="text">
      <style:text-properties style:font-name="Arial" style:font-name-complex="Arial" fo:font-size="11pt" style:font-size-asian="11pt" style:font-size-complex="11pt"/>
    </style:style>
    <style:style style:name="T378" style:parent-style-name="PageNumber" style:family="text">
      <style:text-properties style:font-name="Arial" style:font-name-complex="Arial" fo:font-size="11pt" style:font-size-asian="11pt" style:font-size-complex="11pt"/>
    </style:style>
    <style:style style:name="T379" style:parent-style-name="PageNumber" style:family="text">
      <style:text-properties style:font-name="Arial" style:font-name-complex="Arial" fo:font-size="11pt" style:font-size-asian="11pt" style:font-size-complex="11pt"/>
    </style:style>
    <style:style style:name="T380" style:parent-style-name="Hyperlink" style:family="text">
      <style:text-properties style:font-name="Arial" style:font-name-complex="Arial" fo:color="#000000" fo:font-size="10pt" style:font-size-asian="10pt" style:font-size-complex="10pt" style:text-underline-type="none"/>
    </style:style>
    <style:style style:name="T381" style:parent-style-name="DefaultParagraphFont" style:family="text">
      <style:text-properties style:font-name="Arial" style:font-name-complex="Arial" fo:font-size="10pt" style:font-size-asian="10pt" style:font-size-complex="10pt"/>
    </style:style>
    <style:style style:name="T38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902in" svg:width="1.043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8" text:anchor-type="as-char" svg:x="0in" svg:y="0in" svg:width="0.77434in" svg:height="0.37043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47"><draw:frame draw:style-name="F248" text:anchor-type="paragraph" svg:x="6.4034in" svg:y="0.0902in" svg:width="1.043in" draw:z-index="0"><draw:text-box fo:min-height="0in"><text:p text:style-name="P246"><text:span text:style-name="T249">Page<text:s/></text:span><text:span text:style-name="T250"><text:page-number text:fixed="false">1</text:page-number></text:span><text:span text:style-name="T251"><text:s/>of<text:s/></text:span><text:span text:style-name="T252"><text:page-count>7</text:page-count></text:span><text:span text:style-name="T253"><text:s/></text:span></text:p></draw:text-box></draw:frame><text:span text:style-name="T254"><draw:frame draw:style-name="a2" draw:name="Picture 8" text:anchor-type="as-char" svg:x="0in" svg:y="0in" svg:width="0.77434in" svg:height="0.37043in" style:rel-width="scale" style:rel-height="scale"><draw:image xlink:href="media/image1.png" xlink:type="simple" xlink:show="embed" xlink:actuate="onLoad"/><svg:title/><svg:desc/></draw:frame></text:span><text:span text:style-name="T255"><text:s/></text:span><text:span text:style-name="T256"><text:tab/></text:span></text:p>
      </style:footer>
    </style:master-page>
    <style:master-page style:name="MP2" style:page-layout-name="PL2">
      <style:footer>
        <text:p text:style-name="P318"><draw:frame draw:style-name="F319" text:anchor-type="paragraph" svg:x="6.4034in" svg:y="0.0902in" svg:width="1.043in" draw:z-index="0"><draw:text-box fo:min-height="0in"><text:p text:style-name="P317"><text:span text:style-name="T320">Page<text:s/></text:span><text:span text:style-name="T321"><text:page-number text:fixed="false">1</text:page-number></text:span><text:span text:style-name="T322"><text:s/>of<text:s/></text:span><text:span text:style-name="T323"><text:page-count>7</text:page-count></text:span><text:span text:style-name="T324"><text:s/></text:span></text:p></draw:text-box></draw:frame><text:span text:style-name="T325"><draw:frame draw:style-name="a3" draw:name="Picture 8" text:anchor-type="as-char" svg:x="0in" svg:y="0in" svg:width="0.77434in" svg:height="0.37043in" style:rel-width="scale" style:rel-height="scale"><draw:image xlink:href="media/image1.png" xlink:type="simple" xlink:show="embed" xlink:actuate="onLoad"/><svg:title/><svg:desc/></draw:frame></text:span><text:span text:style-name="T326"><text:s/></text:span><text:span text:style-name="T327"><text:tab/></text:span></text:p>
      </style:footer>
    </style:master-page>
    <style:master-page style:name="MP3" style:page-layout-name="PL3">
      <style:footer>
        <text:p text:style-name="P373"><draw:frame draw:style-name="F374" text:anchor-type="paragraph" svg:x="6.4034in" svg:y="0.0902in" svg:width="1.043in" draw:z-index="0"><draw:text-box fo:min-height="0in"><text:p text:style-name="P372"><text:span text:style-name="T375">Page<text:s/></text:span><text:span text:style-name="T376"><text:page-number text:fixed="false">1</text:page-number></text:span><text:span text:style-name="T377"><text:s/>of<text:s/></text:span><text:span text:style-name="T378"><text:page-count>7</text:page-count></text:span><text:span text:style-name="T379"><text:s/></text:span></text:p></draw:text-box></draw:frame><text:span text:style-name="T380"><draw:frame draw:style-name="a4" draw:name="Picture 8" text:anchor-type="as-char" svg:x="0in" svg:y="0in" svg:width="0.77434in" svg:height="0.37043in" style:rel-width="scale" style:rel-height="scale"><draw:image xlink:href="media/image1.png" xlink:type="simple" xlink:show="embed" xlink:actuate="onLoad"/><svg:title/><svg:desc/></draw:frame></text:span><text:span text:style-name="T381"><text:s/></text:span><text:span text:style-name="T38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Dakota General (Financial) Power of Attorney</dc:title>
    <dc:description/>
    <dc:subject/>
    <meta:initial-creator>eSign.com</meta:initial-creator>
    <dc:creator>Ian Macaulay</dc:creator>
    <meta:creation-date>2021-03-04T19:22:00Z</meta:creation-date>
    <dc:date>2021-03-04T19:22:00Z</dc:date>
    <meta:template xlink:href="Normal.dotm" xlink:type="simple"/>
    <meta:editing-cycles>2</meta:editing-cycles>
    <meta:editing-duration>PT60S</meta:editing-duration>
    <meta:document-statistic meta:page-count="1" meta:paragraph-count="29" meta:word-count="2174" meta:character-count="14541" meta:row-count="103" meta:non-whitespace-character-count="12396"/>
  </office:meta>
</office:document-meta>
</file>