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1" style:parent-style-name="BodyText" style:family="paragraph">
      <style:paragraph-properties fo:line-height="115%" fo:margin-right="0.1027in" fo:text-indent="0.5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asian="Times New Roman" style:font-name-complex="Arial"/>
    </style:style>
    <style:style style:name="P4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6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BodyText" style:family="paragraph">
      <style:paragraph-properties fo:margin-right="0.1027in"/>
    </style:style>
    <style:style style:name="T1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asian="Times New Roman" style:font-name-complex="Arial"/>
    </style:style>
    <style:style style:name="P16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8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/>
    </style:style>
    <style:style style:name="T170" style:parent-style-name="Hyperlink" style:family="text">
      <style:text-properties style:font-name="Arial" style:font-size-complex="12pt"/>
    </style:style>
    <style:style style:name="P17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3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8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Gothic" style:font-name-complex="Arial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T193" style:parent-style-name="DefaultParagraphFont" style:family="text">
      <style:text-properties style:font-name="Arial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Hyperlink" style:family="text">
      <style:text-properties style:font-name="Arial" style:font-size-complex="12pt"/>
    </style:style>
    <style:style style:name="P198" style:parent-style-name="Normal" style:family="paragraph">
      <style:text-properties style:font-name="Arial" fo:font-weight="bold" style:font-weight-asian="bold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T20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fo:font-weight="bold" style:font-weight-asian="bold" style:font-size-complex="12pt"/>
    </style:style>
    <style:style style:name="P203" style:parent-style-name="Normal" style:family="paragraph">
      <style:text-properties style:font-name="Arial"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line-height="115%"/>
      <style:text-properties style:font-name="Arial" style:font-size-complex="12pt"/>
    </style:style>
    <style:style style:name="P207" style:parent-style-name="Normal" style:family="paragraph">
      <style:text-properties style:font-name="Arial" style:font-size-complex="12pt"/>
    </style:style>
    <style:style style:name="P208" style:parent-style-name="Normal" style:family="paragraph">
      <style:text-properties style:font-name="Arial" style:font-size-complex="12pt"/>
    </style:style>
    <style:style style:name="T209" style:parent-style-name="Hyperlink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text-properties style:font-name="Arial" style:font-size-complex="12pt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size-complex="12pt"/>
    </style:style>
    <style:style style:name="P226" style:parent-style-name="Normal" style:family="paragraph">
      <style:text-properties style:font-name="Arial" style:font-size-complex="12pt"/>
    </style:style>
    <style:style style:name="T227" style:parent-style-name="Hyperlink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P236" style:parent-style-name="Normal" style:family="paragraph">
      <style:text-properties style:font-name="Arial" style:font-size-complex="12pt"/>
    </style:style>
    <style:style style:name="T23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Gothic" style:font-name-complex="Arial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size-complex="12pt"/>
    </style:style>
    <style:style style:name="P243" style:parent-style-name="Normal" style:master-page-name="MP2" style:family="paragraph">
      <style:paragraph-properties fo:break-before="page" fo:text-align="center"/>
    </style:style>
    <style:style style:name="T25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keep-with-next="always"/>
    </style:style>
    <style:style style:name="T259" style:parent-style-name="DefaultParagraphFont" style:family="text">
      <style:text-properties style:font-name="Arial" style:font-size-complex="12pt"/>
    </style:style>
    <style:style style:name="T26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 style:font-size-complex="12pt"/>
    </style:style>
    <style:style style:name="T262" style:parent-style-name="DefaultParagraphFont" style:family="text">
      <style:text-properties style:font-name="Arial" style:font-size-complex="12pt"/>
    </style:style>
    <style:style style:name="T26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 style:font-size-complex="12pt"/>
    </style:style>
    <style:style style:name="P265" style:parent-style-name="Normal" style:family="paragraph">
      <style:paragraph-properties fo:line-height="115%"/>
      <style:text-properties style:font-name="Arial" style:font-size-complex="12pt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name="Arial" style:font-size-complex="12pt"/>
    </style:style>
    <style:style style:name="T26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size-complex="12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Gothic" style:font-name-complex="Arial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size-complex="12pt"/>
    </style:style>
    <style:style style:name="T305" style:parent-style-name="DefaultParagraphFont" style:family="text">
      <style:text-properties style:font-name="Arial" style:font-size-complex="12pt"/>
    </style:style>
    <style:style style:name="T30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NORTH DAKOTA</text:span><text:span text:style-name="T14"><text:s/></text:span><text:span text:style-name="T15">L</text:span><text:span text:style-name="T16">IMITED POWER OF ATTORNEY</text:span></text:h>
      <text:p text:style-name="P17"/>
      <text:p text:style-name="P18"><text:span text:style-name="T19"><text:s text:c="8"/></text:span><text:span text:style-name="T20">BE IT ACKNOWLEDGED that</text:span><text:span text:style-name="T21"><text:s/></text:span><text:span text:style-name="T22">I,</text:span><text:span text:style-name="T23"><text:s/></text:span><text:span text:style-name="T24">[PRINCIPAL NAME]</text:span><text:span text:style-name="T25"><text:s/>(principal name), with a social security number of<text:s/></text:span><text:span text:style-name="T26">[#]</text:span><text:span text:style-name="T27"><text:s/>(SSN), the “Principal”, do hereby grant a limited and specific power of attorney to</text:span><text:span text:style-name="T28"><text:s/></text:span><text:span text:style-name="T29">[AGENT NAME]</text:span><text:span text:style-name="T30"><text:s/>(agent name)<text:s/></text:span><text:span text:style-name="T31">o</text:span><text:span text:style-name="T32">f<text:s/></text:span><text:span text:style-name="T33">[AGENT ADDRESS]</text:span><text:span text:style-name="T34"><text:s/>(address) with a phone number of<text:s/></text:span><text:span text:style-name="T35">[AGENT PHONE NUMBER]</text:span><text:span text:style-name="T36"><text:s/>(phone)<text:s/></text:span><text:span text:style-name="T37">as my</text:span><text:span text:style-name="T38"><text:s/>“</text:span><text:span text:style-name="T39">Attorney-in-Fact”.</text:span></text:p>
      <text:p text:style-name="P40"/>
      <text:p text:style-name="P41"><text:span text:style-name="T42">Said Attorney-in-Fact shall have full power and authority to undertake and</text:span><text:span text:style-name="T43"><text:s/></text:span><text:span text:style-name="T44">perform only the following acts on my</text:span><text:span text:style-name="T45"><text:s/></text:span><text:span text:style-name="T46">behalf:</text:span></text:p>
      <text:p text:style-name="P47"/>
      <text:p text:style-name="P48"><text:span text:style-name="T49">1.<text:s/></text:span><text:span text:style-name="T50">[POWER #1]</text:span></text:p>
      <text:p text:style-name="P51"/>
      <text:p text:style-name="P52"><text:span text:style-name="T53">2.<text:s/></text:span><text:span text:style-name="T54">[POWER #2]</text:span></text:p>
      <text:p text:style-name="P55"/>
      <text:p text:style-name="P56"><text:span text:style-name="T57">3.<text:s/></text:span><text:span text:style-name="T58">[POWER #3]</text:span></text:p>
      <text:p text:style-name="P59"/>
      <text:p text:style-name="P60"><text:span text:style-name="T61">4.<text:s/></text:span><text:span text:style-name="T62">[POWER #4]</text:span></text:p>
      <text:p text:style-name="P63"/>
      <text:p text:style-name="P64"><text:span text:style-name="T65">5.<text:s/></text:span><text:span text:style-name="T66">[POWER #5]</text:span></text:p>
      <text:p text:style-name="P67"><text:tab/></text:p>
      <text:p text:style-name="P68"><text:span text:style-name="T69">The authority herein shall include such incidental acts as are reasonably required</text:span><text:span text:style-name="T70"><text:s/></text:span><text:span text:style-name="T71">to</text:span><text:span text:style-name="T72"><text:s/></text:span><text:span text:style-name="T73">carry out and perform the specific authorities granted</text:span><text:span text:style-name="T74"><text:s/></text:span><text:span text:style-name="T75">herein. My Attorney-in-Fact agrees to accept this appointment subject to its terms</text:span><text:span text:style-name="T76"><text:s/></text:span><text:span text:style-name="T77">and</text:span><text:span text:style-name="T78"><text:s/></text:span><text:span text:style-name="T79">agrees</text:span><text:span text:style-name="T80"><text:s/></text:span><text:span text:style-name="T81">to act and perform in said fiduciary capacity consistent with my best interest as</text:span><text:span text:style-name="T82"><text:s/></text:span><text:span text:style-name="T83">my Attorney-in-Fact in its discretion deems</text:span><text:span text:style-name="T84"><text:s/></text:span><text:span text:style-name="T85">advisable. This power of attorney is effective upon execution.<text:s/></text:span></text:p>
      <text:p text:style-name="P86"/>
      <text:p text:style-name="P87"><text:span text:style-name="T88">This power of attorney may</text:span><text:span text:style-name="T89"><text:s/></text:span><text:span text:style-name="T90">be</text:span><text:span text:style-name="T91"><text:s/></text:span><text:span text:style-name="T92">revoked by any of the following:</text:span></text:p>
      <text:p text:style-name="P93"/>
      <text:p text:style-name="P94">(Initial<text:s/>and Check All Applicable Boxes)</text:p>
      <text:p text:style-name="P95"/>
      <text:p text:style-name="P96"><text:span text:style-name="T97">[INITIALS]</text:span><text:span text:style-name="T98"><text:s/></text:span><text:span text:style-name="T99">☐</text:span><text:span text:style-name="T100"><text:s/>- By the Principal at any time by<text:s/></text:span><text:span text:style-name="T101">signing a</text:span><text:span text:style-name="T102"><text:s/>Revocatio</text:span><text:span text:style-name="T103">n</text:span><text:span text:style-name="T104">.</text:span></text:p>
      <text:p text:style-name="P105"/>
      <text:p text:style-name="P106"><text:span text:style-name="T107">[INITIALS]</text:span><text:span text:style-name="T108"><text:s/></text:span><text:span text:style-name="T109">☐</text:span><text:span text:style-name="T110"><text:s/>- When the<text:s/></text:span><text:span text:style-name="T111">act(s) designated above have</text:span><text:span text:style-name="T112"><text:s/>been completed.</text:span></text:p>
      <text:p text:style-name="P113"/>
      <text:p text:style-name="P114"><text:span text:style-name="T115">[INITIALS]</text:span><text:span text:style-name="T116"><text:s/></text:span><text:span text:style-name="T117">☐</text:span><text:span text:style-name="T118"><text:s/>- On<text:s/></text:span><text:span text:style-name="T119">[MM/DD/YYYY]</text:span><text:span text:style-name="T120">.</text:span></text:p>
      <text:p text:style-name="P121"/>
      <text:p text:style-name="P122"/>
      <text:p text:style-name="P123"><text:span text:style-name="T124">This power of attorney form shall automatically be revoked upon my death or incapacitation</text:span><text:span text:style-name="T125">,</text:span><text:span text:style-name="T126"><text:s/></text:span><text:span text:style-name="T127">provided any person relying on this power of attorney shall have full rights to accept and</text:span><text:span text:style-name="T128"><text:s/></text:span><text:span text:style-name="T129">reply</text:span><text:span text:style-name="T130"><text:s/></text:span><text:span text:style-name="T131">upon the authority of my Attorney-in-Fact until in receipt of actual notice of</text:span><text:span text:style-name="T132"><text:s/></text:span><text:span text:style-name="T133">revocation.</text:span></text:p>
      <text:p text:style-name="P134"/>
      <text:p text:style-name="P135"/>
      <text:p text:style-name="P136"/>
      <text:p text:style-name="P148"/>
      <text:h text:style-name="P149" text:outline-level="1"><text:span text:style-name="T150">State Law</text:span><text:span text:style-name="T151">. This<text:s/></text:span><text:span text:style-name="T152">p</text:span><text:span text:style-name="T153">ower of<text:s/></text:span><text:span text:style-name="T154">a</text:span><text:span text:style-name="T155">ttorney is governed by the laws of the State of</text:span><text:span text:style-name="T156"><text:s/></text:span><text:span text:style-name="T157">North Dakota</text:span><text:span text:style-name="T158">.</text:span></text:h>
      <text:p text:style-name="P159"/>
      <text:p text:style-name="P160"/>
      <text:h text:style-name="P161" text:outline-level="1"><text:span text:style-name="T162"><text:s text:c="8"/></text:span><text:span text:style-name="T163">Signed</text:span><text:span text:style-name="T164"><text:s/></text:span><text:span text:style-name="T165">on<text:s/></text:span><text:span text:style-name="T166">[MM/DD/YYYY]</text:span><text:span text:style-name="T167">.</text:span></text:h>
      <text:p text:style-name="P168"/>
      <text:p text:style-name="P169"><text:a xlink:href="https://esign.com/" office:target-frame-name="_top" xlink:show="replace"><text:span text:style-name="T170">________________________________</text:span></text:a></text:p>
      <text:p text:style-name="P171"/>
      <text:h text:style-name="P172" text:outline-level="1">Principal’s Signature</text:h>
      <text:p text:style-name="P173"/>
      <text:p text:style-name="P174"><text:span text:style-name="T175">[PRINCIPAL PRINTED NAME]</text:span></text:p>
      <text:p text:style-name="P176"/>
      <text:h text:style-name="P177" text:outline-level="1">Principal’s Print Name</text:h>
      <text:p text:style-name="P178"/>
      <text:h text:style-name="P179" text:outline-level="1">ACCEPTANCE OF APPOINTMENT</text:h>
      <text:p text:style-name="P180"/>
      <text:p text:style-name="P181"><text:span text:style-name="T182"><text:tab/>I,<text:s/></text:span><text:span text:style-name="T183">[AGENT / ATTORNEY-IN-FACT NAME]</text:span><text:span text:style-name="T184">,<text:s/></text:span><text:span text:style-name="T185">the<text:s/></text:span><text:span text:style-name="T186">A</text:span><text:span text:style-name="T187">ttorney-in-</text:span><text:span text:style-name="T188">F</text:span><text:span text:style-name="T189">act named above, hereby accept appointment as<text:s/></text:span><text:span text:style-name="T190">A</text:span><text:span text:style-name="T191">ttorney-in-</text:span><text:span text:style-name="T192">F</text:span><text:span text:style-name="T193">act in accordance with the foregoing instrument.</text:span></text:p>
      <text:p text:style-name="P194"/>
      <text:p text:style-name="P195"/>
      <text:p text:style-name="P196"><text:a xlink:href="https://esign.com/" office:target-frame-name="_top" xlink:show="replace"><text:span text:style-name="T197">________________________________</text:span></text:a></text:p>
      <text:h text:style-name="P198" text:outline-level="1">Attorney-in-Fact’s<text:s/>Signature</text:h>
      <text:p text:style-name="P199"/>
      <text:p text:style-name="Normal"><text:span text:style-name="T200">[AGENT / ATTORNEY-IN-FACT PRINTED NAME]</text:span></text:p>
      <text:p text:style-name="P201">Attorney-in-Fact’s Printed Name</text:p>
      <text:p text:style-name="P202"/>
      <text:p text:style-name="P203"/>
      <text:h text:style-name="P204" text:outline-level="1">WITNESSES</text:h>
      <text:p text:style-name="P205"/>
      <text:p text:style-name="P206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7"/>
      <text:p text:style-name="P208"/>
      <text:p text:style-name="Normal"><text:a xlink:href="https://esign.com/" office:target-frame-name="_top" xlink:show="replace"><text:span text:style-name="T209">________________________________</text:span></text:a><text:span text:style-name="T210"><text:tab/></text:span><text:span text:style-name="T211">[WITNESS (1) ADDRESS]</text:span><text:span text:style-name="T212"><text:line-break/></text:span><text:span text:style-name="T213">Witness Signature</text:span><text:span text:style-name="T214"><text:tab/></text:span><text:span text:style-name="T215"><text:tab/></text:span><text:span text:style-name="T216"><text:tab/></text:span><text:span text:style-name="T217"><text:tab/></text:span><text:span text:style-name="T218">Address</text:span></text:p>
      <text:p text:style-name="P219"/>
      <text:p text:style-name="Normal"><text:span text:style-name="T220">[WITNESS (1) PRINTED NAME]</text:span><text:span text:style-name="T221"><text:tab/></text:span><text:span text:style-name="T222"><text:tab/></text:span><text:span text:style-name="T223">[WITNESS (1) CITY, STATE, ZIP]</text:span><text:span text:style-name="T224"><text:line-break/></text:span><text:span text:style-name="T225">Witness Print Name <text:s text:c="38"/>City, State &amp; Zip Code</text:span></text:p>
      <text:p text:style-name="P226"/>
      <text:p text:style-name="Normal"><text:a xlink:href="https://esign.com/" office:target-frame-name="_top" xlink:show="replace"><text:span text:style-name="T227">________________________________</text:span></text:a><text:span text:style-name="T228"><text:tab/></text:span><text:span text:style-name="T229">[WITNESS (2) ADDRESS]</text:span><text:span text:style-name="T230"><text:line-break/></text:span><text:span text:style-name="T231">Witness Signature</text:span><text:span text:style-name="T232"><text:tab/></text:span><text:span text:style-name="T233"><text:tab/></text:span><text:span text:style-name="T234"><text:tab/></text:span><text:span text:style-name="T235"><text:tab/>Address</text:span></text:p>
      <text:p text:style-name="P236"/>
      <text:p text:style-name="Normal"><text:span text:style-name="T237">[WITNESS (2) PRINTED NAME]</text:span><text:span text:style-name="T238"><text:tab/></text:span><text:span text:style-name="T239"><text:tab/></text:span><text:span text:style-name="T240">[WITNESS (2) CITY, STATE, ZIP]</text:span><text:span text:style-name="T241"><text:line-break/></text:span><text:span text:style-name="T242">Witness Print Name <text:s text:c="38"/>City, State &amp; Zip Code</text:span></text:p>
      <text:h text:style-name="P243" text:outline-level="1"><text:span text:style-name="T255">ACKNOWLEDGMENT OF NOTARY PUBLIC</text:span></text:h>
      <text:p text:style-name="P256"/>
      <text:p text:style-name="P257"/>
      <text:h text:style-name="P258" text:outline-level="1"><text:span text:style-name="T259">STATE OF<text:s/></text:span><text:span text:style-name="T260">[NOTARY ONLY: STATE]</text:span></text:h>
      <text:p text:style-name="P261"/>
      <text:h text:style-name="Normal" text:outline-level="1"><text:span text:style-name="T262">COUNTY<text:s/></text:span><text:span text:style-name="T263">[NOTARY ONLY: COUNTY]</text:span></text:h>
      <text:p text:style-name="P264"/>
      <text:p text:style-name="P265"/>
      <text:h text:style-name="P266" text:outline-level="1"><text:span text:style-name="T267"><text:tab/>On<text:s/></text:span><text:span text:style-name="T268">[NOTARY ONLY: MM/DD/YYYY]</text:span><text:span text:style-name="T269">, before me appeared</text:span></text:h>
      <text:p text:style-name="P270"><text:span text:style-name="T271">[NOTARY ONLY: PRINCIPAL NAME]</text:span><text:span text:style-name="T272">,<text:s/></text:span><text:span text:style-name="T273">as Principal of this<text:s/></text:span><text:span text:style-name="T274">p</text:span><text:span text:style-name="T275">ower of<text:s/></text:span><text:span text:style-name="T276">a</text:span><text:span text:style-name="T277">ttorney who proved to me through government issued photo identification to be the above-named person,<text:s/></text:span><text:span text:style-name="T278">who<text:s/></text:span><text:span text:style-name="T279">in my presence executed</text:span><text:span text:style-name="T280"><text:s/>the</text:span><text:span text:style-name="T281"><text:s/>foregoing instrument and acknowledged that he executed the same as his free act and deed.</text:span><text:span text:style-name="T282"><text:line-break/></text:span></text:p>
      <text:p text:style-name="Normal"><text:span text:style-name="T283"><text:tab/></text:span><text:span text:style-name="T284"><text:tab/></text:span><text:span text:style-name="T285"><text:tab/></text:span><text:span text:style-name="T286"><text:tab/></text:span><text:span text:style-name="T287"><text:tab/>________</text:span><text:span text:style-name="T288">________</text:span><text:span text:style-name="T289">____________</text:span><text:span text:style-name="T290">_____________</text:span><text:span text:style-name="T291"><text:line-break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Notary Public</text:span><text:span text:style-name="T298"><text:tab/></text:span></text:p>
      <text:p text:style-name="Normal"><text:span text:style-name="T299"><text:line-break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My commission expires:</text:span><text:span text:style-name="T305"><text:s/></text:span><text:span text:style-name="T306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8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PageNumber" style:family="text">
      <style:text-properties style:font-name="Arial" style:font-name-complex="Arial"/>
    </style:style>
    <style:style style:name="T14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PageNumber" style:family="text">
      <style:text-properties style:font-name="Arial" style:font-name-complex="Arial"/>
    </style:style>
    <style:style style:name="T251" style:parent-style-name="PageNumber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T25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8"><draw:frame draw:style-name="F139" text:anchor-type="paragraph" svg:x="5.9791in" svg:y="0.0118in" svg:width="1.3479in" draw:z-index="0"><draw:text-box fo:min-height="0in"><text:p text:style-name="P137"><text:span text:style-name="T140">Page<text:s/></text:span><text:span text:style-name="T141"><text:page-number text:fixed="false">1</text:page-number></text:span><text:span text:style-name="T142"><text:s/>of<text:s/></text:span><text:span text:style-name="T143"><text:page-count>3</text:page-count></text:span><text:span text:style-name="T144"><text:s/></text:span></text:p></draw:text-box></draw:frame><text:span text:style-name="T145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6"><text:s/></text:span><text:span text:style-name="T147"><text:tab/></text:span></text:p>
      </style:footer>
    </style:master-page>
    <style:master-page style:name="MP2" style:page-layout-name="PL2">
      <style:footer>
        <text:p text:style-name="P245"><draw:frame draw:style-name="F246" text:anchor-type="paragraph" svg:x="5.9791in" svg:y="0.0118in" svg:width="1.3479in" draw:z-index="0"><draw:text-box fo:min-height="0in"><text:p text:style-name="P244"><text:span text:style-name="T247">Page<text:s/></text:span><text:span text:style-name="T248"><text:page-number text:fixed="false">1</text:page-number></text:span><text:span text:style-name="T249"><text:s/>of<text:s/></text:span><text:span text:style-name="T250"><text:page-count>3</text:page-count></text:span><text:span text:style-name="T251"><text:s/></text:span></text:p></draw:text-box></draw:frame><text:span text:style-name="T252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3"><text:s/></text:span><text:span text:style-name="T25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Limited Power of Attorney</dc:title>
    <dc:description/>
    <dc:subject/>
    <meta:initial-creator>eSign</meta:initial-creator>
    <dc:creator>Ian Macaulay</dc:creator>
    <meta:creation-date>2021-03-02T23:08:00Z</meta:creation-date>
    <dc:date>2021-03-02T23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621" meta:character-count="4154" meta:row-count="29" meta:non-whitespace-character-count="3541"/>
  </office:meta>
</office:document-meta>
</file>