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15%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3" style:parent-style-name="Normal" style:master-page-name="MP1" style:family="paragraph">
      <style:paragraph-properties fo:break-before="page" fo:line-height="115%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9" style:parent-style-name="Normal" style:family="paragraph">
      <style:paragraph-properties fo:line-height="115%" fo:text-indent="0.25in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 fo:text-indent="0.25in"/>
    </style:style>
    <style:style style:name="T1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6" style:parent-style-name="Normal" style:family="paragraph">
      <style:paragraph-properties fo:margin-bottom="0.0833in" fo:line-height="115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67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68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69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70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71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72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73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74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75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76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77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78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79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80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81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82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83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84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85" style:parent-style-name="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86" style:parent-style-name="Normal" style:family="paragraph">
      <style:paragraph-properties fo:text-align="center" fo:line-height="115%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8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text-align="justify" fo:line-height="115%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6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line-height="115%" fo:margin-left="0.5in" fo:text-indent="0.5in">
        <style:tab-stops/>
      </style:paragraph-properties>
    </style:style>
    <style:style style:name="T2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paragraph-properties fo:line-height="115%" fo:margin-left="0.5in" fo:text-indent="0.5in">
        <style:tab-stops/>
      </style:paragraph-properties>
    </style:style>
    <style:style style:name="T2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line-height="115%" fo:margin-left="0.5in" fo:text-indent="0.5in">
        <style:tab-stops/>
      </style:paragraph-properties>
    </style:style>
    <style:style style:name="T2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fo:line-height="115%" fo:margin-left="0.5in" fo:text-indent="0.5in">
        <style:tab-stops/>
      </style:paragraph-properties>
    </style:style>
    <style:style style:name="T2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fo:line-height="115%" fo:margin-left="0.5in" fo:text-indent="0.5in">
        <style:tab-stops/>
      </style:paragraph-properties>
    </style:style>
    <style:style style:name="T2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line-height="115%" fo:margin-left="0.5in">
        <style:tab-stops/>
      </style:paragraph-properties>
    </style:style>
    <style:style style:name="T2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fo:line-height="115%" fo:margin-left="0.5in">
        <style:tab-stops/>
      </style:paragraph-properties>
    </style:style>
    <style:style style:name="T24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line-height="115%" fo:margin-left="0.7798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paragraph-properties fo:line-height="115%" fo:margin-left="0.5in">
        <style:tab-stops/>
      </style:paragraph-properties>
    </style:style>
    <style:style style:name="T2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1" style:parent-style-name="Normal" style:family="paragraph">
      <style:paragraph-properties fo:line-height="115%" fo:margin-left="0.7798in">
        <style:tab-stops/>
      </style:paragraph-properties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5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paragraph-properties fo:line-height="115%" fo:margin-left="0.5in">
        <style:tab-stops/>
      </style:paragraph-properties>
    </style:style>
    <style:style style:name="T26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line-height="115%" fo:margin-left="0.5in">
        <style:tab-stops/>
      </style:paragraph-properties>
    </style:style>
    <style:style style:name="T27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h text:style-name="P24" text:outline-level="1"><text:span text:style-name="T25">NORTH DAKOTA</text:span><text:span text:style-name="T26"><text:s/></text:span><text:span text:style-name="T27">M</text:span><text:span text:style-name="T28">ECHANIC’S LIEN</text:span></text:h>
      <text:p text:style-name="P29"/>
      <text:h text:style-name="P30" text:outline-level="1"><text:span text:style-name="T31">STATE OF</text:span><text:span text:style-name="T32"><text:s/></text:span><text:span text:style-name="T33">NORTH DAKOTA</text:span></text:h>
      <text:h text:style-name="P34" text:outline-level="1"><text:span text:style-name="T35">COUNTY OF<text:s/></text:span><text:span text:style-name="T36">[COUNTY NAME]</text:span></text:h>
      <text:p text:style-name="P37"/>
      <text:h text:style-name="P38" text:outline-level="1">Notice is hereby given that this Mechanic’s Lien, the<text:s/>“Lien,”<text:s/>is filed as of</text:h>
      <text:h text:style-name="P39" text:outline-level="1"><text:span text:style-name="T40">[MM/DD/YYYY]</text:span><text:span text:style-name="T41">, (</text:span><text:span text:style-name="T42">the<text:s/></text:span><text:span text:style-name="T43">“Effective Date”), by<text:s/></text:span><text:span text:style-name="T44">[CLAIMANT NAME]</text:span><text:span text:style-name="T45">,</text:span><text:span text:style-name="T46"><text:s/></text:span><text:span text:style-name="T47">located at</text:span></text:h>
      <text:p text:style-name="P48"><text:span text:style-name="T49">[CLAIMANT ADDRESS]</text:span><text:span text:style-name="T50">, with the license number</text:span><text:span text:style-name="T51"><text:s/>of</text:span><text:span text:style-name="T52"><text:s/></text:span><text:span text:style-name="T53">[CLAIMANT LICENSE NUMBER]</text:span><text:span text:style-name="T54"><text:s/></text:span><text:span text:style-name="T55">issued on<text:s/></text:span><text:span text:style-name="T56">[MM/DD/YYYY]</text:span><text:span text:style-name="T57"><text:s/>and expiring on<text:s/></text:span><text:span text:style-name="T58">[MM/DD/YYYY]</text:span><text:span text:style-name="T59">,</text:span><text:span text:style-name="T60"><text:s/>(the “Claimant”), claims a construction lien in<text:s/></text:span><text:span text:style-name="T61">the<text:s/></text:span><text:span text:style-name="T62">sum of<text:s/></text:span><text:span text:style-name="T63">$</text:span><text:span text:style-name="T64">[LIEN AMOUNT]</text:span><text:span text:style-name="T65"><text:s/>for labor, services, materials, and/or equipment furnished for improvement to certain real property owned by<text:s/></text:span><text:span text:style-name="T66">[PROPERTY OWNER]</text:span><text:span text:style-name="T67"><text:s/></text:span><text:span text:style-name="T68">(</text:span><text:span text:style-name="T69">collectively,<text:s/></text:span><text:span text:style-name="T70">the “Owner”), located at<text:s/></text:span><text:span text:style-name="T71">[PROPERTY ADDRESS]</text:span><text:span text:style-name="T72">, and with the legal description</text:span><text:span text:style-name="T73"><text:s/>of</text:span><text:span text:style-name="T74">:</text:span></text:p>
      <text:p text:style-name="P75"><text:span text:style-name="T76">[LEGAL DESCRIPTION OF PROPERTY]</text:span><text:span text:style-name="T77"><text:s/></text:span><text:span text:style-name="T78">(the “Property”).</text:span><text:span text:style-name="T79"><text:s/></text:span></text:p>
      <text:p text:style-name="P80"/>
      <text:p text:style-name="P81">This Lien is claimed, separately and severally, as to both the buildings and improvements thereon, and the said<text:s/>real property.</text:p>
      <text:p text:style-name="P82"/>
      <text:p text:style-name="P83"><text:span text:style-name="T84">The Claimant and</text:span><text:span text:style-name="T85"><text:s/></text:span><text:span text:style-name="T86">[OWNER / CONTRACTOR NAME]</text:span><text:span text:style-name="T87"><text:s/></text:span><text:span text:style-name="T88">entered into a contract on<text:s/></text:span><text:span text:style-name="T89">[MM/DD/YYYY]</text:span><text:span text:style-name="T90"><text:s/></text:span><text:span text:style-name="T91">whereby the Claimant provided the following labor, services, materials</text:span><text:span text:style-name="T92">,</text:span><text:span text:style-name="T93"><text:s/>and/or equipment at the Property (the “Work”):</text:span><text:span text:style-name="T94"><text:s/></text:span><text:span text:style-name="T95">[DESCRIBE THE WORK THAT WAS DONE TO THE PROPERTY]</text:span><text:span text:style-name="T96">,</text:span></text:p>
      <text:p text:style-name="P97"><text:span text:style-name="T98">for the total amount of<text:s/></text:span><text:span text:style-name="T99">$</text:span><text:span text:style-name="T100">[CONTRACT PRICE]</text:span><text:span text:style-name="T101">. </text:span></text:p>
      <text:p text:style-name="P102"/>
      <text:p text:style-name="P103"><text:span text:style-name="T113">The first day of the Work on the Property by the Claimant was</text:span><text:span text:style-name="T114">[MM/DD/YYYY]</text:span><text:span text:style-name="T115">.</text:span><text:span text:style-name="T116"><text:s/></text:span><text:span text:style-name="T117">The last day of the Work on the Property by the Claimant was<text:s/></text:span><text:span text:style-name="T118">[MM/DD/YYYY]</text:span><text:span text:style-name="T119"><text:s/></text:span><text:span text:style-name="T120">(the “Completion Date”).</text:span></text:p>
      <text:p text:style-name="P121"/>
      <text:h text:style-name="P122" text:outline-level="1"><text:span text:style-name="T123">As of the Effective Date, the Claimant<text:s/></text:span><text:span text:style-name="T124">has</text:span><text:span text:style-name="T125">: (</text:span><text:span text:style-name="T126">c</text:span><text:span text:style-name="T127">heck one)</text:span></text:h>
      <text:p text:style-name="P128"/>
      <text:p text:style-name="P129"><text:span text:style-name="T130">☐</text:span><text:span text:style-name="T131"><text:s/></text:span><text:span text:style-name="T132">R</text:span><text:span text:style-name="T133">eceived payment of<text:s/></text:span><text:span text:style-name="T134">$</text:span><text:span text:style-name="T135">[AMOUNT RECEIVED]</text:span><text:span text:style-name="T136">.</text:span></text:p>
      <text:p text:style-name="P137"><text:span text:style-name="T138">☐</text:span><text:span text:style-name="T139"><text:s/></text:span><text:span text:style-name="T140">NOT</text:span><text:span text:style-name="T141"><text:s/>received any payment.</text:span></text:p>
      <text:p text:style-name="P142"/>
      <text:p text:style-name="P143"><text:span text:style-name="T144">The Owner has failed to pay the Balance Due despite demands and requests for payment. Accordingly, the Claimant declares that claim amount of<text:s/></text:span><text:span text:style-name="T145">$</text:span><text:span text:style-name="T146">[LIEN AMOUNT]</text:span><text:span text:style-name="T147"><text:s/>is justly due to the Claimant. </text:span></text:p>
      <text:p text:style-name="P148"/>
      <text:p text:style-name="P149"><text:span text:style-name="T150">The Claimant declares that the contents of this Lien are true and correct to the best of<text:s/></text:span><text:span text:style-name="T151">their</text:span><text:span text:style-name="T152"><text:s/>knowledge.</text:span><text:span text:style-name="T153"><text:s/></text:span><text:span text:style-name="T154">Subscribed and sworn to as of the Effective Date.</text:span></text:p>
      <text:p text:style-name="P155"/>
      <text:h text:style-name="P156" text:outline-level="1"><text:span text:style-name="T157">Claimant Signature:</text:span><text:span text:style-name="T158"><text:s/></text:span><text:a xlink:href="https://esign.com/" office:target-frame-name="_top" xlink:show="replace"><text:span text:style-name="T159">___________________________________</text:span></text:a><text:span text:style-name="T160"><text:s/>Date:<text:s/></text:span><text:span text:style-name="T161">[MM/DD/YYYY]</text:span></text:h>
      <text:h text:style-name="P162" text:outline-level="1"><text:span text:style-name="T163">Claimant Printed Name:<text:s/></text:span><text:span text:style-name="T164">[CLAIMANT PRINTED NAME]</text:span></text:h>
      <text:p text:style-name="P165"/>
      <text:h text:style-name="P166" text:outline-level="1"/>
      <text:h text:style-name="P167" text:outline-level="1"/>
      <text:h text:style-name="P168" text:outline-level="1"/>
      <text:h text:style-name="P169" text:outline-level="1"/>
      <text:h text:style-name="P170" text:outline-level="1"/>
      <text:h text:style-name="P171" text:outline-level="1"/>
      <text:h text:style-name="P172" text:outline-level="1"/>
      <text:h text:style-name="P173" text:outline-level="1"/>
      <text:h text:style-name="P174" text:outline-level="1"/>
      <text:h text:style-name="P175" text:outline-level="1"/>
      <text:h text:style-name="P176" text:outline-level="1"/>
      <text:h text:style-name="P177" text:outline-level="1"/>
      <text:h text:style-name="P178" text:outline-level="1"/>
      <text:h text:style-name="P179" text:outline-level="1"/>
      <text:h text:style-name="P180" text:outline-level="1"/>
      <text:h text:style-name="P181" text:outline-level="1"/>
      <text:h text:style-name="P182" text:outline-level="1"/>
      <text:h text:style-name="P183" text:outline-level="1"/>
      <text:h text:style-name="P184" text:outline-level="1"/>
      <text:h text:style-name="P185" text:outline-level="1"/>
      <text:h text:style-name="P186" text:outline-level="1"><text:span text:style-name="T187">PROOF OF SERVICE</text:span></text:h>
      <text:p text:style-name="P188"/>
      <text:p text:style-name="P189"/>
      <text:p text:style-name="Normal"><text:span text:style-name="T190">I,<text:s/></text:span><text:span text:style-name="T191">[SERVER NAME]</text:span><text:span text:style-name="T192"><text:s/></text:span><text:span text:style-name="T193">(the “Server”), served a copy of the Mechanic’s Lien in the following manner:</text:span></text:p>
      <text:p text:style-name="P194"/>
      <text:p text:style-name="Normal"><text:span text:style-name="T195">Owner or Purported Owner Name:<text:s/></text:span><text:span text:style-name="T196">[RECIPIENT NAME]</text:span><text:span text:style-name="T197"><text:s/></text:span><text:span text:style-name="T198">(the “Recipient”)</text:span></text:p>
      <text:h text:style-name="Normal" text:outline-level="1"><text:span text:style-name="T199">Address:<text:s/></text:span><text:span text:style-name="T200">[RECIPIENT ADDRESS]</text:span></text:h>
      <text:h text:style-name="Normal" text:outline-level="1"><text:span text:style-name="T201">Date of Service:<text:s/></text:span><text:span text:style-name="T202">[MM/DD/YYYY]</text:span><text:span text:style-name="T203"><text:s/>Time:<text:s/></text:span><text:span text:style-name="T204">[HH:MM]</text:span><text:span text:style-name="T205"><text:s/></text:span><text:span text:style-name="T206">☐</text:span><text:span text:style-name="T207"><text:s/>AM<text:s/></text:span><text:span text:style-name="T208">☐</text:span><text:span text:style-name="T209"><text:s/>PM</text:span></text:h>
      <text:p text:style-name="P210"/>
      <text:h text:style-name="P211" text:outline-level="1"><text:span text:style-name="T212">The</text:span><text:span text:style-name="T213"><text:s/></text:span><text:span text:style-name="T214">Recipient received the documents by: (check one)</text:span></text:h>
      <text:p text:style-name="P215"/>
      <text:p text:style-name="P216"><text:span text:style-name="T217">☐</text:span><text:span text:style-name="T218"><text:s/>-<text:s/></text:span><text:span text:style-name="T219">Mail.</text:span><text:span text:style-name="T220"><text:s/>The Server sent the documents in the mail via: (check one)</text:span></text:p>
      <text:p text:style-name="P221"><text:span text:style-name="T222">☐</text:span><text:span text:style-name="T223"><text:s/>Standard Mail</text:span></text:p>
      <text:p text:style-name="P224"><text:span text:style-name="T225">☐</text:span><text:span text:style-name="T226"><text:s/>Certified Mail</text:span></text:p>
      <text:p text:style-name="P227"><text:span text:style-name="T228">☐</text:span><text:span text:style-name="T229"><text:s/>FedEx</text:span></text:p>
      <text:p text:style-name="P230"><text:span text:style-name="T231">☐</text:span><text:span text:style-name="T232"><text:s/>UPS</text:span></text:p>
      <text:p text:style-name="P233"><text:span text:style-name="T234">☐</text:span><text:span text:style-name="T235"><text:s/>Other:<text:s/></text:span><text:span text:style-name="T236">[OTHER MAIL TYPE]</text:span><text:span text:style-name="T237">.</text:span></text:p>
      <text:p text:style-name="P238"/>
      <text:p text:style-name="P239"><text:span text:style-name="T240">☐</text:span><text:span text:style-name="T241"><text:s/>-<text:s/></text:span><text:span text:style-name="T242">Direct Service.</text:span><text:span text:style-name="T243"><text:s/>The Server handed the documents to a person identified as the</text:span></text:p>
      <text:p text:style-name="P244">Recipient.</text:p>
      <text:p text:style-name="P245"/>
      <text:p text:style-name="P246"><text:span text:style-name="T247">☐</text:span><text:span text:style-name="T248"><text:s/>-<text:s/></text:span><text:span text:style-name="T249">Someone at the Residence/Workspace.</text:span><text:span text:style-name="T250"><text:s/>The Server handed the documents to</text:span></text:p>
      <text:p text:style-name="P251"><text:span text:style-name="T252">a person who identified as living/working at the residence/workspace and stated their name is:<text:s/></text:span><text:span text:style-name="T253">[RECIPIENT NAME]</text:span><text:span text:style-name="T254">.</text:span></text:p>
      <text:p text:style-name="P255"/>
      <text:p text:style-name="P256"><text:span text:style-name="T257">☐</text:span><text:span text:style-name="T258"><text:s/>-<text:s/></text:span><text:span text:style-name="T259">Left at the Residence/Workspace.<text:s/></text:span><text:span text:style-name="T260">The Server left the documents in the following</text:span></text:p>
      <text:p text:style-name="P261"><text:span text:style-name="T262">area:<text:s/></text:span><text:span text:style-name="T263">[DESCRIBE DROP-OFF LOCATION]</text:span><text:span text:style-name="T264">.</text:span></text:p>
      <text:p text:style-name="P265"/>
      <text:p text:style-name="P266"><text:span text:style-name="T267">☐</text:span><text:span text:style-name="T268"><text:s/>-<text:s/></text:span><text:span text:style-name="T269">Recipient Rejected Delivery.<text:s/></text:span><text:span text:style-name="T270">The Server delivered the documents to the Recipient</text:span></text:p>
      <text:p text:style-name="P271">in person and<text:s/>the Recipient<text:s/>did not accept delivery.</text:p>
      <text:p text:style-name="P272"/>
      <text:p text:style-name="P273"><text:span text:style-name="T274">☐</text:span><text:span text:style-name="T275"><text:s/>-<text:s/></text:span><text:span text:style-name="T276">Other:<text:s/></text:span><text:span text:style-name="T277">[OTHER DELIVERY METHOD]</text:span><text:span text:style-name="T278">.</text:span></text:p>
      <text:p text:style-name="P279"/>
      <text:p text:style-name="P280"/>
      <text:p text:style-name="P281">I declare under penalty of perjury under the laws located in this State that the foregoing is true and correct.</text:p>
      <text:p text:style-name="P282"/>
      <text:h text:style-name="P283" text:outline-level="1"><text:span text:style-name="T284">Server’s Signature:</text:span><text:span text:style-name="T285"><text:s/></text:span><text:a xlink:href="https://esign.com/" office:target-frame-name="_top" xlink:show="replace"><text:span text:style-name="T286">_________________________________</text:span></text:a><text:span text:style-name="T287"><text:s/></text:span><text:span text:style-name="T288">Date:<text:s/></text:span><text:span text:style-name="T289">[MM/DD/YYYY]</text:span></text:h>
      <text:p text:style-name="P290"/>
      <text:h text:style-name="Normal" text:outline-level="1"><text:span text:style-name="T291">Printed Name:<text:s/></text:span><text:span text:style-name="T292">[SERVER NAME]</text:span></text:h>
      <text:h text:style-name="P29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Footer" style:family="paragraph">
      <style:paragraph-properties fo:text-align="end"/>
    </style:style>
    <style:style style:name="P105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PageNumber" style:family="text">
      <style:text-properties style:font-name="Arial" style:font-name-complex="Arial" fo:font-size="11pt" style:font-size-asian="11pt" style:font-size-complex="11pt"/>
    </style:style>
    <style:style style:name="T112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2</text:page-number></text:span><text:span text:style-name="T12"><text:s/>of<text:s/></text:span><text:span text:style-name="T13"><text:page-count>3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5"><draw:frame draw:style-name="F106" text:anchor-type="paragraph" svg:x="6.1736in" svg:y="0.0222in" svg:width="1.2847in" draw:z-index="0"><draw:text-box fo:min-height="0in"><text:p text:style-name="P104"><text:span text:style-name="T107">Page<text:s/></text:span><text:span text:style-name="T108"><text:page-number text:fixed="false">2</text:page-number></text:span><text:span text:style-name="T109"><text:s/>of<text:s/></text:span><text:span text:style-name="T110"><text:page-count>3</text:page-count></text:span><text:span text:style-name="T111"><text:s/></text:span></text:p></draw:text-box></draw:frame><text:span text:style-name="T112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th Dakota Mechanic's Lien Template</dc:title>
    <dc:description/>
    <dc:subject/>
    <meta:initial-creator>eSign</meta:initial-creator>
    <dc:creator>Ian Macaulay</dc:creator>
    <meta:creation-date>2021-12-16T17:50:00Z</meta:creation-date>
    <dc:date>2021-12-16T17:50:00Z</dc:date>
    <meta:template xlink:href="Normal.dotm" xlink:type="simple"/>
    <meta:editing-cycles>2</meta:editing-cycles>
    <meta:editing-duration>PT0S</meta:editing-duration>
    <meta:document-statistic meta:page-count="1" meta:paragraph-count="7" meta:word-count="571" meta:character-count="3819" meta:row-count="27" meta:non-whitespace-character-count="3255"/>
  </office:meta>
</office:document-meta>
</file>