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ListParagraph" style:list-style-name="LFO9" style:family="paragraph">
      <style:paragraph-properties fo:margin-bottom="0.0833in"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left="0.8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9"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3" style:parent-style-name="ListParagraph" style:list-style-name="LFO9"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ListParagraph" style:list-style-name="LFO9" style:family="paragraph">
      <style:paragraph-properties fo:margin-left="0.25in">
        <style:tab-stops/>
      </style:paragraph-properties>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ListParagraph" style:list-style-name="LFO9"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2" style:parent-style-name="ListParagraph" style:family="paragraph">
      <style:paragraph-properties fo:margin-left="0.25in">
        <style:tab-stops/>
      </style:paragraph-properties>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P288" style:parent-style-name="ListParagraph" style:family="paragraph">
      <style:text-properties style:font-name="Arial" style:font-name-complex="Arial" fo:font-size="11pt" style:font-size-asian="11pt" style:font-size-complex="11pt"/>
    </style:style>
    <style:style style:name="P289" style:parent-style-name="ListParagraph"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293" style:parent-style-name="ListParagraph" style:family="paragraph">
      <style:paragraph-properties fo:margin-left="0.75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6" style:parent-style-name="ListParagraph" style:family="paragraph">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Hyperlink" style:family="text">
      <style:text-properties style:font-name="Arial" style:font-name-complex="Arial" fo:font-size="11pt" style:font-size-asian="11pt" style:font-size-complex="11pt"/>
    </style:style>
    <style:style style:name="P301" style:parent-style-name="ListParagraph" style:family="paragraph">
      <style:text-properties style:font-name="Arial" style:font-name-complex="Arial" fo:font-size="11pt" style:font-size-asian="11pt" style:font-size-complex="11pt"/>
    </style:style>
    <style:style style:name="P302" style:parent-style-name="ListParagraph" style:family="paragraph">
      <style:paragraph-properties fo:margin-left="0.75in">
        <style:tab-stops/>
      </style:paragraph-propertie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06" style:parent-style-name="ListParagraph" style:family="paragraph">
      <style:paragraph-properties fo:margin-left="0.75in">
        <style:tab-stops/>
      </style:paragraph-properties>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ORTH DAKOTA<text:s/>NON-SOLICITATION<text:s/>AGREEMENT</text:p>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p text:style-name="P2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p>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p text:style-name="P105">The Start Period and the End Period shall be known as the “Term.”</text:p>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p text:style-name="P125">Hereinafter known as the “Geographical Limits.”</text:p>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p text:style-name="P192">Section 5<text:s/>shall be<text:s/>known as the “Non-Solicitation.”</text:p>
      <text:p text:style-name="P193"/>
      <text:list text:style-name="LFO9" text:continue-numbering="true">
        <text:list-item>
          <text:p text:style-name="P194"><text:span text:style-name="T195">PURCHASE OF RELEASE</text:span><text:span text:style-name="T196">. The Parties agree that the Recipient: (check one)</text:span></text:p>
        </text:list-item>
      </text:list>
      <text:p text:style-name="P197"><text:span text:style-name="T198">☐</text:span><text:span text:style-name="T199"><text:s/>-<text:s/></text:span><text:span text:style-name="T200">CANNOT</text:span><text:span text:style-name="T201"><text:s/>Purchase a Release</text:span><text:span text:style-name="T202">. The<text:s/></text:span><text:span text:style-name="T203">Recipient</text:span><text:span text:style-name="T204"><text:s/>has no option, during the Term or any</text:span></text:p>
      <text:p text:style-name="P205">period thereafter, to purchase the rights of this Agreement from the<text:s/>Owner<text:s/>for the purposes of waiving any liability or releasing themselves under this Agreement.</text:p>
      <text:p text:style-name="P206"><text:span text:style-name="T207">☐</text:span><text:span text:style-name="T208"><text:s/>-<text:s/></text:span><text:span text:style-name="T209">CAN</text:span><text:span text:style-name="T210"><text:s/>Purchase a Release</text:span><text:span text:style-name="T211">. The<text:s/></text:span><text:span text:style-name="T212">Recipient</text:span><text:span text:style-name="T213"><text:s/>has the option, during the Term or any</text:span></text:p>
      <text:p text:style-name="P214"><text:span text:style-name="T215">period thereafter, to purchase and waive all liability under this Agreement for the<text:s/></text:span><text:span text:style-name="T216">sum of<text:s/></text:span><text:span text:style-name="T217">[AMOUNT (IN WORDS)]</text:span><text:span text:style-name="T218"><text:s/></text:span><text:span text:style-name="T219">($</text:span><text:span text:style-name="T220">[AMOUNT (NUMERICALLY)]</text:span><text:span text:style-name="T221">)<text:s/></text:span><text:span text:style-name="T222">as payment to the<text:s/></text:span><text:span text:style-name="T223">Owner</text:span><text:span text:style-name="T224">.</text:span></text:p>
      <text:p text:style-name="P225"/>
      <text:list text:style-name="LFO9" text:continue-numbering="true">
        <text:list-item>
          <text:p text:style-name="P226"><text:span text:style-name="T227">GOVERNING LAW</text:span><text:span text:style-name="T228">. This Agreement shall be governed by and construed in accordance with the laws of the State<text:s/></text:span><text:span text:style-name="T229">o</text:span><text:span text:style-name="T230">f North Dakota</text:span><text:span text:style-name="T231">.</text:span></text:p>
        </text:list-item>
      </text:list>
      <text:p text:style-name="P232"/>
      <text:list text:style-name="LFO9" text:continue-numbering="true">
        <text:list-item>
          <text:p text:style-name="P233"><text:span text:style-name="T234">SEVERABILITY</text:span><text:span text:style-name="T235">.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36"/>
      <text:list text:style-name="LFO9" text:continue-numbering="true">
        <text:list-item>
          <text:p text:style-name="P237"><text:span text:style-name="T238">REMEDIES</text:span><text:span text:style-name="T239">. Should the<text:s/></text:span><text:span text:style-name="T240">Recipient</text:span><text:span text:style-name="T241"><text:s/></text:span><text:span text:style-name="T242">breach any of the provisions of this Agreement, the<text:s/></text:span><text:span text:style-name="T243">Recipient</text:span><text:span text:style-name="T244"><text:s/></text:span><text:span text:style-name="T245">agrees to reimburse the<text:s/></text:span><text:span text:style-name="T246">Owner</text:span><text:span text:style-name="T247"><text:s/></text:span><text:span text:style-name="T248">for any loss or expenses incurred by the<text:s/></text:span><text:span text:style-name="T249">Owner</text:span><text:span text:style-name="T250"><text:s/></text:span><text:span text:style-name="T251">as a result of any prohibited use or activity under this Agreement, including, without limitation, court costs and reasonable attorney's fees incurred by the<text:s/></text:span><text:span text:style-name="T252">Owner</text:span><text:span text:style-name="T253"><text:s/></text:span><text:span text:style-name="T254">in enforcing the provisions hereof. The<text:s/></text:span><text:span text:style-name="T255">Recipient</text:span><text:span text:style-name="T256"><text:s/></text:span><text:span text:style-name="T257">further agrees that any unauthorized use or activity shall result in irreparable damage to the<text:s/></text:span><text:span text:style-name="T258">Owner</text:span><text:span text:style-name="T259"><text:s/></text:span><text:span text:style-name="T260">and that the<text:s/></text:span><text:span text:style-name="T261">Owner</text:span><text:span text:style-name="T262"><text:s/></text:span><text:span text:style-name="T263">shall be entitled to an award by any court of competent jurisdiction of a temporary restraining order and/or preliminary injunction against such unauthorized use or activity by the<text:s/></text:span><text:span text:style-name="T264">Recipient</text:span><text:span text:style-name="T265"><text:s/></text:span><text:span text:style-name="T266">without the need to post a bond. Such remedies, however, shall not be deemed to be the exclusive remedies for any breach of this Agreement but shall be in addition to all other remedies available at law of equity.</text:span></text:p>
        </text:list-item>
      </text:list>
      <text:p text:style-name="P267"/>
      <text:list text:style-name="LFO9" text:continue-numbering="true">
        <text:list-item>
          <text:p text:style-name="P268"><text:span text:style-name="T269">ADDITIONAL TERMS</text:span><text:span text:style-name="T270">.</text:span></text:p>
        </text:list-item>
      </text:list>
      <text:p text:style-name="P271"/>
      <text:p text:style-name="P272"><text:span text:style-name="T273">[ENTER ANY ADDITIONAL TERMS HERE (OPTIONAL)]</text:span><text:span text:style-name="T274"><text:line-break/></text:span><text:span text:style-name="T275"><text:line-break/></text:span><text:span text:style-name="T276"><text:line-break/></text:span><text:span text:style-name="T277"><text:line-break/></text:span></text:p>
      <text:p text:style-name="P278"/>
      <text:p text:style-name="P279"/>
      <text:soft-page-break/>
      <text:list text:style-name="LFO9" text:continue-numbering="true">
        <text:list-item>
          <text:p text:style-name="P280"><text:span text:style-name="T281">ENTIRE AGREEMENT</text:span><text:span text:style-name="T282">. This Agreement represents the entire agreement between the Parties and may only be modified by the signature of both Parties hereto.</text:span></text:p>
        </text:list-item>
      </text:list>
      <text:p text:style-name="P283"/>
      <text:p text:style-name="P284"/>
      <text:p text:style-name="ListParagraph"><text:span text:style-name="T285">Recipient Signature</text:span><text:span text:style-name="T286">:<text:s/></text:span><text:a xlink:href="https://esign.com/" office:target-frame-name="_top" xlink:show="replace"><text:span text:style-name="T287">_____________________________</text:span></text:a></text:p>
      <text:p text:style-name="P288"/>
      <text:p text:style-name="P289"><text:span text:style-name="T290">Date:<text:s/></text:span><text:span text:style-name="T291">[MM/DD/YYYY]</text:span></text:p>
      <text:p text:style-name="P292"/>
      <text:p text:style-name="P293"><text:span text:style-name="T294">Print Name:<text:s/></text:span><text:span text:style-name="T295">[RECIPIENT PRINTED NAME]</text:span></text:p>
      <text:p text:style-name="P296"/>
      <text:p text:style-name="P297"/>
      <text:p text:style-name="ListParagraph"><text:span text:style-name="T298">Owner Signature</text:span><text:span text:style-name="T299">:<text:s/></text:span><text:a xlink:href="https://esign.com/" office:target-frame-name="_top" xlink:show="replace"><text:span text:style-name="T300">_____________________________</text:span></text:a></text:p>
      <text:p text:style-name="P301"/>
      <text:p text:style-name="P302"><text:span text:style-name="T303">Date:<text:s/></text:span><text:span text:style-name="T304">[MM/DD/YYYY]</text:span></text:p>
      <text:p text:style-name="P305"/>
      <text:p text:style-name="P306"><text:span text:style-name="T307">Print Name:<text:s/></text:span><text:span text:style-name="T308">[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Non-Solicitation Agreement Template</dc:title>
    <dc:description/>
    <dc:subject/>
    <meta:initial-creator>eSign</meta:initial-creator>
    <dc:creator>Jake Upex</dc:creator>
    <meta:creation-date>2022-12-09T23:49:00Z</meta:creation-date>
    <dc:date>2022-12-09T23:49:00Z</dc:date>
    <meta:template xlink:href="Normal.dotm" xlink:type="simple"/>
    <meta:editing-cycles>2</meta:editing-cycles>
    <meta:editing-duration>PT0S</meta:editing-duration>
    <meta:document-statistic meta:page-count="3" meta:paragraph-count="51" meta:word-count="721" meta:character-count="5070" meta:row-count="118" meta:non-whitespace-character-count="4400"/>
  </office:meta>
</office:document-meta>
</file>