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ORTH DAKOTA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/text:span><text:span text:style-name="T35"><text:s/></text:span><text:span text:style-name="T36">North Dakota</text:span><text:span text:style-name="T37"><text:s/>landlord</text:span><text:span text:style-name="T38">-tenant laws and the terms of your lease agreement,<text:s/></text:span><text:span text:style-name="T39">this letter</text:span><text:span text:style-name="T40"><text:s/></text:span><text:span text:style-name="T41">serves as<text:s/></text:span><text:span text:style-name="T42">advanced notice</text:span><text:span text:style-name="T43"><text:s/></text:span><text:span text:style-name="T44">that we require access to</text:span><text:span text:style-name="T45"><text:s/></text:span><text:span text:style-name="T46">your rental property<text:s/></text:span><text:span text:style-name="T47">located<text:s/></text:span><text:span text:style-name="T48">at<text:s/></text:span><text:span text:style-name="T49">[PROPERTY ADDRESS]</text:span><text:span text:style-name="T50"><text:s/></text:span><text:span text:style-name="T51">for the</text:span><text:span text:style-name="T52"><text:s/>following</text:span><text:span text:style-name="T53"><text:s/>purpose</text:span><text:span text:style-name="T54">:</text:span><text:span text:style-name="T55"><text:s/></text:span><text:span text:style-name="T56">[REASON FOR ENTERING]</text:span><text:span text:style-name="T57">.</text:span></text:p>
      <text:p text:style-name="P58"/>
      <text:p text:style-name="P59"><text:span text:style-name="T60">Access</text:span><text:span text:style-name="T61"><text:s/>to the property will be</text:span><text:span text:style-name="T62"><text:s/>scheduled</text:span><text:span text:style-name="T63"><text:s/>on<text:s/></text:span><text:span text:style-name="T64">[ENTRY DATE]</text:span><text:span text:style-name="T65"><text:s/>at approximately<text:s/></text:span><text:span text:style-name="T66">[TIME]</text:span><text:span text:style-name="T67">.</text:span></text:p>
      <text:p text:style-name="P68"/>
      <text:p text:style-name="P69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0"/>
      <text:p text:style-name="P71">Sincerely,</text:p>
      <text:p text:style-name="P72"/>
      <text:p text:style-name="P73"><text:a xlink:href="https://esign.com/" office:target-frame-name="_top" xlink:show="replace"><text:span text:style-name="T74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Dakota Notice to Enter</dc:title>
    <dc:description/>
    <dc:subject/>
    <meta:initial-creator>eSign</meta:initial-creator>
    <dc:creator>Richard Bastarache</dc:creator>
    <meta:creation-date>2023-04-19T20:51:00Z</meta:creation-date>
    <dc:date>2023-04-19T20:51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14" meta:word-count="121" meta:character-count="785" meta:row-count="28" meta:non-whitespace-character-count="678"/>
  </office:meta>
</office:document-meta>
</file>