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ORTH DAKOT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North Dakot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North Dakota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<text:s/></text:span><text:span text:style-name="T52">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Notice to Quit </dc:title>
    <dc:description/>
    <dc:subject/>
    <meta:initial-creator>eSign</meta:initial-creator>
    <dc:creator>Christian Guardado</dc:creator>
    <meta:creation-date>2021-07-09T22:55:00Z</meta:creation-date>
    <dc:date>2021-07-09T22:5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57" meta:character-count="2729" meta:row-count="82" meta:non-whitespace-character-count="2315"/>
  </office:meta>
</office:document-meta>
</file>