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559in" fo:margin-left="0in" table:align="left"/>
    </style:style>
    <style:style style:name="TableRow15" style:family="table-row">
      <style:table-row-properties style:min-row-height="0.0597in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TableRow18" style:family="table-row">
      <style:table-row-properties style:min-row-height="1.0479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2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2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7" style:parent-style-name="Header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2pt" style:font-size-asian="2pt" style:font-size-complex="2pt" style:language-asian="zh" style:country-asian="TW"/>
    </style:style>
    <style:style style:name="P31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2" style:parent-style-name="Normal" style:family="paragraph">
      <style:paragraph-properties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8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1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line-height="115%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widows="0" fo:orphans="0" style:text-autospace="none" fo:line-height="115%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115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115%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widows="0" fo:orphans="0" style:text-autospace="none" fo:line-height="115%"/>
    </style:style>
    <style:style style:name="T1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widows="0" fo:orphans="0" style:text-autospace="none" fo:line-height="115%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al" style:family="paragraph">
      <style:paragraph-properties fo:widows="0" fo:orphans="0" style:text-autospace="none" fo:line-height="115%"/>
      <style:text-properties style:font-name="Arial"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 fo:line-height="115%"/>
    </style:style>
    <style:style style:name="T1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master-page-name="MP1" style:family="paragraph">
      <style:paragraph-properties fo:widows="0" fo:orphans="0" fo:break-before="page" style:text-autospace="none"/>
    </style:style>
    <style:style style:name="P138" style:parent-style-name="Normal" style:family="paragraph">
      <style:paragraph-properties fo:widows="0" fo:orphans="0" style:text-autospace="none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Hyperlink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Hyperlink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fo:widows="0" fo:orphans="0" style:text-autospace="none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166" style:family="table-column">
      <style:table-column-properties style:column-width="6.493in"/>
    </style:style>
    <style:style style:name="Table165" style:family="table">
      <style:table-properties style:width="6.493in" fo:margin-left="0in" table:align="left"/>
    </style:style>
    <style:style style:name="TableRow167" style:family="table-row">
      <style:table-row-properties style:min-row-height="1.182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833in" fo:line-height="115%"/>
      <style:text-properties style:font-name="Arial" style:font-name-asian="Times New Roman" style:font-name-complex="Arial" style:font-weight-complex="bold" fo:font-size="11pt" style:font-size-asian="11pt" style:font-size-complex="11pt" style:language-asian="zh" style:country-asian="TW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172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3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P174" style:parent-style-name="Normal" style:family="paragraph">
      <style:paragraph-properties fo:line-height="115%"/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P175" style:parent-style-name="Normal" style:family="paragraph">
      <style:paragraph-properties fo:widows="0" fo:orphans="0" style:text-autospace="none" fo:line-height="115%"/>
    </style:style>
    <style:style style:name="T176" style:parent-style-name="Hyperlink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177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language-asian="zh" style:country-asian="TW"/>
    </style:style>
    <style:style style:name="T178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179" style:parent-style-name="Normal" style:family="paragraph">
      <style:paragraph-properties fo:line-height="150%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fr" fo:country="CA" style:language-asian="zh" style:country-asian="TW"/>
    </style:style>
    <style:style style:name="T181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fr" fo:country="CA" style:language-asian="zh" style:country-asian="TW"/>
    </style:style>
    <style:style style:name="P182" style:parent-style-name="Normal" style:family="paragraph">
      <style:paragraph-properties fo:line-height="150%"/>
      <style:text-properties style:font-name="Arial" style:font-name-asian="Times New Roman" style:font-name-complex="Arial" fo:font-size="11pt" style:font-size-asian="11pt" style:font-size-complex="11pt" fo:language="fr" fo:country="CA" style:language-asian="zh" style:country-asian="TW"/>
    </style:style>
    <style:style style:name="P183" style:parent-style-name="Normal" style:family="paragraph">
      <style:paragraph-properties fo:widows="0" fo:orphans="0" style:text-autospace="none" fo:line-height="115%"/>
    </style:style>
    <style:style style:name="T184" style:parent-style-name="Hyperlink" style:family="text">
      <style:text-properties style:font-name="Arial" style:font-name-asian="Times New Roman" style:font-name-complex="Arial" fo:font-size="11pt" style:font-size-asian="11pt" style:font-size-complex="11pt" fo:language="fr" fo:country="CA" style:language-asian="zh" style:country-asian="TW"/>
    </style:style>
    <style:style style:name="T185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fr" fo:country="CA" style:language-asian="zh" style:country-asian="TW"/>
    </style:style>
    <style:style style:name="T186" style:parent-style-name="DefaultParagraphFont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 style:language-asian="zh" style:country-asian="TW"/>
    </style:style>
    <style:style style:name="P187" style:parent-style-name="Normal" style:family="paragraph">
      <style:paragraph-properties fo:line-height="150%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fr" fo:country="CA" style:language-asian="zh" style:country-asian="TW"/>
    </style:style>
    <style:style style:name="T189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fr" fo:country="CA" style:language-asian="zh" style:country-asian="TW"/>
    </style:style>
    <style:style style:name="P19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fr" fo:country="CA"/>
    </style:style>
    <style:style style:name="P1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 fo:language="fr" fo:country="CA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line-height="150%" fo:margin-left="2.5in" fo:text-indent="0.5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pace above this line for recorder’s use only</text:p>
          </table:table-cell>
          <table:covered-table-cell/>
        </table:table-row>
        <table:table-row table:style-name="TableRow18">
          <table:table-cell table:style-name="TableCell19">
            <text:p text:style-name="P20"/>
            <text:p text:style-name="P21">Prepared By:</text:p>
            <text:p text:style-name="P22"/>
            <text:p text:style-name="Header"><text:span text:style-name="T23">Name:<text:s/></text:span><text:span text:style-name="T24">[PREPARER NAME]</text:span></text:p>
            <text:p text:style-name="Header"><text:span text:style-name="T25">Address:<text:s/></text:span><text:span text:style-name="T26">[PREPARER STREET ADDRESS]</text:span></text:p>
            <text:p text:style-name="P27"><text:span text:style-name="T28">[PREPARER CITY, STATE, ZIP]</text:span></text:p>
          </table:table-cell>
          <table:table-cell table:style-name="TableCell29">
            <text:p text:style-name="P30"/>
            <text:p text:style-name="P31">After Recording Return To:</text:p>
            <text:p text:style-name="P32"/>
            <text:p text:style-name="Header"><text:span text:style-name="T33">Name:<text:s/></text:span><text:span text:style-name="T34">[RECIPIENT NAME]</text:span></text:p>
            <text:p text:style-name="Header"><text:span text:style-name="T35">Address:<text:s/></text:span><text:span text:style-name="T36">[RECIPIENT STREET ADDRESS]</text:span></text:p>
            <text:p text:style-name="Normal"><text:span text:style-name="T37">[RECIPIENT CITY, STATE, ZIP]</text:span></text:p>
          </table:table-cell>
        </table:table-row>
      </table:table>
      <text:p text:style-name="P38"/>
      <text:p text:style-name="P39"><text:span text:style-name="T40">NORTH DAKOTA</text:span><text:span text:style-name="T41"><text:s/></text:span><text:span text:style-name="T42">QUIT CLAIM DEED</text:span></text:p>
      <text:p text:style-name="P43"/>
      <text:p text:style-name="P44"/>
      <text:p text:style-name="P45"><text:span text:style-name="T46">STATE OF<text:s/></text:span><text:span text:style-name="T47">NORTH DAKOTA</text:span></text:p>
      <text:p text:style-name="P48"><text:span text:style-name="T49">[COUNTY NAME]</text:span><text:span text:style-name="T50"><text:s/></text:span><text:span text:style-name="T51">COUNTY</text:span></text:p>
      <text:p text:style-name="P52"/>
      <text:p text:style-name="P53">KNOW ALL MEN BY THESE PRESENTS,<text:s/>that for and in consideration of the sum of</text:p>
      <text:p text:style-name="P54"><text:span text:style-name="T55">[AMOUNT (IN WORDS)]</text:span><text:span text:style-name="T56"><text:s/></text:span><text:span text:style-name="T57">($</text:span><text:span text:style-name="T58">[AMOUNT (AS A NUMBER)]</text:span><text:span text:style-name="T59">)<text:s/></text:span><text:span text:style-name="T60">in hand paid to<text:s/></text:span></text:p>
      <text:p text:style-name="P61"><text:span text:style-name="T62">[GRANTOR NAME(S)]</text:span><text:span text:style-name="T63">,<text:s/></text:span><text:span text:style-name="T64">a<text:s/></text:span><text:span text:style-name="T65">[GRANTOR(S) MARITAL STATUS]</text:span><text:span text:style-name="T66">,</text:span><text:span text:style-name="T67"><text:s/></text:span><text:span text:style-name="T68">with a mailing address of<text:s/></text:span><text:span text:style-name="T69">[GRANTOR(S) MAILING ADDRESS]</text:span><text:span text:style-name="T70"><text:s/></text:span><text:span text:style-name="T71">(hereinafter known as the “Grantor</text:span><text:span text:style-name="T72">(s)</text:span><text:span text:style-name="T73">”)</text:span><text:span text:style-name="T74"><text:s/>hereby<text:s/></text:span><text:span text:style-name="T75">remise, release</text:span><text:span text:style-name="T76">,</text:span><text:span text:style-name="T77"><text:s/>and forever quitclaim to<text:s/></text:span><text:span text:style-name="T78">[GRANTEE NAME(S)]</text:span><text:span text:style-name="T79">, a<text:s/></text:span><text:span text:style-name="T80">[GRANTEE(S) MARITAL STATUS]</text:span><text:span text:style-name="T81">,</text:span><text:span text:style-name="T82"><text:s/></text:span><text:span text:style-name="T83">with a mailing address of</text:span><text:span text:style-name="T84"><text:s/></text:span><text:span text:style-name="T85">[GRANTEE(S) MAILING ADDRESS]</text:span><text:span text:style-name="T86"><text:s/></text:span><text:span text:style-name="T87">and a street address of<text:s/></text:span><text:span text:style-name="T88">[GRANTEE(S) STREET ADDRESS]</text:span><text:span text:style-name="T89"><text:s/></text:span><text:span text:style-name="T90">(herein</text:span><text:span text:style-name="T91">after known as the “Grantee</text:span><text:span text:style-name="T92">(s)</text:span><text:span text:style-name="T93">”</text:span><text:span text:style-name="T94">) all the</text:span><text:span text:style-name="T95"><text:s/>right</text:span><text:span text:style-name="T96">s</text:span><text:span text:style-name="T97">, title, interest, and claim in or to the</text:span><text:span text:style-name="T98"><text:s/></text:span><text:span text:style-name="T99">following described real estate, situated in<text:s/></text:span><text:span text:style-name="T100">[COUNTY NAME]</text:span><text:span text:style-name="T101"><text:s/></text:span><text:span text:style-name="T102">County,<text:s/></text:span><text:span text:style-name="T103">North Dakota</text:span><text:span text:style-name="T104">,<text:s/></text:span><text:span text:style-name="T105">to-wit:</text:span></text:p>
      <text:p text:style-name="P106"/>
      <text:p text:style-name="P107"><text:span text:style-name="T108">[ENTER PROPERTY LEGAL DESCRIPTION HERE (OR ATTACH AND INSERT)]</text:span><text:span text:style-name="T109">.</text:span></text:p>
      <text:p text:style-name="P110"/>
      <text:p text:style-name="P111"><text:span text:style-name="T112">The legal description was prepared by<text:s/></text:span><text:span text:style-name="T113">[LEGAL DESCRIPTION PREPARER NAME]</text:span><text:span text:style-name="T114"><text:s/>of</text:span></text:p>
      <text:p text:style-name="P115"><text:span text:style-name="T116">[LEGAL DESCRIPTION PREPARER FULL ADDRESS]</text:span><text:span text:style-name="T117"><text:s/></text:span><text:span text:style-name="T118">or obtained from a previously recorded instrument.<text:s/></text:span><text:span text:style-name="T119">(</text:span><text:span text:style-name="T120">Only required if the legal property description is provided in metes and bounds.)</text:span></text:p>
      <text:p text:style-name="P121"/>
      <text:p text:style-name="P122"><text:span text:style-name="T123">To have and to hold, the same</text:span><text:span text:style-name="T124"><text:s/>together with all and singular the appurtenances thereunto belonging or in anywise appertaining, and all the estate, right, title, interest, lien, equity</text:span><text:span text:style-name="T125">,</text:span><text:span text:style-name="T126"><text:s/>and claim whatsoever for the said first party, either in law or equity, to the only proper use, benefit and behoof of the said second party forever.</text:span></text:p>
      <text:p text:style-name="P127"/>
      <text:p text:style-name="P138"/>
      <text:p text:style-name="P139"><text:a xlink:href="http://esign.com/" office:target-frame-name="_top" xlink:show="replace"><text:span text:style-name="T140">_____________________________</text:span></text:a><text:span text:style-name="T141"><text:tab/></text:span><text:span text:style-name="T142"><text:tab/></text:span><text:a xlink:href="http://esign.com/" office:target-frame-name="_top" xlink:show="replace"><text:span text:style-name="T143">_____________________________</text:span></text:a></text:p>
      <text:p text:style-name="P144">Grantor’s Signature<text:tab/><text:tab/><text:tab/>Grantor’s Signature</text:p>
      <text:p text:style-name="P145"><text:span text:style-name="T146">[GRANTOR NAME]</text:span><text:span text:style-name="T147"><text:tab/></text:span><text:span text:style-name="T148"><text:tab/></text:span><text:span text:style-name="T149"><text:tab/></text:span><text:span text:style-name="T150">[GRANTOR NAME]</text:span></text:p>
      <text:p text:style-name="P151">Grantor’s Name<text:tab/><text:tab/><text:tab/>Grantor’s Name</text:p>
      <text:p text:style-name="P152"><text:span text:style-name="T153">[GRANTOR STREET ADDRESS]</text:span><text:span text:style-name="T154"><text:tab/></text:span><text:span text:style-name="T155"><text:tab/></text:span><text:span text:style-name="T156">[GRANTOR STREET ADDRESS]</text:span></text:p>
      <text:p text:style-name="P157">Street<text:s/>Address<text:tab/><text:tab/><text:tab/>Street<text:s/>Address</text:p>
      <text:p text:style-name="P158"><text:span text:style-name="T159">[GRANTOR CITY, STATE, ZIP]</text:span><text:span text:style-name="T160"><text:tab/></text:span><text:span text:style-name="T161"><text:tab/></text:span><text:span text:style-name="T162">[GRANTOR CITY, STATE, ZIP]</text:span></text:p>
      <text:p text:style-name="P163">City, State &amp;<text:s/>ZIP<text:tab/><text:tab/><text:tab/>City, State &amp;<text:s/>ZIP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I certify that the full consideration paid for the property described in this deed is</text:p>
            <text:p text:style-name="P170"><text:span text:style-name="T171">$</text:span><text:span text:style-name="T172">[AMOUNT (AS A NUMBER)]</text:span><text:span text:style-name="T173">.</text:span></text:p>
            <text:p text:style-name="P174"/>
            <text:p text:style-name="P175"><text:a xlink:href="http://esign.com/" office:target-frame-name="_top" xlink:show="replace"><text:span text:style-name="T176">_____________________________</text:span></text:a><text:span text:style-name="T177"><text:tab/></text:span><text:span text:style-name="T178">[MM/DD/YYYY]</text:span></text:p>
            <text:p text:style-name="P179"><text:span text:style-name="T180">Grantor’s Signature <text:s text:c="36"/>Date</text:span><text:span text:style-name="T181"><text:tab/></text:span></text:p>
            <text:p text:style-name="P182"/>
            <text:p text:style-name="P183"><text:a xlink:href="http://esign.com/" office:target-frame-name="_top" xlink:show="replace"><text:span text:style-name="T184">_____________________________</text:span></text:a><text:span text:style-name="T185"><text:tab/></text:span><text:span text:style-name="T186">[MM/DD/YYYY]</text:span></text:p>
            <text:p text:style-name="P187"><text:span text:style-name="T188">Grantor’s Signature <text:s text:c="36"/>Date</text:span><text:span text:style-name="T189"><text:tab/></text:span></text:p>
          </table:table-cell>
        </table:table-row>
      </table:table>
      <text:p text:style-name="P190"/>
      <text:p text:style-name="P191"/>
      <text:p text:style-name="P192">STATE OF<text:s/>___________________)</text:p>
      <text:p text:style-name="P193"/>
      <text:p text:style-name="P194">COUNTY OF ___________________)</text:p>
      <text:p text:style-name="P195"/>
      <text:p text:style-name="P196"/>
      <text:p text:style-name="P197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198"/>
      <text:p text:style-name="P199">Given under my hand this<text:s/>_______________ (mm/dd/yyyy)</text:p>
      <text:p text:style-name="P200"/>
      <text:p text:style-name="P201"/>
      <text:p text:style-name="P202">____________________________________</text:p>
      <text:p text:style-name="P203">Notary Public</text:p>
      <text:p text:style-name="P204"/>
      <text:p text:style-name="P205"><text:span text:style-name="T206">My Commission Expires:</text:span><text:span text:style-name="T207"><text:s/></text:span><text:span text:style-name="T20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" style:parent-style-name="Header" style:family="paragraph">
      <style:paragraph-properties fo:text-align="end"/>
    </style:style>
    <style:style style:name="P129" style:parent-style-name="Footer" style:family="paragraph">
      <style:paragraph-properties fo:text-align="end"/>
    </style:style>
    <style:style style:name="P13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2" style:parent-style-name="PageNumber" style:family="text">
      <style:text-properties style:font-name="Arial" style:font-name-complex="Arial"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1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3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28"/>
      </style:header>
      <style:footer>
        <text:p text:style-name="P130"><draw:frame draw:style-name="F131" text:anchor-type="paragraph" svg:x="6.1736in" svg:y="0.0222in" svg:width="1.2847in" draw:z-index="0"><draw:text-box fo:min-height="0in"><text:p text:style-name="P129"><text:span text:style-name="T132">Page<text:s/></text:span><text:span text:style-name="T133"><text:page-number text:fixed="false">1</text:page-number></text:span><text:span text:style-name="T134"><text:s/>of<text:s/></text:span><text:span text:style-name="T135"><text:page-count>2</text:page-count></text:span><text:span text:style-name="T136"><text:s/></text:span></text:p></draw:text-box></draw:frame><text:span text:style-name="T137"><draw:frame draw:z-index="251659264" draw:style-name="a2" draw:name="Picture 3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Dakota Quit Claim Deed Form</dc:title>
    <dc:description/>
    <dc:subject/>
    <meta:initial-creator>eSign</meta:initial-creator>
    <dc:creator>Corbin Steele</dc:creator>
    <meta:creation-date>2022-08-16T16:15:00Z</meta:creation-date>
    <dc:date>2022-08-16T16:15:00Z</dc:date>
    <meta:print-date>2016-12-19T14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447" meta:row-count="24" meta:non-whitespace-character-count="2938"/>
  </office:meta>
</office:document-meta>
</file>