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0.0597in"/>
    </style:style>
    <style:style style:name="TableCell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TW"/>
    </style:style>
    <style:style style:name="TableRow16" style:family="table-row">
      <style:table-row-properties style:min-row-height="1.0479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line-height="115%"/>
      <style:text-properties style:font-name="Arial" style:font-name-complex="Arial" fo:font-weight="bold" style:font-weight-asian="bold" fo:font-size="2pt" style:font-size-asian="2pt" style:font-size-complex="2pt" style:language-asian="zh" style:country-asian="TW"/>
    </style:style>
    <style:style style:name="P19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20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Header" style:family="paragraph">
      <style:paragraph-properties fo:line-height="115%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115%"/>
      <style:text-properties style:font-name="Arial" style:font-name-complex="Arial" fo:font-weight="bold" style:font-weight-asian="bold" fo:font-size="2pt" style:font-size-asian="2pt" style:font-size-complex="2pt" style:language-asian="zh" style:country-asian="TW"/>
    </style:style>
    <style:style style:name="P29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30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39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widows="0" fo:orphans="0" style:text-autospace="none" fo:line-height="115%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widows="0" fo:orphans="0" style:text-autospace="none" fo:line-height="115%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fo:widows="0" fo:orphans="0" style:text-autospace="none" fo:line-height="115%"/>
    </style:style>
    <style:style style:name="T10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widows="0" fo:orphans="0" style:text-autospace="none" fo:line-height="115%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7" style:parent-style-name="Normal" style:master-page-name="MP1" style:family="paragraph">
      <style:paragraph-properties fo:widows="0" fo:orphans="0" fo:break-before="page" style:text-autospace="none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widows="0" fo:orphans="0" style:text-autospace="none"/>
    </style:style>
    <style:style style:name="T130" style:parent-style-name="Hyperlink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Hyperlink" style:family="text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widows="0" fo:orphans="0" style:text-autospace="none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widows="0" fo:orphans="0" style:text-autospace="none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widows="0" fo:orphans="0" style:text-autospace="none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62" style:family="table-column">
      <style:table-column-properties style:column-width="6.493in"/>
    </style:style>
    <style:style style:name="Table161" style:family="table">
      <style:table-properties style:width="6.493in" fo:margin-left="0in" table:align="left"/>
    </style:style>
    <style:style style:name="TableRow163" style:family="table-row">
      <style:table-row-properties style:min-row-height="1.845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833in" fo:line-height="115%"/>
      <style:text-properties style:font-name="Arial" style:font-name-complex="Arial" style:font-weight-complex="bold" fo:font-size="11pt" style:font-size-asian="11pt" style:font-size-complex="11pt" style:language-asian="zh" style:country-asian="TW"/>
    </style:style>
    <style:style style:name="P166" style:parent-style-name="Normal" style:family="paragraph">
      <style:paragraph-properties fo:line-height="115%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style:language-asian="zh" style:country-asian="TW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 style:language-asian="zh" style:country-asian="TW"/>
    </style:style>
    <style:style style:name="P17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style:language-asian="zh" style:country-asian="TW"/>
    </style:style>
    <style:style style:name="P171" style:parent-style-name="Normal" style:family="paragraph">
      <style:paragraph-properties fo:widows="0" fo:orphans="0" style:text-autospace="none" fo:line-height="115%"/>
    </style:style>
    <style:style style:name="T172" style:parent-style-name="Hyperlink" style:family="text">
      <style:text-properties style:font-name="Arial" style:font-name-complex="Arial" fo:font-size="11pt" style:font-size-asian="11pt" style:font-size-complex="11pt" style:language-asian="zh" style:country-asian="TW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 style:language-asian="zh" style:country-asian="TW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17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CA" style:language-asian="zh" style:country-asian="TW"/>
    </style:style>
    <style:style style:name="P17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fr" fo:country="CA" style:language-asian="zh" style:country-asian="TW"/>
    </style:style>
    <style:style style:name="P177" style:parent-style-name="Normal" style:family="paragraph">
      <style:paragraph-properties fo:widows="0" fo:orphans="0" style:text-autospace="none" fo:line-height="115%"/>
    </style:style>
    <style:style style:name="T178" style:parent-style-name="Hyperlink" style:family="text">
      <style:text-properties style:font-name="Arial" style:font-name-complex="Arial" fo:font-size="11pt" style:font-size-asian="11pt" style:font-size-complex="11pt" fo:language="fr" fo:country="CA" style:language-asian="zh" style:country-asian="TW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fo:language="fr" fo:country="CA" style:language-asian="zh" style:country-asian="TW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CA" style:language-asian="zh" style:country-asian="TW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CA" style:language-asian="zh" style:country-asian="TW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fo:language="fr" fo:country="CA" style:language-asian="zh" style:country-asian="TW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7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margin-left="2.5in" fo:text-indent="0.5in">
        <style:tab-stops/>
      </style:paragraph-properties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Space above this line for recorder’s use only</text:p>
          </table:table-cell>
          <table:covered-table-cell/>
        </table:table-row>
        <table:table-row table:style-name="TableRow16">
          <table:table-cell table:style-name="TableCell17">
            <text:p text:style-name="P18"/>
            <text:p text:style-name="P19">Prepared By:</text:p>
            <text:p text:style-name="P20"/>
            <text:p text:style-name="Header"><text:span text:style-name="T21">Name:<text:s/></text:span><text:span text:style-name="T22">[PREPARER NAME]</text:span></text:p>
            <text:p text:style-name="Header"><text:span text:style-name="T23">Address:<text:s/></text:span><text:span text:style-name="T24">[PREPARER STREET ADDRESS]</text:span></text:p>
            <text:p text:style-name="P25"><text:span text:style-name="T26">[PREPARER CITY, STATE, ZIP]</text:span></text:p>
          </table:table-cell>
          <table:table-cell table:style-name="TableCell27">
            <text:p text:style-name="P28"/>
            <text:p text:style-name="P29">After Recording Return To:</text:p>
            <text:p text:style-name="P30"/>
            <text:p text:style-name="Header"><text:span text:style-name="T31">Name:<text:s/></text:span><text:span text:style-name="T32">[RECIPIENT NAME]</text:span></text:p>
            <text:p text:style-name="Header"><text:span text:style-name="T33">Address:<text:s/></text:span><text:span text:style-name="T34">[RECIPIENT STREET ADDRESS]</text:span></text:p>
            <text:p text:style-name="Normal"><text:span text:style-name="T35">[RECIPIENT CITY, STATE, ZIP]</text:span></text:p>
          </table:table-cell>
        </table:table-row>
      </table:table>
      <text:p text:style-name="P36"/>
      <text:p text:style-name="P37"><text:span text:style-name="T38">NORTH DAKOTA</text:span><text:span text:style-name="T39"><text:s/></text:span><text:span text:style-name="T40">SPECIAL WARRANTY</text:span><text:span text:style-name="T41"><text:s/></text:span><text:span text:style-name="T42">DEED</text:span></text:p>
      <text:p text:style-name="P43"/>
      <text:p text:style-name="P44"><text:span text:style-name="T45">STATE OF</text:span><text:span text:style-name="T46"><text:s/></text:span><text:span text:style-name="T47">NORTH DAKOTA</text:span></text:p>
      <text:p text:style-name="P48"><text:span text:style-name="T49">COUNTY OF<text:s/></text:span><text:span text:style-name="T50">[PROPERTY COUNTY]</text:span></text:p>
      <text:p text:style-name="P51"/>
      <text:p text:style-name="P52"><text:span text:style-name="T53">This grant<text:s/></text:span><text:span text:style-name="T54">is<text:s/></text:span><text:span text:style-name="T55">made the</text:span><text:span text:style-name="T56"><text:s/></text:span><text:span text:style-name="T57">[DAY (E.G., 22ND]</text:span><text:span text:style-name="T58"><text:s/>day of<text:s/></text:span><text:span text:style-name="T59">[MONTH]</text:span><text:span text:style-name="T60">,<text:s/></text:span><text:span text:style-name="T61">in the year of<text:s/></text:span><text:span text:style-name="T62">[YEAR]</text:span><text:span text:style-name="T63">, between<text:s/></text:span><text:span text:style-name="T64">[GRANTOR NAME(S)]</text:span><text:span text:style-name="T65">, a<text:s/></text:span><text:span text:style-name="T66">[GRANTOR(S) MARITAL STATUS]</text:span><text:span text:style-name="T67">,</text:span><text:span text:style-name="T68"><text:s/>with a mailing address of</text:span><text:span text:style-name="T69"><text:s/></text:span><text:span text:style-name="T70">[GRANTOR(S) MAILING ADDRESS]</text:span><text:span text:style-name="T71">, of the first part, and<text:s/></text:span><text:span text:style-name="T72">[GRANTEE NAME(S)]</text:span><text:span text:style-name="T73">, a<text:s/></text:span><text:span text:style-name="T74">[GRANTEE(S) MARITAL STATUS]</text:span><text:span text:style-name="T75">,</text:span><text:span text:style-name="T76"><text:s/>with a mailing address of</text:span><text:span text:style-name="T77"><text:s/></text:span><text:span text:style-name="T78">[GRANTEE(S) MAILING ADDRESS]</text:span><text:span text:style-name="T79"><text:s/></text:span><text:span text:style-name="T80">and a street address of<text:s/></text:span><text:span text:style-name="T81">[GRANTEE(S) STREET ADDRESS]</text:span><text:span text:style-name="T82">, of the second part.</text:span></text:p>
      <text:p text:style-name="P83"/>
      <text:p text:style-name="P84"><text:span text:style-name="T85">WITNESSETH</text:span><text:span text:style-name="T86">,<text:s/></text:span><text:span text:style-name="T87">that the party of the first part hereby grants to the party of the second part in consideration of<text:s/></text:span><text:span text:style-name="T88">[AMOUNT (IN WORDS)]</text:span><text:span text:style-name="T89"><text:s/>($</text:span><text:span text:style-name="T90">[AMOUNT (AS A NUMBER)]</text:span><text:span text:style-name="T91">)</text:span><text:span text:style-name="T92">, now received, all the real property situated in<text:s/></text:span><text:span text:style-name="T93">[COUNTY NAME]</text:span><text:span text:style-name="T94"><text:s/></text:span><text:span text:style-name="T95">County,</text:span><text:span text:style-name="T96"><text:s/></text:span><text:span text:style-name="T97">North Dakota</text:span><text:span text:style-name="T98">,<text:s/></text:span><text:span text:style-name="T99">and<text:s/></text:span><text:span text:style-name="T100">described as follows</text:span><text:span text:style-name="T101">:</text:span></text:p>
      <text:p text:style-name="P102"/>
      <text:p text:style-name="Normal"><text:span text:style-name="T103">[ENTER PROPERTY LEGAL DESCRIPTION HERE (OR ATTACH AND INSERT)]</text:span><text:span text:style-name="T104">.</text:span></text:p>
      <text:p text:style-name="P105"/>
      <text:p text:style-name="P106"><text:span text:style-name="T107">The legal description was prepared by<text:s/></text:span><text:span text:style-name="T108">[LEGAL DESCRIPTION PREPARER NAME]</text:span><text:span text:style-name="T109"><text:s/>of</text:span></text:p>
      <text:p text:style-name="P110"><text:span text:style-name="T111">[LEGAL DESCRIPTION PREPARER FULL ADDRESS]</text:span><text:span text:style-name="T112"><text:s/></text:span><text:span text:style-name="T113">or obtained from a previously recorded instrument.<text:s/></text:span><text:span text:style-name="T114">(</text:span><text:span text:style-name="T115">This information is only required if the legal property description is provided in metes and bounds.)</text:span></text:p>
      <text:p text:style-name="P116"/>
      <text:soft-page-break/>
      <text:p text:style-name="P117">IN WITNESS WHEREOF,<text:s/>the<text:s/>party of the first part<text:s/>has executed and delivered this<text:s/>Grant<text:s/>Deed under seal as of the day and year first above written.<text:s/></text:p>
      <text:p text:style-name="P127"/>
      <text:p text:style-name="P128"/>
      <text:p text:style-name="P129"><text:a xlink:href="http://esign.com/" office:target-frame-name="_top" xlink:show="replace"><text:span text:style-name="T130">_____________________________</text:span></text:a><text:span text:style-name="T131"><text:tab/></text:span><text:span text:style-name="T132"><text:tab/></text:span><text:span text:style-name="T133"><text:tab/></text:span><text:a xlink:href="http://esign.com/" office:target-frame-name="_top" xlink:show="replace"><text:span text:style-name="T134">_____________________________</text:span></text:a></text:p>
      <text:p text:style-name="P135">Grantor’s Signature<text:tab/><text:tab/><text:tab/><text:tab/><text:tab/>Grantor’s Signature</text:p>
      <text:p text:style-name="P136"/>
      <text:p text:style-name="P137"><text:span text:style-name="T138">[GRANTOR NAME]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[GRANTOR NAME]</text:span></text:p>
      <text:p text:style-name="P145">Grantor’s Name<text:tab/><text:tab/><text:tab/><text:tab/><text:tab/>Grantor’s Name</text:p>
      <text:p text:style-name="P146"><text:span text:style-name="T147">[GRANTOR STREET ADDRESS]</text:span><text:span text:style-name="T148"><text:tab/></text:span><text:span text:style-name="T149"><text:tab/></text:span><text:span text:style-name="T150"><text:tab/></text:span><text:span text:style-name="T151">[GRANTOR STREET ADDRESS]</text:span></text:p>
      <text:p text:style-name="P152">Street Address<text:tab/><text:tab/><text:tab/><text:tab/><text:tab/>Street Address</text:p>
      <text:p text:style-name="P153"><text:span text:style-name="T154">[GRANTOR CITY, STATE, ZIP]</text:span><text:span text:style-name="T155"><text:tab/></text:span><text:span text:style-name="T156"><text:tab/></text:span><text:span text:style-name="T157"><text:tab/></text:span><text:span text:style-name="T158">[GRANTOR CITY, STATE, ZIP]</text:span></text:p>
      <text:p text:style-name="P159">City, State &amp; ZIP<text:tab/><text:tab/><text:tab/><text:tab/><text:tab/>City, State &amp; ZIP</text:p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I certify that the full consideration paid for the property described in this deed is</text:p>
            <text:p text:style-name="P166"><text:span text:style-name="T167">$</text:span><text:span text:style-name="T168">[AMOUNT (AS A NUMBER)]</text:span><text:span text:style-name="T169">.</text:span></text:p>
            <text:p text:style-name="P170"/>
            <text:p text:style-name="P171"><text:a xlink:href="http://esign.com/" office:target-frame-name="_top" xlink:show="replace"><text:span text:style-name="T172">_____________________________</text:span></text:a><text:span text:style-name="T173"><text:tab/><text:s text:c="12"/></text:span><text:span text:style-name="T174">[MM/DD/YYYY]</text:span></text:p>
            <text:p text:style-name="P175">Grantor’s Signature <text:s text:c="36"/>Date</text:p>
            <text:p text:style-name="P176"><text:tab/></text:p>
            <text:p text:style-name="P177"><text:a xlink:href="http://esign.com/" office:target-frame-name="_top" xlink:show="replace"><text:span text:style-name="T178">_____________________________</text:span></text:a><text:span text:style-name="T179"><text:tab/><text:s text:c="12"/></text:span><text:span text:style-name="T180">[MM/DD/YYYY]</text:span></text:p>
            <text:p text:style-name="Normal"><text:span text:style-name="T181">Grantor’s Signature <text:s text:c="36"/>Date</text:span><text:span text:style-name="T182"><text:tab/></text:span></text:p>
          </table:table-cell>
        </table:table-row>
      </table:table>
      <text:p text:style-name="P183"/>
      <text:p text:style-name="P184"/>
      <text:p text:style-name="P185">STATE OF<text:s/>_____________________</text:p>
      <text:p text:style-name="P186"/>
      <text:p text:style-name="P187">COUNTY OF ___________________</text:p>
      <text:p text:style-name="P188"/>
      <text:p text:style-name="P189"/>
      <text:p text:style-name="P190">I, the undersigned, a Notary Public in and for said County, in said State, hereby certify that ______________________________ whose names are signed to the foregoing instrument, and who<text:s/>are<text:s/>known to me, acknowledged before me on this day that, being informed of the contents of the instrument, they executed the same voluntarily on the day the same bears date.</text:p>
      <text:p text:style-name="P191"/>
      <text:p text:style-name="P192">Given under my hand this _______________ (mm/dd/yyyy).</text:p>
      <text:p text:style-name="P193"/>
      <text:p text:style-name="P194"/>
      <text:p text:style-name="P195">____________________________________</text:p>
      <text:p text:style-name="P196">Notary Public<text:s/>Signature</text:p>
      <text:p text:style-name="P197"/>
      <text:p text:style-name="P198"><text:span text:style-name="T199">My Commission Expires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eNumber" style:display-name="Page Number" style:family="text" style:parent-style-name="DefaultParagraphFont"/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in"/>
      </style:header-style>
      <style:footer-style>
        <style:header-footer-properties style:dynamic-spacing="true" fo:min-height="0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PageNumber" style:family="text">
      <style:text-properties style:font-name="Arial" style:font-name-complex="Arial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Footer" style:family="paragraph">
      <style:paragraph-properties fo:text-align="end"/>
    </style:style>
    <style:style style:name="P119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2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1" style:parent-style-name="PageNumber" style:family="text">
      <style:text-properties style:font-name="Arial" style:font-name-complex="Arial"/>
    </style:style>
    <style:style style:name="T122" style:parent-style-name="PageNumber" style:family="text">
      <style:text-properties style:font-name="Arial" style:font-name-complex="Arial"/>
    </style:style>
    <style:style style:name="T123" style:parent-style-name="PageNumber" style:family="text">
      <style:text-properties style:font-name="Arial" style:font-name-complex="Arial"/>
    </style:style>
    <style:style style:name="T124" style:parent-style-name="PageNumber" style:family="text">
      <style:text-properties style:font-name="Arial" style:font-name-complex="Arial"/>
    </style:style>
    <style:style style:name="T125" style:parent-style-name="PageNumber" style:family="text">
      <style:text-properties style:font-name="Arial" style:font-name-complex="Arial"/>
    </style:style>
    <style:style style:name="T126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2</text:page-number></text:span><text:span text:style-name="T12"><text:s/>of<text:s/></text:span><text:span text:style-name="T13"><text:page-count>2</text:page-count></text:span><text:span text:style-name="T14"><text:s/></text:span></text:p></draw:text-box></draw:frame><text:span text:style-name="T15"><draw:frame draw:z-index="251659264" draw:style-name="a1" draw:name="Picture 2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19"><draw:frame draw:style-name="F120" text:anchor-type="paragraph" svg:x="6.1736in" svg:y="0.0222in" svg:width="1.2847in" draw:z-index="0"><draw:text-box fo:min-height="0in"><text:p text:style-name="P118"><text:span text:style-name="T121">Page<text:s/></text:span><text:span text:style-name="T122"><text:page-number text:fixed="false">2</text:page-number></text:span><text:span text:style-name="T123"><text:s/>of<text:s/></text:span><text:span text:style-name="T124"><text:page-count>2</text:page-count></text:span><text:span text:style-name="T125"><text:s/></text:span></text:p></draw:text-box></draw:frame><text:span text:style-name="T126"><draw:frame draw:z-index="251659264" draw:style-name="a2" draw:name="Picture 2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rth Dakota Special Warranty Deed Form</dc:title>
    <dc:description/>
    <dc:subject/>
    <meta:initial-creator>eSign</meta:initial-creator>
    <dc:creator>christian guardado</dc:creator>
    <meta:creation-date>2025-04-13T17:10:00Z</meta:creation-date>
    <dc:date>2025-04-13T17:10:00Z</dc:date>
    <meta:print-date>2016-06-22T13:4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79" meta:character-count="2728" meta:row-count="78" meta:non-whitespace-character-count="2264"/>
  </office:meta>
</office:document-meta>
</file>