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6" style:parent-style-name="Normal" style:family="paragraph">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8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8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7" style:parent-style-name="DefaultParagraphFont" style:family="text">
      <style:text-properties style:font-name="Arial" style:font-name-asian="MS Mincho"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ListParagraph" style:list-style-name="LFO2" style:family="paragraph"/>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P149" style:parent-style-name="ListParagraph" style:master-page-name="MP1" style:list-style-name="LFO2" style:family="paragraph">
      <style:paragraph-properties fo:break-before="page"/>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Times New Roman" style:font-name-complex="Arial" fo:font-size="11pt" style:font-size-asian="11pt" style:font-size-complex="11pt"/>
    </style:style>
    <style:style style:name="P171" style:parent-style-name="Normal" style:family="paragraph">
      <style:paragraph-properties fo:margin-left="0.8in">
        <style:tab-stops/>
      </style:paragraph-propertie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text-properties style:font-name="Arial" style:font-name-complex="Arial" fo:color="#000000"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text-properties style:font-name="Arial" style:font-name-complex="Arial" fo:color="#000000" fo:font-size="11pt" style:font-size-asian="11pt" style:font-size-complex="11pt"/>
    </style:style>
    <style:style style:name="P197" style:parent-style-name="ListParagraph" style:list-style-name="LFO2" style:family="paragraph"/>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P213" style:parent-style-name="Normal" style:family="paragraph">
      <style:text-properties style:font-name="Arial" style:font-name-complex="Arial" fo:color="#000000" fo:font-size="11pt" style:font-size-asian="11pt" style:font-size-complex="11pt"/>
    </style:style>
    <style:style style:name="P214" style:parent-style-name="ListParagraph" style:list-style-name="LFO2" style:family="paragraph"/>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left="0.25in" fo:background-color="#FFFFFF">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0" style:parent-style-name="DefaultParagraphFont" style:family="text">
      <style:text-properties style:font-name="Arial" style:font-name-complex="Arial" fo:color="#000000"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fo:language="fr" fo:country="CA"/>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25in" fo:background-color="#FFFFFF">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11pt" style:font-size-asian="11pt" style:font-size-complex="11pt"/>
    </style:style>
  </office:automatic-styles>
  <office:body>
    <office:text text:use-soft-page-breaks="true">
      <text:h text:style-name="P1" text:outline-level="1">NORTH DAKOTA<text:s/>STANDARD<text:s/></text:h>
      <text:h text:style-name="P13" text:outline-level="1">PROMISSORY NOTE</text:h>
      <text:h text:style-name="P14" text:outline-level="1">SECURED</text:h>
      <text:p text:style-name="P15"/>
      <text:p text:style-name="P16"/>
      <text:p text:style-name="Normal"><text:span text:style-name="T17">This<text:s/></text:span><text:span text:style-name="T18">Secured<text:s/></text:span><text:span text:style-name="T19">Promissory Note (the “Note”)</text:span><text:span text:style-name="T20"><text:s/>is made as of<text:s/></text:span><text:span text:style-name="T21">[MM/DD/YYYY]</text:span><text:span text:style-name="T22">,<text:s/></text:span><text:span text:style-name="T23">hereinafter known as the<text:s/></text:span><text:span text:style-name="T24">“</text:span><text:span text:style-name="T25">Start Date,</text:span><text:span text:style-name="T26">”</text:span><text:span text:style-name="T27"><text:s/>by and between:</text:span></text:p>
      <text:p text:style-name="P28"/>
      <text:p text:style-name="Normal"><text:span text:style-name="T29">[BORROWER NAME]</text:span><text:span text:style-name="T30"><text:s/></text:span><text:span text:style-name="T31">(Borrower Name)<text:s/></text:span><text:span text:style-name="T32">of</text:span><text:span text:style-name="T33"><text:s/></text:span><text:span text:style-name="T34">[BORROWER ADDRESS]</text:span><text:span text:style-name="T35"><text:s/>(</text:span><text:span text:style-name="T36">the<text:s/></text:span><text:span text:style-name="T37">“Borrower”) has received and promises to payback</text:span></text:p>
      <text:p text:style-name="P38"/>
      <text:p text:style-name="Normal"><text:span text:style-name="T39">[LENDER NAME]</text:span><text:span text:style-name="T40"><text:s/>(Lender Name) of<text:s/></text:span><text:span text:style-name="T41">[LENDER ADDRESS]</text:span><text:span text:style-name="T42"><text:s/>(</text:span><text:span text:style-name="T43">the<text:s/></text:span><text:span text:style-name="T44">“Lender”) the principal sum of<text:s/></text:span><text:span text:style-name="T45">[LOAN (E.G., FIVE HUNDRED)]</text:span><text:span text:style-name="T46"><text:s/></text:span><text:span text:style-name="T47">US Dollars</text:span><text:span text:style-name="T48"><text:s/></text:span><text:span text:style-name="T49">($</text:span><text:span text:style-name="T50">[LOAN (E.G., $500.00)]</text:span><text:span text:style-name="T51">) with interest accruing on the unpaid balance at a rate of </text:span><text:span text:style-name="T52">[RATE]</text:span><text:span text:style-name="T53"><text:s/>percent </text:span><text:span text:style-name="T54">(%)<text:s/></text:span><text:span text:style-name="T55">per annum, hereinafter known as the<text:s/></text:span><text:span text:style-name="T56">“</text:span><text:span text:style-name="T57">Borrowed Money,</text:span><text:span text:style-name="T58">”</text:span><text:span text:style-name="T59"> beginning as of the Start Date in the manner as follows:</text:span></text:p>
      <text:p text:style-name="P60"> </text:p>
      <text:list text:style-name="LFO2" text:continue-numbering="true">
        <text:list-item>
          <text:p text:style-name="P61"><text:span text:style-name="T62">PAYMENTS</text:span><text:span text:style-name="T63">. The full balance of this Note, including all accrued interest and late fees, is due and payable on </text:span><text:span text:style-name="T64">[MM/DD/YYYY]</text:span><text:span text:style-name="T65">, hereinafter known as the<text:s/></text:span><text:span text:style-name="T66">“</text:span><text:span text:style-name="T67">Due Date.</text:span><text:span text:style-name="T68">”</text:span><text:span text:style-name="T69"><text:s/>The Loan shall be due and payable in one (1) of the following ways:</text:span><text:span text:style-name="T70"><text:s/></text:span><text:span text:style-name="T71">(check one)</text:span></text:p>
        </text:list-item>
      </text:list>
      <text:p text:style-name="P72"/>
      <text:p text:style-name="P73"><text:span text:style-name="T74">☐</text:span><text:span text:style-name="T75"><text:s/>-<text:s/></text:span><text:span text:style-name="T76">LUMP SUM</text:span><text:span text:style-name="T77">.</text:span><text:span text:style-name="T78"><text:s/></text:span><text:span text:style-name="T79">The<text:s/></text:span><text:span text:style-name="T80">Borrower shall pay a lump sum to be made in</text:span><text:span text:style-name="T81"><text:s/></text:span><text:span text:style-name="T82">full, principal and<text:s/></text:span></text:p>
      <text:p text:style-name="P83"><text:span text:style-name="T84">interest</text:span><text:span text:style-name="T85"><text:s/></text:span><text:span text:style-name="T86">included, of<text:s/></text:span><text:span text:style-name="T87">[PAYMENT (E.G., FIVE HUNDRED]</text:span><text:span text:style-name="T88"><text:s/>Dollars</text:span></text:p>
      <text:p text:style-name="P89"><text:span text:style-name="T90">($</text:span><text:span text:style-name="T91">[PAYMENT (E.G., $500.00)]</text:span><text:span text:style-name="T92">) by the Due Date.</text:span></text:p>
      <text:p text:style-name="P93"/>
      <text:p text:style-name="P94"><text:span text:style-name="T95">☐</text:span><text:span text:style-name="T96"><text:s/>-<text:s/></text:span><text:span text:style-name="T97">INSTALLMENTS</text:span><text:span text:style-name="T98">.<text:s/></text:span><text:span text:style-name="T99">The<text:s/></text:span><text:span text:style-name="T100">Borrower shall pay principal and interest in the amount of</text:span></text:p>
      <text:p text:style-name="P101"><text:span text:style-name="T102">[AMOUNT (E.G., TWENTY DOLLARS)]</text:span><text:span text:style-name="T103"><text:s/></text:span><text:span text:style-name="T104">Dollars</text:span><text:span text:style-name="T105"><text:s/></text:span><text:span text:style-name="T106">($</text:span><text:span text:style-name="T107">[AMOUNT (E.G., $20.00)]</text:span><text:span text:style-name="T108">) on: (check one)<text:s/></text:span></text:p>
      <text:p text:style-name="P109"><text:tab/></text:p>
      <text:p text:style-name="P110"><text:span text:style-name="T111"><text:tab/></text:span><text:span text:style-name="T112">☐</text:span><text:span text:style-name="T113"><text:s/>- A<text:s/></text:span><text:span text:style-name="T114">weekly</text:span><text:span text:style-name="T115"><text:s/>basis with any remaining balance payable on the Due Date.</text:span></text:p>
      <text:p text:style-name="P116"><text:span text:style-name="T117"><text:tab/></text:span><text:span text:style-name="T118">☐</text:span><text:span text:style-name="T119"><text:s/>- A<text:s/></text:span><text:span text:style-name="T120">monthly</text:span><text:span text:style-name="T121"><text:s/>basis with any remaining balance payable on the Due Date.</text:span></text:p>
      <text:p text:style-name="P122"><text:span text:style-name="T123"><text:tab/></text:span><text:span text:style-name="T124">☐</text:span><text:span text:style-name="T125"><text:s/>- A<text:s/></text:span><text:span text:style-name="T126">quarterly</text:span><text:span text:style-name="T127"><text:s/>basis with any remaining balance payable on the Due Date.</text:span></text:p>
      <text:p text:style-name="P128"><text:tab/></text:p>
      <text:list text:style-name="LFO2" text:continue-numbering="true">
        <text:list-item>
          <text:p text:style-name="P129"><text:span text:style-name="T130">LATE FEE</text:span><text:span text:style-name="T131">. There shall be a late payment fee of $</text:span><text:span text:style-name="T132">[FEE (E.G., $15.00)]</text:span><text:span text:style-name="T133"><text:s/>if an installment is not paid on</text:span><text:span text:style-name="T134"><text:s/></text:span><text:span text:style-name="T135">time (by the due date) along with the default interest due, as described in Section 5.<text:s/></text:span></text:p>
        </text:list-item>
      </text:list>
      <text:p text:style-name="P136"> </text:p>
      <text:list text:style-name="LFO2" text:continue-numbering="true">
        <text:list-item>
          <text:p text:style-name="P137"><text:span text:style-name="T138">SECURITY</text:span><text:span text:style-name="T139">.</text:span><text:span text:style-name="T140"><text:s/></text:span><text:span text:style-name="T141">This note is hereby secured by<text:s/></text:span><text:span text:style-name="T142">[DESCRIBE SECURITY HERE]</text:span><text:span text:style-name="T143">,<text:s/></text:span><text:span text:style-name="T144">hereinafter known as the “Security</text:span><text:span text:style-name="T145">,”</text:span><text:span text:style-name="T146"><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7"><text:s/></text:span><text:span text:style-name="T148">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49"><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 known as</text:span></text:p>
      <text:p text:style-name="P171"><text:span text:style-name="T172">[CO-SIGNER NAME]</text:span><text:span text:style-name="T173"><text:s/>(Co-Signer Name)</text:span><text:span text:style-name="T174">,</text:span><text:span text:style-name="T175"><text:s/>hereinafter known as the<text:s/></text:span><text:span text:style-name="T176">“</text:span><text:span text:style-name="T177">Co-Signer</text:span><text:span text:style-name="T178">,</text:span><text:span text:style-name="T179">”<text:s/></text:span><text:span text:style-name="T180">that</text:span><text:span text:style-name="T18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2"/>
      <text:p text:style-name="P183"><text:span text:style-name="T184">☐</text:span><text:span text:style-name="T185"><text:s/>-<text:s/></text:span><text:span text:style-name="T186">NO CO-SIGNER</text:span><text:span text:style-name="T187">.</text:span><text:span text:style-name="T188"><text:s/></text:span><text:span text:style-name="T189">This Note shall not have a Co-Signer.</text:span></text:p>
      <text:p text:style-name="P190"/>
      <text:list text:style-name="LFO2" text:continue-numbering="true">
        <text:list-item>
          <text:p text:style-name="P191"><text:span text:style-name="T192">INTEREST DUE IN THE EVENT OF DEFAULT</text:span><text:span text:style-name="T193">. In the event the Borrower fails to pay the note in</text:span><text:span text:style-name="T194"><text:s/></text:span><text:span text:style-name="T195">full on the Due Date, unpaid principal shall accrue interest at the maximum rate allowed by law until the Borrower is no longer in default. </text:span></text:p>
        </text:list-item>
      </text:list>
      <text:p text:style-name="P196"> </text:p>
      <text:list text:style-name="LFO2" text:continue-numbering="true">
        <text:list-item>
          <text:p text:style-name="P197"><text:span text:style-name="T198">ALLOCATION OF PAYMENTS</text:span><text:span text:style-name="T199">. Payments shall be first credited</text:span><text:span text:style-name="T200"><text:s/>to<text:s/></text:span><text:span text:style-name="T201">any late fees due, then to interest due</text:span><text:span text:style-name="T202">,</text:span><text:span text:style-name="T203"><text:s/>and any remainder will be credited to principal.</text:span></text:p>
        </text:list-item>
      </text:list>
      <text:p text:style-name="P204"> </text:p>
      <text:list text:style-name="LFO2" text:continue-numbering="true">
        <text:list-item>
          <text:p text:style-name="P205"><text:span text:style-name="T206">PREPAYMENT</text:span><text:span text:style-name="T207">. Borrower may prepay this Note without penalty.</text:span></text:p>
        </text:list-item>
      </text:list>
      <text:p text:style-name="Normal"><text:span text:style-name="T208"> </text:span></text:p>
      <text:list text:style-name="LFO2" text:continue-numbering="true">
        <text:list-item>
          <text:p text:style-name="P209"><text:span text:style-name="T210">ACCELERATION</text:span><text:span text:style-name="T21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2">This includes any rights of possession in relation to the Security described in Section 3.</text:span></text:p>
        </text:list-item>
      </text:list>
      <text:p text:style-name="P213"> </text:p>
      <text:list text:style-name="LFO2" text:continue-numbering="true">
        <text:list-item>
          <text:p text:style-name="P214"><text:span text:style-name="T215">ATTORNEYS’ FEES AND COSTS</text:span><text:span text:style-name="T216">. Borrower shall pay all costs incurred by Lender in collecting sums due under this Note after a default, including reasonable attorneys’ fees. If Lender or Borrower sues to enforce this Note or obtain</text:span><text:span text:style-name="T217">s</text:span><text:span text:style-name="T21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9"> </text:p>
      <text:list text:style-name="LFO2" text:continue-numbering="true">
        <text:list-item>
          <text:p text:style-name="P220"><text:span text:style-name="T221">WAIVER OF PRESENTMENTS</text:span><text:span text:style-name="T222">. Borrower waives presentment for payment, notice of dishonor, protest</text:span><text:span text:style-name="T223">,</text:span><text:span text:style-name="T224"><text:s/>and notice of protest.</text:span></text:p>
        </text:list-item>
      </text:list>
      <text:p text:style-name="P225"> </text:p>
      <text:list text:style-name="LFO2" text:continue-numbering="true">
        <text:list-item>
          <text:p text:style-name="P226"><text:span text:style-name="T227">NON-WAIVER</text:span><text:span text:style-name="T228">. No failure or delay by Lender in exercising Lender’s rights under this Note shall be considered a waiver of such rights.</text:span></text:p>
        </text:list-item>
      </text:list>
      <text:p text:style-name="P229"> </text:p>
      <text:list text:style-name="LFO2" text:continue-numbering="true">
        <text:list-item>
          <text:p text:style-name="P230"><text:span text:style-name="T231">SEVERABILITY</text:span><text:span text:style-name="T232">.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3"> </text:p>
      <text:list text:style-name="LFO2" text:continue-numbering="true">
        <text:list-item>
          <text:p text:style-name="P234"><text:span text:style-name="T235">INTEGRATION</text:span><text:span text:style-name="T236">. There are no verbal or other agreements which modify or affect the terms of this Note. This Note may not be modified or amended except by written agreement signed by Borrower and Lender.</text:span></text:p>
        </text:list-item>
      </text:list>
      <text:p text:style-name="P237"> </text:p>
      <text:list text:style-name="LFO2" text:continue-numbering="true">
        <text:list-item>
          <text:p text:style-name="P238"><text:span text:style-name="T239">CONFLICTING TERMS</text:span><text:span text:style-name="T240">. The terms of this Note shall control over any conflicting terms in any referenced agreement or document.</text:span></text:p>
        </text:list-item>
        <text:list-item>
          <text:p text:style-name="P241"><text:span text:style-name="T242">NOTICE</text:span><text:span text:style-name="T243">.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4">  </text:p>
      <text:list text:style-name="LFO2" text:continue-numbering="true">
        <text:list-item>
          <text:p text:style-name="P245"><text:span text:style-name="T246">EXECUTION</text:span><text:span text:style-name="T247">. The Borrower executes this Note as a principal and not as a surety. If there is a Co-Signer, the Borrower and Co-Signer shall be jointly and severally liable under this Note.</text:span></text:p>
        </text:list-item>
      </text:list>
      <text:p text:style-name="P248"> </text:p>
      <text:list text:style-name="LFO2" text:continue-numbering="true">
        <text:list-item>
          <text:p text:style-name="P249"><text:span text:style-name="T250">GOVERNING LAW</text:span><text:span text:style-name="T251">. This note shall be governed under the laws in the State<text:s/></text:span><text:span text:style-name="T252">of<text:s/></text:span><text:span text:style-name="T253">North Dakota</text:span><text:span text:style-name="T254">.</text:span></text:p>
        </text:list-item>
      </text:list>
      <text:p text:style-name="P255"/>
      <text:list text:style-name="LFO2" text:continue-numbering="true">
        <text:list-item>
          <text:p text:style-name="P256"><text:span text:style-name="T257">ADDITIONAL TERMS &amp; CONDITIONS</text:span><text:span text:style-name="T258">.</text:span></text:p>
        </text:list-item>
      </text:list>
      <text:p text:style-name="P259"/>
      <text:p text:style-name="P260"><text:span text:style-name="T261">[ADD ANY ADDITIONAL TERMS AND CONDITIONS HERE]</text:span><text:span text:style-name="T262">.</text:span></text:p>
      <text:p text:style-name="Normal"><text:span text:style-name="T263"> </text:span></text:p>
      <text:list text:style-name="LFO2" text:continue-numbering="true">
        <text:list-item>
          <text:p text:style-name="P264"><text:span text:style-name="T265">SIGNATURE AREA</text:span></text:p>
        </text:list-item>
      </text:list>
      <text:p text:style-name="P266"> </text:p>
      <text:h text:style-name="P267" text:outline-level="1"/>
      <text:h text:style-name="P268" text:outline-level="1"><text:span text:style-name="T269">Lender Signature</text:span><text:span text:style-name="T270">:<text:s/></text:span><text:a xlink:href="https://esign.com/" office:target-frame-name="_top" xlink:show="replace"><text:span text:style-name="T271"><text:tab/></text:span><text:span text:style-name="T272"><text:tab/></text:span><text:span text:style-name="T273"><text:tab/></text:span><text:span text:style-name="T274"><text:tab/></text:span><text:span text:style-name="T275"><text:tab/></text:span><text:span text:style-name="T276"><text:tab/></text:span></text:a><text:span text:style-name="T277"><text:s/>Date:<text:s/></text:span><text:span text:style-name="T278">[MM/DD/YYYY]</text:span></text:h>
      <text:h text:style-name="P279" text:outline-level="1"/>
      <text:h text:style-name="P280" text:outline-level="1"><text:span text:style-name="T281">Printed Name:<text:s/></text:span><text:span text:style-name="T282">[LENDER NAME]</text:span></text:h>
      <text:h text:style-name="P283" text:outline-level="1"/>
      <text:h text:style-name="P284" text:outline-level="1"/>
      <text:h text:style-name="P285" text:outline-level="1"><text:span text:style-name="T286">Borrower Signature</text:span><text:span text:style-name="T287">:<text:s/></text:span><text:a xlink:href="https://esign.com/" office:target-frame-name="_top" xlink:show="replace"><text:span text:style-name="T288"><text:tab/></text:span><text:span text:style-name="T289"><text:tab/></text:span><text:span text:style-name="T290"><text:tab/></text:span><text:span text:style-name="T291"><text:tab/></text:span><text:span text:style-name="T292"><text:tab/></text:span><text:span text:style-name="T293"><text:tab/></text:span></text:a><text:span text:style-name="T294"><text:s/>Date:<text:s/></text:span><text:span text:style-name="T295">[MM/DD/YYYY]</text:span></text:h>
      <text:h text:style-name="P296" text:outline-level="1"/>
      <text:h text:style-name="P297" text:outline-level="1"><text:span text:style-name="T298">Printed Name:<text:s/></text:span><text:span text:style-name="T299">[BORROWER NAME]</text:span></text:h>
      <text:h text:style-name="P300" text:outline-level="1"/>
      <text:h text:style-name="P301" text:outline-level="1"/>
      <text:h text:style-name="P302" text:outline-level="1"><text:span text:style-name="T303">Co-Signer Signature</text:span><text:span text:style-name="T304">:<text:s/></text:span><text:a xlink:href="https://esign.com/" office:target-frame-name="_top" xlink:show="replace"><text:span text:style-name="T305"><text:tab/></text:span><text:span text:style-name="T306"><text:tab/></text:span><text:span text:style-name="T307"><text:tab/></text:span><text:span text:style-name="T308"><text:tab/></text:span><text:span text:style-name="T309"><text:tab/></text:span><text:span text:style-name="T310"><text:tab/></text:span></text:a><text:span text:style-name="T311"><text:s/>Date:<text:s/></text:span><text:span text:style-name="T312">[MM/DD/YYYY]</text:span></text:h>
      <text:h text:style-name="P313" text:outline-level="1"/>
      <text:h text:style-name="P314" text:outline-level="1"><text:span text:style-name="T315">Printed Name:<text:s/></text:span><text:span text:style-name="T316">[CO-SIGNER NAME]</text:span></text:h>
      <text:h text:style-name="P317" text:outline-level="1"/>
      <text:h text:style-name="P318" text:outline-level="1"/>
      <text:h text:style-name="P319" text:outline-level="1">- - - - - - - - - - - - - - - - - - - - - - - - - - - - - - - - - - - - - - - - - - - - - - - - - - - - - - - - - - - - - - - - - - -</text:h>
      <text:h text:style-name="P320" text:outline-level="1"/>
      <text:h text:style-name="P321" text:outline-level="1"/>
      <text:h text:style-name="P322" text:outline-level="1"><text:span text:style-name="T323">Witness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WITNESS NAME]</text:span></text:h>
      <text:h text:style-name="P337" text:outline-level="1"/>
      <text:h text:style-name="P338" text:outline-level="1"/>
      <text:h text:style-name="P339" text:outline-level="1"><text:span text:style-name="T340">Witness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WITNESS NAME]</text:span></text:h>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left" style:position="4.2916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language-asian="zh" style:country-asian="CN"/>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1"><draw:frame draw:style-name="F152" text:anchor-type="paragraph" svg:x="4.9416in" svg:y="0.0013in" svg:width="2.4909in" draw:z-index="0"><draw:text-box fo:min-height="0in"><text:p text:style-name="P150"><text:span text:style-name="T153">Page<text:s/></text:span><text:span text:style-name="T154"><text:page-number text:fixed="false">1</text:page-number></text:span><text:span text:style-name="T155"><text:s/>of<text:s/></text:span><text:span text:style-name="T156"><text:page-count>3</text:page-count></text:span><text:span text:style-name="T157"><text:s/></text:span></text:p></draw:text-box></draw:frame><text:span text:style-name="T158"><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9"><text:s/></text:span><text:span text:style-name="T16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ecured Promissory Note Template</dc:title>
    <dc:description/>
    <dc:subject/>
    <meta:initial-creator>eSign</meta:initial-creator>
    <dc:creator>Richard Bastarache</dc:creator>
    <meta:creation-date>2022-02-02T19:14:00Z</meta:creation-date>
    <dc:date>2022-02-02T19:14:00Z</dc:date>
    <meta:template xlink:href="Normal.dotm" xlink:type="simple"/>
    <meta:editing-cycles>2</meta:editing-cycles>
    <meta:editing-duration>PT0S</meta:editing-duration>
    <meta:document-statistic meta:page-count="3" meta:paragraph-count="62" meta:word-count="1202" meta:character-count="6960" meta:row-count="157" meta:non-whitespace-character-count="5820"/>
  </office:meta>
</office:document-meta>
</file>