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22pt" style:font-size-asian="22pt" style:font-size-complex="22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BodyText" style:family="paragraph">
      <style:paragraph-properties fo:margin-top="0in" fo:margin-left="0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Hyperlink" style:family="text">
      <style:text-properties style:font-name="Arial" style:font-name-complex="Arial" fo:font-size="11pt" style:font-size-asian="11pt" style:font-size-complex="11pt"/>
    </style:style>
    <style:style style:name="T59" style:parent-style-name="Hyperlink" style:family="text">
      <style:text-properties style:font-name="Arial" style:font-name-complex="Arial" fo:font-size="11pt" style:font-size-asian="11pt" style:font-size-complex="11pt"/>
    </style:style>
    <style:style style:name="T60" style:parent-style-name="Hyperlink" style:family="text">
      <style:text-properties style:font-name="Arial" style:font-name-complex="Arial" fo:font-size="11pt" style:font-size-asian="11pt" style:font-size-complex="11pt"/>
    </style:style>
    <style:style style:name="T61" style:parent-style-name="Hyperlink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BodyText" style:family="paragraph">
      <style:paragraph-properties fo:margin-top="0in" fo:margin-left="0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BodyText" style:family="paragraph">
      <style:paragraph-properties fo:margin-top="0in" fo:margin-left="0in">
        <style:tab-stops/>
      </style:paragraph-properties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Hyperlink" style:family="text">
      <style:text-properties style:font-name="Arial" style:font-name-complex="Arial" fo:font-size="11pt" style:font-size-asian="11pt" style:font-size-complex="11pt"/>
    </style:style>
    <style:style style:name="T79" style:parent-style-name="Hyperlink" style:family="text">
      <style:text-properties style:font-name="Arial" style:font-name-complex="Arial" fo:font-size="11pt" style:font-size-asian="11pt" style:font-size-complex="11pt"/>
    </style:style>
    <style:style style:name="T80" style:parent-style-name="Hyperlink" style:family="text">
      <style:text-properties style:font-name="Arial" style:font-name-complex="Arial" fo:font-size="11pt" style:font-size-asian="11pt" style:font-size-complex="11pt"/>
    </style:style>
    <style:style style:name="T81" style:parent-style-name="Hyperlink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BodyText" style:family="paragraph">
      <style:paragraph-properties fo:margin-top="0in" fo:margin-left="0in">
        <style:tab-stops/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center" fo:margin-bottom="0.0833in" fo:line-height="200%"/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margin-bottom="0.3333in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OTARIZED<text:s/>BILL OF SALE</text:p>
      <text:p text:style-name="P13"/>
      <text:p text:style-name="P14"><text:span text:style-name="T15">In<text:s/></text:span><text:span text:style-name="T16">c</text:span><text:span text:style-name="T17">onsideration<text:s/></text:span><text:span text:style-name="T18">in</text:span><text:span text:style-name="T19"><text:s/>the sum of<text:s/></text:span><text:span text:style-name="T20">$</text:span><text:span text:style-name="T21">[SELLING PRICE]</text:span><text:span text:style-name="T22"><text:s/>(US Dollars) paid b</text:span><text:span text:style-name="T23">y<text:s/></text:span><text:span text:style-name="T24">[BUYER NAME]</text:span></text:p>
      <text:p text:style-name="P25"><text:span text:style-name="T26">with a mailing address o</text:span><text:span text:style-name="T27">f<text:s/></text:span><text:span text:style-name="T28">[BUYER ADDRESS]</text:span><text:span text:style-name="T29"><text:s/></text:span><text:span text:style-name="T30">(Hereinafter known as the “Buyer”) to</text:span></text:p>
      <text:p text:style-name="P31"><text:span text:style-name="T32">[SELLER NAME]</text:span><text:span text:style-name="T33"><text:s/></text:span><text:span text:style-name="T34">with a mailing address of</text:span><text:span text:style-name="T35"><text:s/></text:span><text:span text:style-name="T36">[SELLER ADDRESS]</text:span><text:span text:style-name="T37"><text:s/>(Hereinafter known as the “Seller”) convey</text:span><text:span text:style-name="T38">s the following described</text:span><text:span text:style-name="T39">:<text:s/></text:span></text:p>
      <text:p text:style-name="P40"/>
      <text:p text:style-name="P41"><text:span text:style-name="T42">[DESCRIBE THE PROPERTY BEING SOLD TO THE BUYER]</text:span><text:span text:style-name="T43">.</text:span></text:p>
      <text:p text:style-name="P44"/>
      <text:p text:style-name="P45">(Hereinafter known as the “Property”). The Property<text:s/>is<text:s/>to be<text:s/>sold free and clear of any liens,<text:s/>encumbrances, or mortgages. Seller certifies to be the legal and true owner of the<text:s/>Property<text:s/>and is<text:s/>to be sold in “as-is” condition.</text:p>
      <text:p text:style-name="P46"><text:s/></text:p>
      <text:p text:style-name="P47"><text:span text:style-name="T48">IN WITNESS WHEREOF, the buyer and seller agree to the terms of this Bill of Sale on<text:s/></text:span><text:span text:style-name="T49">this</text:span><text:span text:style-name="T50"><text:s/></text:span><text:span text:style-name="T51">[MM/DD/YYYY]</text:span><text:span text:style-name="T52">:</text:span></text:p>
      <text:p text:style-name="P53"/>
      <text:p text:style-name="P54"><text:span text:style-name="T55">[SELLER FULL NAME]</text:span><text:span text:style-name="T56"><text:tab/></text:span><text:span text:style-name="T57"><text:tab/></text:span><text:a xlink:href="https://esign.com/" office:target-frame-name="_top" xlink:show="replace"><text:span text:style-name="T58"><text:tab/></text:span><text:span text:style-name="T59"><text:tab/></text:span><text:span text:style-name="T60"><text:tab/></text:span><text:span text:style-name="T61"><text:tab/></text:span></text:a><text:span text:style-name="T62"><text:tab/></text:span><text:span text:style-name="T63">[MM/DD/YYYY]</text:span></text:p>
      <text:p text:style-name="P64"><text:span text:style-name="T65">Seller’s Printed Name</text:span><text:span text:style-name="T66"><text:tab/></text:span><text:span text:style-name="T67"><text:tab/></text:span><text:span text:style-name="T68"><text:tab/></text:span><text:span text:style-name="T69">Seller’s Signature</text:span><text:span text:style-name="T70"><text:tab/></text:span><text:span text:style-name="T71"><text:tab/></text:span><text:span text:style-name="T72"><text:tab/>Date</text:span></text:p>
      <text:p text:style-name="P73"/>
      <text:p text:style-name="P74"><text:span text:style-name="T75">[BUYER FULL NAME]</text:span><text:span text:style-name="T76"><text:tab/></text:span><text:span text:style-name="T77"><text:tab/></text:span><text:a xlink:href="https://esign.com/" office:target-frame-name="_top" xlink:show="replace"><text:span text:style-name="T78"><text:tab/></text:span><text:span text:style-name="T79"><text:tab/></text:span><text:span text:style-name="T80"><text:tab/></text:span><text:span text:style-name="T81"><text:tab/></text:span></text:a><text:span text:style-name="T82"><text:tab/></text:span><text:span text:style-name="T83">[MM/DD/YYYY]</text:span></text:p>
      <text:p text:style-name="P84"><text:span text:style-name="T85">Buyer’s Printed Name</text:span><text:span text:style-name="T86"><text:tab/></text:span><text:span text:style-name="T87"><text:tab/></text:span><text:span text:style-name="T88"><text:tab/></text:span><text:span text:style-name="T89">Buyer’s Signature</text:span><text:span text:style-name="T90"><text:tab/></text:span><text:span text:style-name="T91"><text:tab/></text:span><text:span text:style-name="T92"><text:tab/>Date</text:span></text:p>
      <text:p text:style-name="P93"/>
      <text:p text:style-name="P94"/>
      <text:p text:style-name="P95">CERTIFICATE OF ACKNOWLEDGMENT</text:p>
      <text:p text:style-name="Normal"><text:span text:style-name="T96">State of</text:span><text:span text:style-name="T97"><text:s/></text:span><text:span text:style-name="T98">[NOTARY ONLY: STATE]</text:span></text:p>
      <text:p text:style-name="P99"/>
      <text:p text:style-name="P100"><text:span text:style-name="T101">County of</text:span><text:span text:style-name="T102"><text:s/></text:span><text:span text:style-name="T103">[NOTARY ONLY: COUNTY]</text:span></text:p>
      <text:p text:style-name="P104"><text:span text:style-name="T105">On<text:s/></text:span><text:span text:style-name="T106">[NOTARY ONLY: SIGNING DATE]</text:span><text:span text:style-name="T107">,<text:s/></text:span><text:span text:style-name="T108">before me,</text:span><text:span text:style-name="T109"><text:s/></text:span><text:span text:style-name="T110">[NOTARY ONLY: NOTARY NAME]</text:span><text:span text:style-name="T111">, personally appeared,</text:span><text:span text:style-name="T112"><text:s/></text:span><text:span text:style-name="T113">[NOTARY ONLY: BUYER NAME]</text:span><text:span text:style-name="T114">,</text:span><text:span text:style-name="T115"><text:s/></text:span><text:span text:style-name="T116">[NOTARY ONLY: SELLER NAME]</text:span><text:span text:style-name="T117">, 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</text:span></text:p>
      <text:p text:style-name="P118"/>
      <text:p text:style-name="P119">WITNESS my hand and official seal,</text:p>
      <text:p text:style-name="P120"/>
      <text:p text:style-name="Normal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[NOTARY ONLY: NOTARY NAME]</text:span></text:p>
      <text:p text:style-name="Normal"><text:span text:style-name="T129">Notary Signature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Print Name</text:span></text:p>
      <text:p text:style-name="P136"/>
      <text:p text:style-name="Normal"><text:span text:style-name="T137">My Commission Expires:</text:span><text:span text:style-name="T138"><text:s/></text:span><text:span text:style-name="T139">[NOTARY ONLY: EXPIRATION]</text:span><text:span text:style-name="T140"><text:tab/></text:span><text:span text:style-name="T141"><text:tab/></text:span><text:span text:style-name="T142"><text:tab/><text:s text:c="3"/></text:span><text:span text:style-name="T143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fo:margin-top="0.0041in" fo:margin-left="0.208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895in" svg:y="0.0986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77963in" svg:height="0.37297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rized Bill of Sale</dc:title>
    <dc:description/>
    <dc:subject/>
    <meta:initial-creator>eSign</meta:initial-creator>
    <dc:creator>Microsoft Office User</dc:creator>
    <meta:creation-date>2020-12-29T14:58:00Z</meta:creation-date>
    <dc:date>2020-12-29T14:58:00Z</dc:date>
    <meta:print-date>2016-04-04T02:0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07" meta:character-count="1967" meta:row-count="51" meta:non-whitespace-character-count="1688"/>
  </office:meta>
</office:document-meta>
</file>