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  <style:text-properties fo:font-size="20pt" style:font-size-asian="20pt" style:font-size-complex="20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top="0.0847in" fo:margin-left="0.1006in" fo:margin-right="0.0618in">
        <style:tab-stops/>
      </style:paragraph-properties>
    </style:style>
    <style:style style:name="T7" style:parent-style-name="DefaultParagraphFont" style:family="text">
      <style:text-properties fo:letter-spacing="0.0006in"/>
    </style:style>
    <style:style style:name="T8" style:parent-style-name="DefaultParagraphFont" style:family="text">
      <style:text-properties fo:letter-spacing="0.0006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27in"/>
    </style:style>
    <style:style style:name="T11" style:parent-style-name="DefaultParagraphFont" style:family="text">
      <style:text-properties fo:letter-spacing="-0.002in"/>
    </style:style>
    <style:style style:name="T12" style:parent-style-name="DefaultParagraphFont" style:family="text">
      <style:text-properties fo:letter-spacing="-0.0006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027in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361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0.0013in"/>
    </style:style>
    <style:style style:name="T20" style:parent-style-name="DefaultParagraphFont" style:family="text">
      <style:text-properties fo:letter-spacing="-0.0006in"/>
    </style:style>
    <style:style style:name="P21" style:parent-style-name="BodyText" style:family="paragraph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letter-spacing="-0.002in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letter-spacing="0.0006in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P27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P44" style:parent-style-name="BodyText" style:family="paragraph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P5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1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52" style:parent-style-name="BodyText" style:family="paragraph">
      <style:paragraph-properties fo:text-align="center" fo:margin-left="4in">
        <style:tab-stops>
          <style:tab-stop style:type="left" style:position="-1.5506in"/>
          <style:tab-stop style:type="left" style:position="1.0715in"/>
        </style:tab-stops>
      </style:paragraph-properties>
      <style:text-properties fo:font-size="12pt" style:font-size-asian="12pt" style:font-size-complex="12pt"/>
    </style:style>
    <style:style style:name="P53" style:parent-style-name="BodyText" style:family="paragraph">
      <style:paragraph-properties fo:margin-right="0.1937in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Hyperlink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P63" style:parent-style-name="BodyText" style:family="paragraph">
      <style:paragraph-properties fo:margin-left="0.0694in">
        <style:tab-stops>
          <style:tab-stop style:type="left" style:position="2.3798in"/>
          <style:tab-stop style:type="left" style:position="5.002in"/>
        </style:tab-stops>
      </style:paragraph-properties>
      <style:text-properties fo:font-size="12pt" style:font-size-asian="12pt" style:font-size-complex="12pt"/>
    </style:style>
    <style:style style:family="graphic" style:name="a1" style:parent-style-name="Graphics">
      <style:graphic-properties fo:wrap-option="wrap" fo:border="0.01389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OTARY ACKNOWLEDGMENT</text:p>
      <text:p text:style-name="P5"/>
      <text:p text:style-name="BodyText"><draw:frame draw:z-index="251658752" draw:id="id0" draw:style-name="a1" draw:name="docshape1" text:anchor-type="paragraph" svg:x="0in" svg:y="0.38056in" svg:width="3.52431in" svg:height="1.12431in" style:rel-width="scale" style:rel-height="scale"><draw:text-box><text:p text:style-name="P6">A notary public or other officer completing this<text:span text:style-name="T7"><text:s/></text:span>certificate verifies only the identity of the<text:span text:style-name="T8"><text:s/></text:span>individual<text:span text:style-name="T9"><text:s/></text:span>who<text:span text:style-name="T10"><text:s/></text:span>signed<text:span text:style-name="T11"><text:s/></text:span>the<text:span text:style-name="T12"><text:s/></text:span>document<text:span text:style-name="T13"><text:s/></text:span>to<text:span text:style-name="T14"><text:s/></text:span>which<text:span text:style-name="T15"><text:s/></text:span>this<text:span text:style-name="T16"><text:s/></text:span>certificate is attached, and not the truthfulness,<text:span text:style-name="T17"><text:s/></text:span>accuracy,<text:span text:style-name="T18"><text:s/></text:span>or<text:span text:style-name="T19"><text:s/></text:span>validity of that<text:span text:style-name="T20"><text:s/></text:span>document.</text:p></draw:text-box><svg:title/><svg:desc/></draw:frame></text:p>
      <text:p text:style-name="P21"/>
      <text:p text:style-name="BodyText"><text:span text:style-name="T22">State</text:span><text:span text:style-name="T23"><text:s/></text:span><text:span text:style-name="T24">of</text:span><text:span text:style-name="T25"><text:s/></text:span><text:span text:style-name="T26">[STATE]</text:span></text:p>
      <text:p text:style-name="P27"><text:span text:style-name="T28">County</text:span><text:span text:style-name="T29"><text:s/>of<text:s/></text:span><text:span text:style-name="T30">[COUNTY]</text:span></text:p>
      <text:p text:style-name="P31"/>
      <text:p text:style-name="BodyText"><text:span text:style-name="T32">On<text:s/></text:span><text:span text:style-name="T33">[MM/DD/YYYY]</text:span><text:span text:style-name="T34"><text:s/></text:span><text:span text:style-name="T35">before me,<text:s/></text:span><text:span text:style-name="T36">[NOTARY PUBLIC'S NAME]</text:span><text:span text:style-name="T37">,</text:span><text:span text:style-name="T38"><text:s/>personally</text:span><text:span text:style-name="T39"><text:s/></text:span><text:span text:style-name="T40">ap</text:span><text:span text:style-name="T41">peared<text:s/></text:span></text:p>
      <text:p text:style-name="BodyText"><text:span text:style-name="T42">[NAME OF SIGNER(S)]</text:span><text:span text:style-name="T43">, who 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, or the entity upon behalf of which the person(s) acted, executed the instrument.<text:s/></text:span></text:p>
      <text:p text:style-name="P44"/>
      <text:p text:style-name="BodyText"><text:span text:style-name="T45">I certify under PENALTY OF PERJURY under the laws of the State of<text:s/></text:span><text:span text:style-name="T46">[STATE]</text:span><text:span text:style-name="T47"><text:s/></text:span><text:span text:style-name="T48">that the foregoing paragraph is true and correct.</text:span><text:span text:style-name="T49"><text:line-break/></text:span></text:p>
      <text:p text:style-name="P50">WITNESS<text:s/>my hand and official seal.</text:p>
      <text:p text:style-name="P51"/>
      <text:p text:style-name="P52"><text:line-break/></text:p>
      <text:p text:style-name="P53"><text:span text:style-name="T54">Signature</text:span><text:span text:style-name="T55">:<text:s/></text:span><text:a xlink:href="https://esign.com/" office:target-frame-name="_top" xlink:show="replace"><text:span text:style-name="T56">________________________</text:span></text:a><text:span text:style-name="T57"><text:tab/></text:span><text:span text:style-name="T58"><text:tab/></text:span><text:span text:style-name="T59"><text:tab/></text:span><text:span text:style-name="T60"><text:tab/></text:span><text:span text:style-name="T61">(Seal)</text:span><text:span text:style-name="T62"><text:line-break/></text:span></text:p>
      <text:p text:style-name="P6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ary Acknowledgment Form</dc:title>
    <dc:description/>
    <dc:subject/>
    <meta:initial-creator>eSign</meta:initial-creator>
    <dc:creator>Jake Upex</dc:creator>
    <meta:creation-date>2023-06-06T19:09:00Z</meta:creation-date>
    <dc:date>2023-06-06T19:09:00Z</dc:date>
    <meta:template xlink:href="Normal.dotm" xlink:type="simple"/>
    <meta:editing-cycles>2</meta:editing-cycles>
    <meta:editing-duration>PT0S</meta:editing-duration>
    <meta:user-defined meta:name="GrammarlyDocumentId">d8209fda18146b99205f6b6d81f833dc6c810495e959972c853b9799ebaf6ab3</meta:user-defined>
    <meta:document-statistic meta:page-count="1" meta:paragraph-count="1" meta:word-count="130" meta:character-count="874" meta:row-count="6" meta:non-whitespace-character-count="745"/>
  </office:meta>
</office:document-meta>
</file>