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ListParagraph" style:list-style-name="LFO5" style:family="paragraph">
      <style:text-properties style:font-name="Arial" style:font-name-complex="Arial" fo:font-size="11pt" style:font-size-asian="11pt" style:font-size-complex="11pt"/>
    </style:style>
    <style:style style:name="P48" style:parent-style-name="ListParagraph" style:list-style-name="LFO5" style:family="paragraph">
      <style:text-properties style:font-name="Arial" style:font-name-complex="Arial" fo:font-size="11pt" style:font-size-asian="11pt" style:font-size-complex="11pt"/>
    </style:style>
    <style:style style:name="P49" style:parent-style-name="ListParagraph" style:list-style-name="LFO5" style:family="paragraph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line-height="115%"/>
    </style:style>
    <style:style style:name="T59" style:parent-style-name="Hyperlink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OTICE OF BREACH OF<text:s/>NON-DISCLOSURE AGREEMENT</text:p>
      <text:p text:style-name="P12"/>
      <text:p text:style-name="P13"/>
      <text:p text:style-name="P14">From</text:p>
      <text:p text:style-name="P15"/>
      <text:p text:style-name="Normal"><text:span text:style-name="T16">[SENDER NAME]</text:span></text:p>
      <text:p text:style-name="Normal"><text:span text:style-name="T17">[STREET ADDRESS]</text:span></text:p>
      <text:p text:style-name="Normal"><text:span text:style-name="T18">[CITY, STATE, ZIP CODE]</text:span></text:p>
      <text:p text:style-name="P19"/>
      <text:p text:style-name="P20"/>
      <text:p text:style-name="Normal"><text:span text:style-name="T21">Date<text:s/></text:span><text:span text:style-name="T22">[MM/DD/YYYY]</text:span></text:p>
      <text:p text:style-name="P23"/>
      <text:p text:style-name="P24"/>
      <text:p text:style-name="P25">Re: Unauthorized Disclosure of Confidential Information</text:p>
      <text:p text:style-name="P26"/>
      <text:p text:style-name="P27"/>
      <text:p text:style-name="Normal"><text:span text:style-name="T28">Dear<text:s/></text:span><text:span text:style-name="T29">RECIPIENT NAME</text:span><text:span text:style-name="T30">,</text:span></text:p>
      <text:p text:style-name="P31"/>
      <text:p text:style-name="P32"/>
      <text:p text:style-name="Normal"><text:span text:style-name="T33">On<text:s/></text:span><text:span text:style-name="T34">[MM/DD/YYYY]</text:span><text:span text:style-name="T35">,</text:span><text:span text:style-name="T36"><text:s/></text:span><text:span text:style-name="T37">you signed a Non-Disclo</text:span><text:span text:style-name="T38">sure Agreement (NDA)<text:s/></text:span><text:span text:style-name="T39">which we have reason to believe has been violated, referred to as the “Agreement</text:span><text:span text:style-name="T40">.</text:span><text:span text:style-name="T41">”</text:span></text:p>
      <text:p text:style-name="P42"/>
      <text:p text:style-name="P43">The Agreement had mentioned<text:s/>Confidential<text:s/>Information that was<text:s/>to be kept confidential by you and<text:s/>it has come to our attention that some or all of<text:s/>said<text:s/>information has been released to a<text:s/>third<text:s/>party. This<text:s/>constitutes a breach and direct violation of the Agreement.<text:s/></text:p>
      <text:p text:style-name="P44"/>
      <text:p text:style-name="P45">Therefore, you are required to immediately:</text:p>
      <text:p text:style-name="P46"/>
      <text:list text:style-name="LFO5" text:continue-numbering="true">
        <text:list-item>
          <text:p text:style-name="P47">Desist from further using or disclosing any or all of the Confidential Information mentioned in the Agreement.<text:s/></text:p>
        </text:list-item>
        <text:list-item>
          <text:p text:style-name="P48">Deliver to us any materials currently in your possession or<text:s/>with<text:s/>any agent, employee, representative, affiliate, or individual that you have given copies.</text:p>
        </text:list-item>
        <text:list-item>
          <text:p text:style-name="P49">Deliver to us a written undertaking that you will desist forthwith from using or disclosing the Confidential Information, other than what is<text:s/>in accordance with the Agreement,<text:s/>and seek our express written consent for any future use or disclosure.</text:p>
        </text:list-item>
      </text:list>
      <text:p text:style-name="P50"/>
      <text:p text:style-name="Normal"><text:span text:style-name="T51">We expect your acknowledgment of this letter and your response to our requests by<text:s/></text:span><text:span text:style-name="T52">[MM/DD/YYYY]</text:span><text:span text:style-name="T53">. Failure to respond by this date shall result in us seeking legal action.</text:span></text:p>
      <text:p text:style-name="P54"/>
      <text:p text:style-name="P55"/>
      <text:p text:style-name="P56">Sincerely,</text:p>
      <text:p text:style-name="P57"/>
      <text:p text:style-name="P58"><text:a xlink:href="http://esign.com/" office:target-frame-name="_top" xlink:show="replace"><text:span text:style-name="T59">________________________</text:span></text:a></text:p>
      <text:p text:style-name="P60"><text:span text:style-name="T61">[PRINT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p2" style:display-name="p2" style:family="paragraph" style:parent-style-name="Normal">
      <style:text-properties style:font-name="Helvetica" style:font-name-asian="Calibri" fo:font-size="7.5pt" style:font-size-asian="7.5pt" style:font-size-complex="7.5pt" fo:hyphenate="false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BodyText" style:display-name="Body Text" style:family="paragraph" style:parent-style-name="Normal">
      <style:paragraph-properties fo:widows="0" fo:orphans="0" fo:margin-top="0.0041in" fo:margin-left="0.2083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style:vertical-align="baseline"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82507in" svg:height="0.3947in" style:rel-width="scale" style:rel-height="scale"><draw:image xlink:href="media/image1.png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Breach of Non-Disclosure Agreement Template</dc:title>
    <dc:description/>
    <dc:subject/>
    <meta:initial-creator>eSign</meta:initial-creator>
    <dc:creator>Mercy Mercy</dc:creator>
    <meta:creation-date>2024-05-20T18:58:00Z</meta:creation-date>
    <dc:date>2024-05-20T18:58:00Z</dc: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44" meta:row-count="10" meta:non-whitespace-character-count="1317"/>
  </office:meta>
</office:document-meta>
</file>