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margin-bottom="0.0833in"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3" style:parent-style-name="BodyText" style:family="paragraph">
      <style:paragraph-properties fo:margin-top="0.084in"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 fo:letter-spacing="-0.0027in"/>
    </style:style>
    <style:style style:name="T42" style:parent-style-name="DefaultParagraphFont" style:family="text">
      <style:text-properties style:font-name="Arial" style:font-name-complex="Arial" fo:letter-spacing="-0.0201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in"/>
    </style:style>
    <style:style style:name="T56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27in"/>
    </style:style>
    <style:style style:name="T60" style:parent-style-name="DefaultParagraphFont" style:family="text">
      <style:text-properties style:font-name="Arial" style:font-name-complex="Arial" fo:letter-spacing="-0.002in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in"/>
    </style:style>
    <style:style style:name="P65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T69" style:parent-style-name="DefaultParagraphFont" style:family="text">
      <style:text-properties style:font-name="Arial" style:font-name-complex="Arial" fo:letter-spacing="-0.0027in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13in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 fo:letter-spacing="-0.002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7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P102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3" style:parent-style-name="BodyText" style:family="paragraph">
      <style:paragraph-properties fo:margin-top="0.0006in" fo:line-height="115%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09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0" style:parent-style-name="BodyText" style:family="paragraph">
      <style:paragraph-properties fo:margin-top="0.0006in" fo:line-height="115%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letter-spacing="-0.002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 fo:letter-spacing="0.0006in"/>
    </style:style>
    <style:style style:name="T129" style:parent-style-name="DefaultParagraphFont" style:family="text">
      <style:text-properties style:font-name="Arial" style:font-name-complex="Arial" fo:letter-spacing="-0.002in"/>
    </style:style>
    <style:style style:name="P1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48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 fo:letter-spacing="-0.0048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41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-0.0048in"/>
    </style:style>
    <style:style style:name="T142" style:parent-style-name="DefaultParagraphFont" style:family="text">
      <style:text-properties style:font-name="Arial" style:font-name-complex="Arial" fo:letter-spacing="-0.0027in"/>
    </style:style>
    <style:style style:name="T143" style:parent-style-name="DefaultParagraphFont" style:family="text">
      <style:text-properties style:font-name="Arial" style:font-name-complex="Arial" fo:letter-spacing="-0.0055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41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55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41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2in"/>
    </style:style>
    <style:style style:name="T153" style:parent-style-name="DefaultParagraphFont" style:family="text">
      <style:text-properties style:font-name="Arial" style:font-name-complex="Arial" fo:letter-spacing="-0.0041in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letter-spacing="-0.0055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41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48in"/>
    </style:style>
    <style:style style:name="T162" style:parent-style-name="DefaultParagraphFont" style:family="text">
      <style:text-properties style:font-name="Arial" style:font-name-complex="Arial" fo:letter-spacing="-0.002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68" style:parent-style-name="BodyText" style:family="paragraph">
      <style:paragraph-properties fo:line-height="115%"/>
      <style:text-properties style:font-name="Arial" style:font-name-complex="Arial"/>
    </style:style>
    <style:style style:name="P169" style:parent-style-name="BodyText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letter-spacing="-0.0027in"/>
    </style:style>
    <style:style style:name="T171" style:parent-style-name="DefaultParagraphFont" style:family="text">
      <style:text-properties style:font-name="Arial" style:font-name-complex="Arial" fo:letter-spacing="-0.0027in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Hyperlink" style:family="text">
      <style:text-properties style:font-name="Arial" style:font-name-complex="Arial" fo:letter-spacing="-0.0027in"/>
    </style:style>
    <style:style style:name="T174" style:parent-style-name="Hyperlink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in"/>
    </style:style>
    <style:style style:name="T178" style:parent-style-name="DefaultParagraphFont" style:family="text">
      <style:text-properties style:font-name="Arial" style:font-name-complex="Arial" fo:letter-spacing="-0.002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1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2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3" style:parent-style-name="Heading1" style:family="paragraph">
      <style:paragraph-properties fo:line-height="115%" fo:margin-right="0in"/>
    </style:style>
    <style:style style:name="T18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2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line-height="115%"/>
      <style:text-properties style:font-name="Arial" style:font-name-complex="Arial"/>
    </style:style>
    <style:style style:name="P202" style:parent-style-name="Normal" style:family="paragraph">
      <style:paragraph-properties fo:line-height="115%" fo:margin-left="0.2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Normal" style:family="paragraph">
      <style:paragraph-properties fo:line-height="115%" fo:margin-left="0.2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6" style:parent-style-name="Normal" style:family="paragraph">
      <style:paragraph-properties fo:line-height="115%" fo:margin-left="0.25in">
        <style:tab-stops/>
      </style:paragraph-properties>
    </style:style>
    <style:style style:name="T217" style:parent-style-name="DefaultParagraphFont" style:family="text">
      <style:text-properties style:font-name="MS Gothic" style:font-name-asian="MS Gothic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rmal" style:family="paragraph">
      <style:paragraph-properties fo:line-height="115%"/>
      <style:text-properties style:font-name="Arial" style:font-name-complex="Arial" fo:color="#000000"/>
    </style:style>
    <style:style style:name="P222" style:parent-style-name="BodyText" style:family="paragraph">
      <style:paragraph-properties fo:line-height="115%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Hyperlink" style:family="text">
      <style:text-properties style:font-name="Arial" style:font-name-complex="Arial" fo:letter-spacing="-0.0027in"/>
    </style:style>
    <style:style style:name="T227" style:parent-style-name="Hyperlink" style:family="text">
      <style:text-properties style:font-name="Arial" style:font-name-complex="Arial" fo:letter-spacing="-0.0027in"/>
    </style:style>
    <style:style style:name="T22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OTICE TO PAY OR QUIT<text:s/>FOR<text:s/>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Rental Address:</text:p>
      <text:p text:style-name="P17"><text:span text:style-name="T18">Street:<text:s/></text:span><text:span text:style-name="T19">[RENTAL STREET ADDRESS]</text:span><text:span text:style-name="T20"><text:s/></text:span><text:span text:style-name="T21">Unit</text:span><text:span text:style-name="T22"><text:s/>#</text:span><text:span text:style-name="T23"><text:s/>(if any)</text:span><text:span text:style-name="T24">:<text:s/></text:span><text:span text:style-name="T25">[#]</text:span></text:p>
      <text:p text:style-name="P26"><text:span text:style-name="T27">City:<text:s/></text:span><text:span text:style-name="T28">[RENTAL CITY]</text:span><text:span text:style-name="T29"><text:s/></text:span><text:span text:style-name="T30">State:<text:s/></text:span><text:span text:style-name="T31">[RENTAL STATE]</text:span></text:p>
      <text:p text:style-name="P32"/>
      <text:p text:style-name="P33"><text:span text:style-name="T34">You<text:s/></text:span><text:span text:style-name="T35">are<text:s/></text:span><text:span text:style-name="T36">notified<text:s/></text:span><text:span text:style-name="T37">that you owe<text:s/></text:span><text:span text:style-name="T38">rent<text:s/></text:span><text:span text:style-name="T39">in<text:s/></text:span><text:span text:style-name="T40">the<text:s/></text:span><text:span text:style-name="T41">amount</text:span><text:span text:style-name="T42"><text:s/></text:span><text:span text:style-name="T43">of<text:s/></text:span><text:span text:style-name="T44">$</text:span><text:span text:style-name="T45">[AMOUNT OWED]</text:span><text:span text:style-name="T46">.</text:span><text:span text:style-name="T47"><text:s/></text:span><text:span text:style-name="T48">This<text:s/></text:span><text:span text:style-name="T49">amount<text:s/></text:span><text:span text:style-name="T50">does not include any late fees that you<text:s/></text:span><text:span text:style-name="T51">may<text:s/></text:span><text:span text:style-name="T52">also<text:s/></text:span><text:span text:style-name="T53">owe</text:span><text:span text:style-name="T54">.<text:s/></text:span><text:span text:style-name="T55">You may<text:s/></text:span><text:span text:style-name="T56">not</text:span><text:span text:style-name="T57"><text:s/></text:span><text:span text:style-name="T58">be<text:s/></text:span><text:span text:style-name="T59">evicted<text:s/></text:span><text:span text:style-name="T60">for<text:s/></text:span><text:span text:style-name="T61">non-payment<text:s/></text:span><text:span text:style-name="T62">of<text:s/></text:span><text:span text:style-name="T63">late<text:s/></text:span><text:span text:style-name="T64">fees.</text:span></text:p>
      <text:p text:style-name="P65"/>
      <text:p text:style-name="P66"><text:span text:style-name="T67">If you<text:s/></text:span><text:span text:style-name="T68">do not pay this<text:s/></text:span><text:span text:style-name="T69">rent<text:s/></text:span><text:span text:style-name="T70">by<text:s/></text:span><text:span text:style-name="T71">the<text:s/></text:span><text:span text:style-name="T72">date<text:s/></text:span><text:span text:style-name="T73">stated<text:s/></text:span><text:span text:style-name="T74">below</text:span><text:span text:style-name="T75">,<text:s/></text:span><text:span text:style-name="T76">which<text:s/></text:span><text:span text:style-name="T77">must<text:s/></text:span><text:span text:style-name="T78">be at<text:s/></text:span><text:span text:style-name="T79">leas</text:span><text:span text:style-name="T80">t<text:s/></text:span><text:span text:style-name="T81">[#]</text:span><text:span text:style-name="T82"><text:s/></text:span><text:span text:style-name="T83">days after the date<text:s/></text:span><text:span text:style-name="T84">and<text:s/></text:span><text:span text:style-name="T85">time<text:s/></text:span><text:span text:style-name="T86">you<text:s/></text:span><text:span text:style-name="T87">receive<text:s/></text:span><text:span text:style-name="T88">this<text:s/></text:span><text:span text:style-name="T89">notice,<text:s/></text:span><text:span text:style-name="T90">your<text:s/></text:span><text:span text:style-name="T91">tenancy<text:s/></text:span><text:span text:style-name="T92">will be</text:span><text:span text:style-name="T93"><text:s/></text:span><text:span text:style-name="T94">terminated,</text:span><text:span text:style-name="T95"><text:s/></text:span><text:span text:style-name="T96">and<text:s/></text:span><text:span text:style-name="T97">you<text:s/></text:span><text:span text:style-name="T98">will be required to</text:span><text:span text:style-name="T99"><text:s/></text:span><text:span text:style-name="T100">move</text:span><text:span text:style-name="T101">.</text:span></text:p>
      <text:p text:style-name="P102"/>
      <text:p text:style-name="P103"><text:span text:style-name="T104">Date and time by which<text:s/></text:span><text:span text:style-name="T105">rent must<text:s/></text:span><text:span text:style-name="T106">be</text:span><text:span text:style-name="T107"><text:s/></text:span><text:span text:style-name="T108">paid:</text:span></text:p>
      <text:p text:style-name="P109"/>
      <text:p text:style-name="P110"><text:span text:style-name="T111">Dat</text:span><text:span text:style-name="T112">e:<text:s/></text:span><text:span text:style-name="T113">[MM/DD/YYYY]</text:span><text:span text:style-name="T114"><text:tab/></text:span><text:span text:style-name="T115"><text:tab/></text:span><text:span text:style-name="T116"><text:tab/></text:span><text:span text:style-name="T117">Time</text:span><text:span text:style-name="T118">:<text:s/></text:span><text:span text:style-name="T119">[HH:MM]</text:span><text:span text:style-name="T120"><text:s/></text:span><text:span text:style-name="T121">(</text:span><text:span text:style-name="T122">☐</text:span><text:span text:style-name="T123"><text:s/></text:span><text:span text:style-name="T124">AM</text:span><text:span text:style-name="T125"><text:s/>|</text:span><text:span text:style-name="T126"><text:s/></text:span><text:span text:style-name="T127">☐</text:span><text:span text:style-name="T128"><text:s/></text:span><text:span text:style-name="T129">PM)</text:span></text:p>
      <text:p text:style-name="P130"/>
      <text:p text:style-name="P131"><text:span text:style-name="T132">If you</text:span><text:span text:style-name="T133"><text:s/></text:span><text:span text:style-name="T134">pay</text:span><text:span text:style-name="T135"><text:s/></text:span><text:span text:style-name="T136">your</text:span><text:span text:style-name="T137"><text:s/></text:span><text:span text:style-name="T138">rent</text:span><text:span text:style-name="T139"><text:s/></text:span><text:span text:style-name="T140">in</text:span><text:span text:style-name="T141"><text:s/></text:span><text:span text:style-name="T142">full before</text:span><text:span text:style-name="T143"><text:s/></text:span><text:span text:style-name="T144">the</text:span><text:span text:style-name="T145"><text:s/></text:span><text:span text:style-name="T146">date</text:span><text:span text:style-name="T147"><text:s/></text:span><text:span text:style-name="T148">and</text:span><text:span text:style-name="T149"><text:s/></text:span><text:span text:style-name="T150">time</text:span><text:span text:style-name="T151"><text:s/>above</text:span><text:span text:style-name="T152">,</text:span><text:span text:style-name="T153"><text:s/></text:span><text:span text:style-name="T154">you</text:span><text:span text:style-name="T155"><text:s/></text:span><text:span text:style-name="T156">do</text:span><text:span text:style-name="T157"><text:s/></text:span><text:span text:style-name="T158">not</text:span><text:span text:style-name="T159"><text:s/></text:span><text:span text:style-name="T160">have</text:span><text:span text:style-name="T161"><text:s/></text:span><text:span text:style-name="T162">to</text:span><text:span text:style-name="T163"><text:s/></text:span><text:span text:style-name="T164">move.</text:span></text:p>
      <text:p text:style-name="P165"/>
      <text:p text:style-name="P166">If you do<text:s/>NOT<text:s/>pay your rent or move by the date<text:s/>and time<text:s/>above,</text:p>
      <text:p text:style-name="P167">a lawsuit may be filed to evict you.</text:p>
      <text:p text:style-name="P168"/>
      <text:p text:style-name="P169"><text:span text:style-name="T170">Landlord / Agent<text:s/></text:span><text:span text:style-name="T171">Signature</text:span><text:span text:style-name="T172">:<text:s/></text:span><text:a xlink:href="http://esign.com/" office:target-frame-name="_top" xlink:show="replace"><text:span text:style-name="T173">____________________</text:span><text:span text:style-name="T174">__</text:span><text:span text:style-name="T175">_</text:span></text:a><text:span text:style-name="T176"><text:s/></text:span><text:span text:style-name="T177">Print</text:span><text:span text:style-name="T178">ed Name</text:span><text:span text:style-name="T179">:<text:s/></text:span><text:span text:style-name="T180">[PRINTED NAME]</text:span></text:p>
      <text:h text:style-name="P181" text:outline-level="1"/>
      <text:h text:style-name="P182" text:outline-level="1"/>
      <text:h text:style-name="P183" text:outline-level="1"><text:span text:style-name="T184">- - - - - - - - - - - - - - - -<text:s/></text:span><text:span text:style-name="T185"><text:s text:c="2"/></text:span><text:span text:style-name="T186">CERTIFICATE OF SERVICE</text:span><text:span text:style-name="T187"><text:s/></text:span><text:span text:style-name="T188"><text:s/></text:span><text:span text:style-name="T189"><text:s/></text:span><text:span text:style-name="T190">- - - - - - - - - - - - - - - -</text:span></text:h>
      <text:p text:style-name="P191"/>
      <text:p text:style-name="P192"/>
      <text:h text:style-name="P193" text:outline-level="1"><text:span text:style-name="T194">I certify that on<text:s/></text:span><text:span text:style-name="T195">[MM/DD/YYYY]</text:span><text:span text:style-name="T196"><text:s/>I served this notice to</text:span><text:span text:style-name="T197"><text:s/></text:span><text:span text:style-name="T198">[TENANT / RECIPIENT NAME]</text:span><text:span text:style-name="T199"><text:s/></text:span><text:span text:style-name="T200">by:</text:span></text:h>
      <text:p text:style-name="P201"/>
      <text:p text:style-name="P202"><text:span text:style-name="T203">☐</text:span><text:span text:style-name="T204"><text:s/>- Delivering it personally to the person in possession</text:span><text:span text:style-name="T205"><text:s/>of the Premises</text:span><text:span text:style-name="T206">.</text:span></text:p>
      <text:p text:style-name="P207"><text:span text:style-name="T208">☐</text:span><text:span text:style-name="T209"><text:s/>- Delivering it<text:s/></text:span><text:span text:style-name="T210">to the Premises</text:span><text:span text:style-name="T211"><text:s/>to a member of<text:s/></text:span><text:span text:style-name="T212">the Tenants’</text:span><text:span text:style-name="T213"><text:s/>family or household or an<text:s/></text:span></text:p>
      <text:p text:style-name="P214"><text:s text:c="7"/>employee of suitable age and discretion with a request that it be delivered to the</text:p>
      <text:p text:style-name="P215"><text:s text:c="7"/>person in possession.</text:p>
      <text:p text:style-name="P216"><text:span text:style-name="T217">☐</text:span><text:span text:style-name="T218"><text:s/>-<text:s/></text:span><text:span text:style-name="T219">Certified f</text:span><text:span text:style-name="T220">irst-class mail addressed to the person in possession.</text:span></text:p>
      <text:p text:style-name="P221"/>
      <text:p text:style-name="P222"><text:span text:style-name="T223">Landlord / Agent</text:span><text:span text:style-name="T224"><text:s/>Signature</text:span><text:span text:style-name="T225">:<text:s/></text:span><text:a xlink:href="http://esign.com/" office:target-frame-name="_top" xlink:show="replace"><text:span text:style-name="T226">____________________</text:span><text:span text:style-name="T227">__</text:span><text:span text:style-name="T22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ce to Pay or Quit (Nonpayment)</dc:title>
    <dc:description/>
    <dc:subject/>
    <meta:initial-creator>eSign</meta:initial-creator>
    <dc:creator>Microsoft Office User</dc:creator>
    <meta:creation-date>2021-06-28T03:02:00Z</meta:creation-date>
    <dc:date>2021-06-28T03:0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0" meta:character-count="1495" meta:row-count="41" meta:non-whitespace-character-count="1207"/>
  </office:meta>
</office:document-meta>
</file>