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line-height="115%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master-page-name="MP1" style:family="paragraph">
      <style:paragraph-properties fo:break-before="page" fo:line-height="115%"/>
    </style:style>
    <style:style style:name="T140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50" style:parent-style-name="Normal" style:family="paragraph">
      <style:paragraph-properties fo:line-height="115%" fo:margin-left="0.3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4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6" style:parent-style-name="Normal" style:family="paragraph">
      <style:paragraph-properties fo:line-height="115%"/>
      <style:text-properties style:font-name="Arial" style:font-name-complex="Arial"/>
    </style:style>
    <style:style style:name="P177" style:parent-style-name="Normal" style:family="paragraph">
      <style:paragraph-properties fo:line-height="115%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8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line-height="115%" fo:margin-left="0.35in">
        <style:tab-stops/>
      </style:paragraph-properties>
    </style:style>
    <style:style style:name="T1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text:span text:style-name="T21">)</text:span></text:p>
      <text:p text:style-name="P22"/>
      <text:p text:style-name="P23">Rental Address (the “Premises”):</text:p>
      <text:p text:style-name="P24"/>
      <text:p text:style-name="P25"><text:span text:style-name="T26">Street:<text:s/></text:span><text:span text:style-name="T27">[RENTAL STREET ADDRESS]</text:span><text:span text:style-name="T28"><text:s/></text:span><text:span text:style-name="T29">Apt 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</text:span><text:span text:style-name="T36">:</text:span><text:span text:style-name="T37"><text:s/></text:span><text:span text:style-name="T38">[RENTAL STATE]</text:span></text:p>
      <text:p text:style-name="P39"/>
      <text:p text:style-name="P40"><text:span text:style-name="T41">In accordance with your lease agreement signed on<text:s/></text:span><text:span text:style-name="T42">[MM/DD/YYYY]</text:span><text:span text:style-name="T43"><text:s/></text:span><text:span text:style-name="T44">and the laws mandated by the State</text:span><text:span text:style-name="T45">,</text:span><text:span text:style-name="T46"><text:s/>the recipient of this notice is hereby required to do the following<text:s/></text:span><text:span text:style-name="T47">within<text:s/></text:span><text:span text:style-name="T48">[#]</text:span><text:span text:style-name="T49"><text:s/></text:span><text:span text:style-name="T50">days</text:span><text:span text:style-name="T51"><text:s/></text:span><text:span text:style-name="T52">after receiving said notice 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the possession of the<text:s/>Premises.</text:p>
      <text:p text:style-name="P118"><text:span text:style-name="T119">☐</text:span><text:span text:style-name="T120"><text:s/>- Quit and deliver possession of the<text:s/></text:span><text:span text:style-name="T121">Premises</text:span><text:span text:style-name="T122"><text:s/>due to an illegal act committed on the<text:s/></text:span><text:span text:style-name="T123">Premises</text:span><text:span text:style-name="T124">, the illegal act consisting of<text:s/></text:span><text:span text:style-name="T125">[LAW VIOLATION]</text:span><text:span text:style-name="T126"><text:s/></text:span><text:span text:style-name="T127">and therefore</text:span><text:span text:style-name="T128">,</text:span><text:span text:style-name="T129"><text:s/>your tenancy is now<text:s/></text:span><text:span text:style-name="T130">terminated</text:span><text:span text:style-name="T131">.</text:span></text:p>
      <text:h text:style-name="P132" text:outline-level="1"><text:span text:style-name="T140">☐</text:span><text:span text:style-name="T141"><text:s/>-</text:span><text:span text:style-name="T142"><text:s/></text:span><text:span text:style-name="T143">MONTH</text:span><text:span text:style-name="T144">-</text:span><text:span text:style-name="T145">TO</text:span><text:span text:style-name="T146">-</text:span><text:span text:style-name="T147">MONTH TENANCY</text:span><text:span text:style-name="T148"><text:s/>TERMINATION</text:span></text:h>
      <text:h text:style-name="P149" text:outline-level="1"/>
      <text:h text:style-name="P150" text:outline-level="1"><text:span text:style-name="T151">You are hereby notified that the tenancy will be terminated in<text:s/></text:span><text:span text:style-name="T152">[#]</text:span><text:span text:style-name="T153"><text:s/>days, effective</text:span><text:span text:style-name="T154"><text:s/></text:span><text:span text:style-name="T155">[MM/DD/YYYY]</text:span><text:span text:style-name="T156">.</text:span></text:h>
      <text:h text:style-name="P157" text:outline-level="1"/>
      <text:h text:style-name="P158" text:outline-level="1">The Tenant(s)<text:s/>agrees<text:s/>to arrange for all utilities to be turned OFF upon move-out. If the Landlord would like to transfer the accounts to their name, they should inform the Tenant(s) as soon as possible.</text:h>
      <text:p text:style-name="P159"/>
      <text:p text:style-name="P160"/>
      <text:p text:style-name="P161">YOU ARE FURTHER NOTIFIED THAT if you fail to perform or otherwise comply with the demands in this notice,<text:s/>the Landlord<text:s/>may file legal proceedings and a judgment may be made against you. Any judgment may also include the<text:s/>Landlord’s costs and attorney’s fees for filing an eviction action.</text:p>
      <text:p text:style-name="P162"/>
      <text:p text:style-name="P163"/>
      <text:h text:style-name="P164" text:outline-level="1"><text:span text:style-name="T165">Landlord</text:span><text:span text:style-name="T166"><text:s/></text:span><text:span text:style-name="T167">/</text:span><text:span text:style-name="T168"><text:s/></text:span><text:span text:style-name="T169">Agent Signature</text:span><text:span text:style-name="T170">:</text:span><text:span text:style-name="T171"><text:s/></text:span><text:a xlink:href="https://esign.com/" office:target-frame-name="_top" xlink:show="replace"><text:span text:style-name="T172">___________________________</text:span></text:a></text:h>
      <text:h text:style-name="P173" text:outline-level="1"/>
      <text:h text:style-name="P174" text:outline-level="1"/>
      <text:h text:style-name="P175" text:outline-level="1">CERTIFICATE OF SERVICE</text:h>
      <text:p text:style-name="P176"/>
      <text:h text:style-name="P177" text:outline-level="1"><text:span text:style-name="T178">I certify that on<text:s/></text:span><text:span text:style-name="T179">[MM/DD/YYYY]</text:span><text:span text:style-name="T180"><text:s/>I served this notice<text:s/></text:span><text:span text:style-name="T181">to</text:span><text:span text:style-name="T182"><text:s/></text:span><text:span text:style-name="T183">[TENANT OR RECIPIENT NAME]</text:span><text:span text:style-name="T184"><text:s/></text:span><text:span text:style-name="T185">by</text:span><text:span text:style-name="T186">:</text:span></text:h>
      <text:p text:style-name="P187"/>
      <text:p text:style-name="P188"><text:span text:style-name="T189">☐</text:span><text:span text:style-name="T190"><text:s/>-<text:s/></text:span><text:span text:style-name="T191">D</text:span><text:span text:style-name="T192">elivering it personally to the person in possession</text:span><text:span text:style-name="T193"><text:s/>of the Premises</text:span><text:span text:style-name="T194">.</text:span></text:p>
      <text:p text:style-name="P195"><text:span text:style-name="T196">☐</text:span><text:span text:style-name="T197"><text:s/>-<text:s/></text:span><text:span text:style-name="T198">D</text:span><text:span text:style-name="T199">elivering it<text:s/></text:span><text:span text:style-name="T200">to the Premises</text:span><text:span text:style-name="T201"><text:s/>to a member of<text:s/></text:span><text:span text:style-name="T202">the Tenant(s)’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.</text:span></text:p>
      <text:p text:style-name="P212"/>
      <text:p text:style-name="P213"/>
      <text:p text:style-name="P214"><text:span text:style-name="T215">Landlord</text:span><text:span text:style-name="T216"><text:s/>/ Agent Signature</text:span><text:span text:style-name="T217">:</text:span><text:span text:style-name="T218"><text:s/></text:span><text:a xlink:href="https://esign.com/" office:target-frame-name="_top" xlink:show="replace"><text:span text:style-name="T219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PageNumber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3"><draw:frame draw:style-name="F134" text:anchor-type="paragraph" svg:x="6.5645in" svg:y="-0.102in" draw:z-index="0"><draw:text-box fo:min-height="0in" fo:min-width="0in"><text:p text:style-name="Footer"><text:span text:style-name="T135">Page</text:span><text:span text:style-name="T136"><text:s/></text:span><text:span text:style-name="T137"><text:page-number text:fixed="false">1</text:page-number></text:span><text:span text:style-name="T138"><text:s/>of 2</text:span></text:p></draw:text-box></draw:frame><text:span text:style-name="T139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viction Notice to Quit Template</dc:title>
    <dc:description/>
    <dc:subject/>
    <meta:initial-creator>eSign</meta:initial-creator>
    <dc:creator>Microsoft Office User</dc:creator>
    <meta:creation-date>2021-06-28T02:43:00Z</meta:creation-date>
    <dc:date>2021-06-28T02:43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51" meta:character-count="2705" meta:row-count="82" meta:non-whitespace-character-count="2296"/>
  </office:meta>
</office:document-meta>
</file>