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5pt" style:font-size-asian="15pt" style:font-size-complex="15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9" style:parent-style-name="Heading2" style:family="paragraph">
      <style:paragraph-properties fo:margin-top="0in" fo:margin-left="0in">
        <style:tab-stops/>
      </style:paragraph-properties>
    </style:style>
    <style:style style:name="T10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1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17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text-properties fo:color="#000000"/>
    </style:style>
    <style:style style:name="P21" style:parent-style-name="BodyText" style:family="paragraph">
      <style:text-properties fo:color="#000000" fo:font-size="11pt" style:font-size-asian="11pt" style:font-size-complex="11pt"/>
    </style:style>
    <style:style style:name="P22" style:parent-style-name="BodyText" style:family="paragraph">
      <style:text-properties fo:color="#000000" fo:font-size="11pt" style:font-size-asian="11pt" style:font-size-complex="11pt"/>
    </style:style>
    <style:style style:name="P23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BodyText" style:family="paragraph">
      <style:paragraph-properties fo:margin-bottom="0.0833in" fo:line-height="105%"/>
    </style:style>
    <style:style style:name="T2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BodyText" style:family="paragraph">
      <style:paragraph-properties fo:line-height="105%" fo:margin-left="0.3in">
        <style:tab-stops/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BodyText" style:family="paragraph">
      <style:paragraph-properties fo:line-height="105%" fo:margin-left="0.3in">
        <style:tab-stops/>
      </style:paragraph-properties>
      <style:text-properties fo:color="#000000" fo:font-size="11pt" style:font-size-asian="11pt" style:font-size-complex="11pt"/>
    </style:style>
    <style:style style:name="P8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fo:letter-spacing="-0.0027in" fo:font-size="11pt" style:font-size-asian="11pt" style:font-size-complex="11pt"/>
    </style:style>
    <style:style style:name="T83" style:parent-style-name="Hyperlink" style:family="text">
      <style:text-properties fo:letter-spacing="-0.0027in" fo:font-size="11pt" style:font-size-asian="11pt" style:font-size-complex="11pt"/>
    </style:style>
    <style:style style:name="T84" style:parent-style-name="DefaultParagraphFont" style:family="text">
      <style:text-properties fo:letter-spacing="-0.0027in" fo:font-size="11pt" style:font-size-asian="11pt" style:font-size-complex="11pt"/>
    </style:style>
    <style:style style:name="T85" style:parent-style-name="DefaultParagraphFont" style:family="text">
      <style:text-properties fo:letter-spacing="-0.002in" fo:font-size="11pt" style:font-size-asian="11pt" style:font-size-complex="11pt"/>
    </style:style>
    <style:style style:name="T86" style:parent-style-name="DefaultParagraphFont" style:family="text">
      <style:text-properties fo:letter-spacing="-0.0027in" fo:font-size="11pt" style:font-size-asian="11pt" style:font-size-complex="11pt"/>
    </style:style>
    <style:style style:name="P8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1" style:parent-style-name="DefaultParagraphFont" style:family="text">
      <style:text-properties fo:color="#000000" style:text-scale="105%" style:text-underline-type="none" style:text-underline-color="#231F20"/>
    </style:style>
    <style:style style:name="T9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 fo:margin-left="0.2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/>
    </style:style>
    <style:style style:name="P105" style:parent-style-name="Normal" style:family="paragraph">
      <style:paragraph-properties fo:line-height="115%" fo:margin-left="0.25in">
        <style:tab-stops/>
      </style:paragraph-properties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P110" style:parent-style-name="BodyText" style:family="paragraph">
      <style:paragraph-properties fo:line-height="115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Hyperlink" style:family="text">
      <style:text-properties fo:letter-spacing="-0.0027in" fo:font-size="11pt" style:font-size-asian="11pt" style:font-size-complex="11pt"/>
    </style:style>
    <style:style style:name="P113" style:parent-style-name="Normal" style:family="paragraph">
      <style:text-properties fo:color="#000000"/>
    </style:style>
  </office:automatic-styles>
  <office:body>
    <office:text text:use-soft-page-breaks="true">
      <text:p text:style-name="P1">NOTICE TO QUIT FOR VIOLATION OF LEASE AGREEMENT</text:p>
      <text:p text:style-name="P5"/>
      <text:p text:style-name="P6"/>
      <text:p text:style-name="P7">Date:<text:s/>____________<text:s/>(mm/dd/yyyy)</text:p>
      <text:p text:style-name="P8"/>
      <text:h text:style-name="P9" text:outline-level="2"><text:span text:style-name="T10">To</text:span><text:span text:style-name="T11">: __________________________</text:span><text:span text:style-name="T12">__________________</text:span><text:span text:style-name="T13">______________</text:span><text:span text:style-name="T14"><text:s/></text:span><text:span text:style-name="T15">(</text:span><text:span text:style-name="T16">Tenant Name(s))</text:span></text:h>
      <text:h text:style-name="P17" text:outline-level="2"/>
      <text:p text:style-name="P18">Rental (Premises) Street Address:<text:s/>____________________________<text:s/>Unit<text:s/>#<text:s/>(if any): ________</text:p>
      <text:p text:style-name="P19">City: ____________________________<text:s/>State:<text:s/>____________________________</text:p>
      <text:p text:style-name="P20"><text:s/></text:p>
      <text:p text:style-name="P21">You are notified that you have seriously violated your rental agreement or your duties under the signed lease agreement. The violation(s) is/are as follows:</text:p>
      <text:p text:style-name="P22">____________________________________________________________________________.</text:p>
      <text:p text:style-name="P23"/>
      <text:p text:style-name="P24"><text:span text:style-name="T25">☐</text:span><text:span text:style-name="T26"><text:s/></text:span><text:span text:style-name="T27">-<text:s/></text:span><text:span text:style-name="T28">OPTION 1</text:span><text:span text:style-name="T29">:<text:s/></text:span><text:span text:style-name="T30">I</text:span><text:span text:style-name="T31">f you</text:span><text:span text:style-name="T32"><text:s/>do not remedy the violation(s) listed above by doing the following:</text:span></text:p>
      <text:p text:style-name="P33"><text:span text:style-name="T34">____________________________________________________</text:span><text:span text:style-name="T35">___</text:span><text:span text:style-name="T36">________________</text:span><text:span text:style-name="T37">_</text:span><text:span text:style-name="T38">,<text:s/></text:span><text:span text:style-name="T39">within<text:s/></text:span><text:span text:style-name="T40">__</text:span><text:span text:style-name="T41">__ (#)</text:span><text:span text:style-name="T42"><text:s/></text:span><text:span text:style-name="T43">days of the date you receive this notice your tenancy will terminate and you<text:s/></text:span><text:span text:style-name="T44">will be required to</text:span><text:span text:style-name="T45"><text:s/>move-out</text:span><text:span text:style-name="T46"><text:s/>by<text:s/></text:span><text:span text:style-name="T47">_________</text:span><text:span text:style-name="T48">__</text:span><text:span text:style-name="T49">_<text:s/></text:span><text:span text:style-name="T50">(mm/dd/yyyy) at<text:s/></text:span><text:span text:style-name="T51">_______</text:span><text:span text:style-name="T52">__</text:span><text:span text:style-name="T53">_</text:span><text:span text:style-name="T54"><text:s/></text:span><text:span text:style-name="T55">☐</text:span><text:span text:style-name="T56"><text:s/>AM<text:s/></text:span><text:span text:style-name="T57">☐</text:span><text:span text:style-name="T58"><text:s/>PM.<text:s/></text:span><text:span text:style-name="T59">If you have not remedied the problem(s) and have not moved out by the date above, a lawsuit may be filed to evict you.</text:span><text:span text:style-name="T60"><text:s/></text:span><text:span text:style-name="T61">If you remedy the problem(s) within ____<text:s/></text:span><text:span text:style-name="T62">(#)<text:s/></text:span><text:span text:style-name="T63">days, you may stay. If the same problem occurs again within<text:s/></text:span><text:span text:style-name="T64">____<text:s/></text:span><text:span text:style-name="T65">(#)<text:s/></text:span><text:span text:style-name="T66">months, you may be given a notice to terminate the tenancy and you will<text:s/></text:span><text:span text:style-name="T67">NOT</text:span><text:span text:style-name="T68"><text:s/>be given an opportunity to fix the problem.</text:span></text:p>
      <text:p text:style-name="P69"/>
      <text:p text:style-name="P70"><text:span text:style-name="T71">☐</text:span><text:span text:style-name="T72"><text:s/></text:span><text:span text:style-name="T73">-<text:s/></text:span><text:span text:style-name="T74">OPTION 2</text:span><text:span text:style-name="T75">:</text:span><text:span text:style-name="T76"><text:s/></text:span><text:span text:style-name="T77">Since this is substantially the same violation for which you were previously</text:span><text:span text:style-name="T78"><text:s/></text:span></text:p>
      <text:p text:style-name="P79">given<text:s/>notice within the past ____ (#) months on<text:s/>____________<text:s/>(mm/dd/yyyy), I am electing to terminate your tenancy on<text:s/>____________<text:s/>(mm/dd/yyyy), which is<text:s/>not less than<text:s/>____ (#) days from the date you received<text:s/>this notice.</text:p>
      <text:h text:style-name="P80" text:outline-level="2"/>
      <text:p text:style-name="P81"><text:span text:style-name="T82">Landlord / Agent Signature:<text:s/></text:span><text:a xlink:href="http://esign.com/" office:target-frame-name="_top" xlink:show="replace"><text:span text:style-name="T83">_______________________</text:span></text:a><text:span text:style-name="T84"><text:s/></text:span><text:span text:style-name="T85">Printed Name</text:span><text:span text:style-name="T86">: _____________________</text:span></text:p>
      <text:h text:style-name="P87" text:outline-level="1"/>
      <text:h text:style-name="P88" text:outline-level="1"/>
      <text:h text:style-name="P89" text:outline-level="1"><text:span text:style-name="T90">- - - - - - - - - - - - - - - - <text:s text:c="2"/></text:span><text:span text:style-name="T91">CERTIFICATE OF SERVICE<text:s/></text:span><text:span text:style-name="T92"><text:s text:c="2"/>- - - - - - - - - - - - - - - -</text:span></text:h>
      <text:p text:style-name="P93"/>
      <text:p text:style-name="P94"/>
      <text:h text:style-name="P95" text:outline-level="1">I certify that on<text:s/><text:span text:style-name="T96">_________</text:span><text:span text:style-name="T97">__</text:span><text:span text:style-name="T98">_<text:s/></text:span>(mm/dd/yyyy) I served this notice to</text:h>
      <text:p text:style-name="P99">__________________________ (Tenant / Recipient name) by:</text:p>
      <text:p text:style-name="P100"/>
      <text:p text:style-name="P101"><text:span text:style-name="T102">☐</text:span><text:s/>- Delivering it personally to the person in possession of the Premises.</text:p>
      <text:p text:style-name="P103"><text:span text:style-name="T104">☐</text:span><text:s/>- Delivering it to the Premises to a member of the Tenants’ family or household or an<text:s/></text:p>
      <text:p text:style-name="P105"><text:s text:c="7"/>employee of suitable age and discretion with a request that it be delivered to the</text:p>
      <text:p text:style-name="P106"><text:s text:c="7"/>person in possession.</text:p>
      <text:p text:style-name="P107"><text:span text:style-name="T108">☐</text:span><text:s/>- Certified first-class mail addressed to the person in possession.</text:p>
      <text:p text:style-name="P109"/>
      <text:p text:style-name="P110"><text:span text:style-name="T111">Landlord / Agent Signature:<text:s/></text:span><text:a xlink:href="http://esign.com/" office:target-frame-name="_top" xlink:show="replace"><text:span text:style-name="T112">_______________________</text:span></text:a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to Quit for Non-Compliance Template</dc:title>
    <dc:description/>
    <dc:subject/>
    <meta:initial-creator>eSign</meta:initial-creator>
    <dc:creator>Microsoft Office User</dc:creator>
    <meta:creation-date>2021-06-28T03:29:00Z</meta:creation-date>
    <dc:date>2021-06-28T03:29:00Z</dc:date>
    <meta:template xlink:href="Normal.dotm" xlink:type="simple"/>
    <meta:editing-cycles>2</meta:editing-cycles>
    <meta:editing-duration>PT0S</meta:editing-duration>
    <meta:document-statistic meta:page-count="1" meta:paragraph-count="21" meta:word-count="348" meta:character-count="2249" meta:row-count="44" meta:non-whitespace-character-count="1901"/>
  </office:meta>
</office:document-meta>
</file>