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background-color="#DEEAF6"/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ListParagraph" style:list-style-name="LFO4" style:family="paragraph"/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Segoe UI Symbol" style:font-name-asian="MS Gothic" style:font-name-complex="Segoe UI Symbo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Segoe UI Symbol" style:font-name-asian="MS Gothic" style:font-name-complex="Segoe UI Symbo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color="#000000"/>
    </style:style>
    <style:style style:name="P34" style:parent-style-name="ListParagraph" style:list-style-name="LFO4" style:family="paragraph"/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ListParagraph" style:list-style-name="LFO4" style:family="paragraph"/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ListParagraph" style:list-style-name="LFO4" style:family="paragraph"/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Segoe UI Symbol" style:font-name-asian="MS Gothic" style:font-name-complex="Segoe UI Symbo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Segoe UI Symbol" style:font-name-asian="MS Gothic" style:font-name-complex="Segoe UI Symbo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ListParagraph" style:list-style-name="LFO4" style:family="paragraph"/>
    <style:style style:name="T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ListParagraph" style:list-style-name="LFO4" style:family="paragraph"/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ListParagraph" style:list-style-name="LFO4" style:family="paragraph"/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background-color="#EDEDED"/>
      <style:text-properties style:font-name="Arial" style:font-name-complex="Arial" fo:font-weight="bold" style:font-weight-asian="bold" style:font-weight-complex="bold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Hyperlink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OFFER LETTER</text:p>
      <text:p text:style-name="P5"/>
      <text:p text:style-name="Normal"><text:span text:style-name="T6">Date:<text:s/></text:span><text:span text:style-name="T7">[DATE]</text:span></text:p>
      <text:p text:style-name="P8"/>
      <text:p text:style-name="Normal"><text:span text:style-name="T9">[COMPANY NAME]</text:span></text:p>
      <text:p text:style-name="Normal"><text:span text:style-name="T10">[ADDRESS LINE 1]</text:span></text:p>
      <text:p text:style-name="Normal"><text:span text:style-name="T11">[ADDRESS LINE 2]</text:span></text:p>
      <text:p text:style-name="Normal"><text:span text:style-name="T12">[CITY, STATE, ZIP CODE]</text:span></text:p>
      <text:p text:style-name="P13"/>
      <text:p text:style-name="P14">RE: OFFER OF EMPLOYMENT</text:p>
      <text:p text:style-name="P15"/>
      <text:p text:style-name="Normal"><text:span text:style-name="T16">Dear<text:s/></text:span><text:span text:style-name="T17">[EMPLOYEE'S NAME]</text:span><text:span text:style-name="T18">,</text:span></text:p>
      <text:p text:style-name="P19"/>
      <text:p text:style-name="P20">We are pleased to offer you the following terms of employment:</text:p>
      <text:p text:style-name="P21"/>
      <text:p text:style-name="P22">OFFER DETAILS</text:p>
      <text:p text:style-name="P23"/>
      <text:list text:style-name="LFO4" text:continue-numbering="true">
        <text:list-item>
          <text:p text:style-name="P24"><text:span text:style-name="T25">TYPE</text:span><text:span text:style-name="T26">.</text:span><text:span text:style-name="T27"><text:s/></text:span><text:span text:style-name="T28">☐</text:span><text:span text:style-name="T29"><text:s/></text:span><text:span text:style-name="T30">Part-Time<text:s/></text:span><text:span text:style-name="T31">☐</text:span><text:span text:style-name="T32"><text:s/></text:span><text:span text:style-name="T33">Full-Time</text:span></text:p>
        </text:list-item>
        <text:list-item>
          <text:p text:style-name="P34"><text:span text:style-name="T35">POSITION</text:span><text:span text:style-name="T36">.<text:s/></text:span><text:span text:style-name="T37">[ROLE OR TITLE]</text:span></text:p>
        </text:list-item>
        <text:list-item>
          <text:p text:style-name="P38"><text:span text:style-name="T39">START DATE</text:span><text:span text:style-name="T40">.<text:s/></text:span><text:span text:style-name="T41">[START DATE]</text:span></text:p>
        </text:list-item>
        <text:list-item>
          <text:p text:style-name="P42"><text:span text:style-name="T43">PAY</text:span><text:span text:style-name="T44">. $</text:span><text:span text:style-name="T45">[AMOUNT]</text:span><text:span text:style-name="T46"><text:s/></text:span><text:span text:style-name="T47">☐</text:span><text:span text:style-name="T48"><text:s/></text:span><text:span text:style-name="T49">per Hour ($/hr)<text:s/></text:span><text:span text:style-name="T50">☐</text:span><text:span text:style-name="T51"><text:s/></text:span><text:span text:style-name="T52">Annually ($/yr)</text:span></text:p>
        </text:list-item>
        <text:list-item>
          <text:p text:style-name="P53"><text:span text:style-name="T54">RESPONSIBILITIES</text:span><text:span text:style-name="T55">.<text:s/></text:span><text:span text:style-name="T56">[LIST RESPONSIBILITIES]</text:span></text:p>
        </text:list-item>
        <text:list-item>
          <text:p text:style-name="P57"><text:span text:style-name="T58">BENEFITS</text:span><text:span text:style-name="T59">.<text:s/></text:span><text:span text:style-name="T60">[LIST BENEFITS]</text:span></text:p>
        </text:list-item>
        <text:list-item>
          <text:p text:style-name="P61"><text:span text:style-name="T62">TIME-OFF</text:span><text:span text:style-name="T63">.<text:s/></text:span><text:span text:style-name="T64">[LIST PTO + SICK DAYS]</text:span></text:p>
        </text:list-item>
      </text:list>
      <text:p text:style-name="P65"/>
      <text:p text:style-name="Normal"><text:span text:style-name="T66">To be eligible for employee benefits and time-off, you must work for a period of<text:s/></text:span><text:span text:style-name="T67">[#]</text:span><text:span text:style-name="T68"><text:s/>days.</text:span><text:span text:style-name="T69"><text:s/></text:span><text:span text:style-name="T70">This offer is valid until<text:s/></text:span><text:span text:style-name="T71">[VALID DATE]</text:span><text:span text:style-name="T72"><text:s/>and includes the following contingencies:<text:s/></text:span><text:span text:style-name="T73">[LIST CONTINGENCIES]</text:span><text:span text:style-name="T74">.</text:span></text:p>
      <text:p text:style-name="P75"/>
      <text:p text:style-name="P76">You may indicate your agreement with the terms mentioned herein by signing and dating below and returning to us.</text:p>
      <text:p text:style-name="P77"/>
      <text:p text:style-name="P78">Sincerely,</text:p>
      <text:p text:style-name="P79">______________________</text:p>
      <text:p text:style-name="Normal"><text:span text:style-name="T80">[TITLE]</text:span></text:p>
      <text:p text:style-name="P81"/>
      <text:p text:style-name="P82"/>
      <text:p text:style-name="P83">ACCEPTANCE</text:p>
      <text:p text:style-name="P84"/>
      <text:p text:style-name="P85">I<text:s/>formally<text:s/>accept the position<text:s/>offered in this letter<text:s/>and agree to authorize a legally binding employment contract<text:s/>within a reasonable time period.</text:p>
      <text:p text:style-name="P86"/>
      <text:p text:style-name="Normal"><text:span text:style-name="T87">Signature:<text:s/></text:span><text:a xlink:href="https://esign.com/" office:target-frame-name="_top" xlink:show="replace"><text:span text:style-name="T88">_________________________</text:span></text:a><text:span text:style-name="T89"><text:s/></text:span><text:span text:style-name="T90">Date</text:span><text:span text:style-name="T91">:<text:s/></text:span><text:span text:style-name="T92">________________</text:span></text:p>
      <text:p text:style-name="Normal"><text:span text:style-name="T93">Print Name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/>
    </style:style>
    <style:style style:name="WW_CharLFO4LVL1" style:family="text">
      <style:text-properties fo:font-weight="normal" style:font-weight-asian="normal" style:font-weight-complex="bold"/>
    </style:style>
    <style:style style:name="WW_CharLFO5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fer Letter</dc:title>
    <dc:description/>
    <dc:subject/>
    <meta:initial-creator>eSign</meta:initial-creator>
    <dc:creator>Joseph Gendron</dc:creator>
    <meta:creation-date>2023-07-28T14:44:00Z</meta:creation-date>
    <dc:date>2023-07-28T14:45:00Z</dc:date>
    <meta:template xlink:href="Normal.dotm" xlink:type="simple"/>
    <meta:editing-cycles>2</meta:editing-cycles>
    <meta:editing-duration>PT60S</meta:editing-duration>
    <meta:document-statistic meta:page-count="1" meta:paragraph-count="37" meta:word-count="198" meta:character-count="1306" meta:row-count="54" meta:non-whitespace-character-count="1145"/>
  </office:meta>
</office:document-meta>
</file>