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 fo:margin-right="-0.1902in" fo:text-indent="-0.1875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P28" style:parent-style-name="BodyText" style:family="paragraph">
      <style:paragraph-properties fo:line-height="105%" fo:margin-right="0.152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BodyText" style:family="paragraph">
      <style:paragraph-properties fo:line-height="105%"/>
    </style:style>
    <style:style style:name="T3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MS Gothic" style:font-name-asian="MS Gothic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P71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2" style:parent-style-name="BodyText" style:family="paragraph">
      <style:paragraph-properties fo:line-height="105%"/>
    </style:style>
    <style:style style:name="T7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BodyText" style:family="paragraph">
      <style:paragraph-properties fo:line-height="105%" fo:margin-left="0.3in">
        <style:tab-stops/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P94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5" style:parent-style-name="BodyText" style:family="paragraph">
      <style:paragraph-properties fo:line-height="115%"/>
    </style:style>
    <style:style style:name="T96" style:parent-style-name="DefaultParagraphFont" style:family="text">
      <style:text-properties fo:letter-spacing="-0.0027in" fo:font-size="11pt" style:font-size-asian="11pt" style:font-size-complex="11pt"/>
    </style:style>
    <style:style style:name="T97" style:parent-style-name="Hyperlink" style:family="text">
      <style:text-properties fo:letter-spacing="-0.0027in" fo:font-size="11pt" style:font-size-asian="11pt" style:font-size-complex="11pt"/>
    </style:style>
    <style:style style:name="T98" style:parent-style-name="DefaultParagraphFont" style:family="text">
      <style:text-properties fo:letter-spacing="-0.0027in" fo:font-size="11pt" style:font-size-asian="11pt" style:font-size-complex="11pt"/>
    </style:style>
    <style:style style:name="T99" style:parent-style-name="DefaultParagraphFont" style:family="text">
      <style:text-properties fo:letter-spacing="-0.002in" fo:font-size="11pt" style:font-size-asian="11pt" style:font-size-complex="11pt"/>
    </style:style>
    <style:style style:name="T100" style:parent-style-name="DefaultParagraphFont" style:family="text">
      <style:text-properties fo:letter-spacing="-0.0027in" fo:font-size="11pt" style:font-size-asian="11pt" style:font-size-complex="11pt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6" style:parent-style-name="DefaultParagraphFont" style:family="text">
      <style:text-properties fo:color="#000000" style:text-scale="105%" style:text-underline-type="none" style:text-underline-color="#231F20"/>
    </style:style>
    <style:style style:name="T10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8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P123" style:parent-style-name="BodyText" style:family="paragraph">
      <style:paragraph-properties fo:line-height="115%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Hyperlink" style:family="text">
      <style:text-properties fo:letter-spacing="-0.0027in" fo:font-size="11pt" style:font-size-asian="11pt" style:font-size-complex="11pt"/>
    </style:style>
    <style:style style:name="P126" style:parent-style-name="Normal" style:family="paragraph">
      <style:text-properties fo:color="#000000"/>
    </style:style>
  </office:automatic-styles>
  <office:body>
    <office:text text:use-soft-page-breaks="true">
      <text:p text:style-name="P1">OHIO<text:s/>30-DAY<text:s/>NOTICE TO QUIT<text:s/>|<text:s/>STATUTORY VIOLATION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<text:span text:style-name="T23">:<text:s/></text:span><text:span text:style-name="T24">Ohio</text:span></text:p>
      <text:p text:style-name="P25"><text:s/></text:p>
      <text:p text:style-name="P26">You are<text:s/>hereby<text:s/>notified that you have seriously violated your duties under<text:s/>§ 5321.05. The violation(s) is/are as follows:</text:p>
      <text:p text:style-name="P27"/>
      <text:p text:style-name="P28"><text:span text:style-name="T29">[DESCRIBE VIOLATION(S)]</text:span><text:span text:style-name="T30">.</text:span></text:p>
      <text:p text:style-name="P31"/>
      <text:p text:style-name="P32"><text:span text:style-name="T33">☐</text:span><text:span text:style-name="T34"><text:s/></text:span><text:span text:style-name="T35">-<text:s/></text:span><text:span text:style-name="T36">OPTION 1</text:span><text:span text:style-name="T37">:<text:s/></text:span><text:span text:style-name="T38">I</text:span><text:span text:style-name="T39">f you 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within<text:s/></text:span><text:span text:style-name="T44">thirty (30)</text:span><text:span text:style-name="T45"><text:s/></text:span><text:span text:style-name="T46">days of the date you receive this notice your tenancy will terminate and you<text:s/></text:span><text:span text:style-name="T47">will be required to</text:span><text:span text:style-name="T48"><text:s/>move</text:span><text:span text:style-name="T49"><text:s/></text:span><text:span text:style-name="T50">out</text:span><text:span text:style-name="T51"><text:s/>by<text:s/></text:span><text:span text:style-name="T52">[MM/DD/YYYY]</text:span><text:span text:style-name="T53"><text:s/>at<text:s/></text:span><text:span text:style-name="T54">[HH:MM]</text:span><text:span text:style-name="T55"><text:s/></text:span><text:span text:style-name="T56">☐</text:span><text:span text:style-name="T57"><text:s/>AM<text:s/></text:span><text:span text:style-name="T58">☐</text:span><text:span text:style-name="T59"><text:s/>PM.<text:s/></text:span><text:span text:style-name="T60">If you have not remedied the problem(s) and have not moved out by the date above, a lawsuit may be filed to evict you.</text:span><text:span text:style-name="T61"><text:s/></text:span><text:span text:style-name="T62">If you remedy the problem(s) within<text:s/></text:span><text:span text:style-name="T63">thirty (30)</text:span><text:span text:style-name="T64"><text:s/></text:span><text:span text:style-name="T65">days, you may stay. If the same problem occurs again within<text:s/></text:span><text:span text:style-name="T66">[#]</text:span><text:span text:style-name="T67"><text:s/></text:span><text:span text:style-name="T68">months, you may be given a notice to terminate the tenancy and you will<text:s/></text:span><text:span text:style-name="T69">NOT</text:span><text:span text:style-name="T70"><text:s/>be given an opportunity to fix the problem.</text:span></text:p>
      <text:p text:style-name="P71"/>
      <text:p text:style-name="P72"><text:span text:style-name="T73">☐</text:span><text:span text:style-name="T74"><text:s/></text:span><text:span text:style-name="T75">-<text:s/></text:span><text:span text:style-name="T76">OPTION 2</text:span><text:span text:style-name="T77">:</text:span><text:span text:style-name="T78"><text:s/></text:span><text:span text:style-name="T79">Since this is substantially<text:s/></text:span><text:span text:style-name="T80">the same violation for which you were previously</text:span><text:span text:style-name="T81"><text:s/></text:span></text:p>
      <text:p text:style-name="P82"><text:span text:style-name="T83">given</text:span><text:span text:style-name="T84"><text:s/></text:span><text:span text:style-name="T85">notice within the past<text:s/></text:span><text:span text:style-name="T86">[#]</text:span><text:span text:style-name="T87"><text:s/>months on<text:s/></text:span><text:span text:style-name="T88">[MM/DD/YYYY]</text:span><text:span text:style-name="T89">, I am electing to terminate your tenancy on<text:s/></text:span><text:span text:style-name="T90">[MM/DD/YYYY]</text:span><text:span text:style-name="T91">, which is not less than<text:s/></text:span><text:span text:style-name="T92">[#]</text:span><text:span text:style-name="T93"><text:s/>days from the date you received this notice.</text:span></text:p>
      <text:h text:style-name="P94" text:outline-level="2"/>
      <text:p text:style-name="P95"><text:span text:style-name="T96">Landlord / Agent Signature:<text:s/></text:span><text:a xlink:href="http://esign.com/" office:target-frame-name="_top" xlink:show="replace"><text:span text:style-name="T97">_______________________</text:span></text:a><text:span text:style-name="T98"><text:s/></text:span><text:span text:style-name="T99">Printed Name</text:span><text:span text:style-name="T100">:<text:s/></text:span><text:span text:style-name="T101">[PRINTED NAME]</text:span></text:p>
      <text:h text:style-name="P102" text:outline-level="1"/>
      <text:h text:style-name="P103" text:outline-level="1"/>
      <text:h text:style-name="P104" text:outline-level="1"><text:span text:style-name="T105">- - - - - - - - - - - - - - - - <text:s text:c="2"/></text:span><text:span text:style-name="T106">CERTIFICATE OF SERVICE<text:s/></text:span><text:span text:style-name="T107"><text:s text:c="2"/>- - - - - - - - - - - - - - - -</text:span></text:h>
      <text:p text:style-name="P108"/>
      <text:p text:style-name="P109"/>
      <text:h text:style-name="P110" text:outline-level="1">I certify that on<text:s/><text:span text:style-name="T111">[MM/DD/YYYY]</text:span><text:s/>I served this notice to<text:s/><text:span text:style-name="T112">[TENANT / RECIPIENT NAME]</text:span><text:s/>by:</text:h>
      <text:p text:style-name="P113"/>
      <text:p text:style-name="P114"><text:span text:style-name="T115">☐</text:span><text:s/>- Delivering it personally to the person in possession of the Premises.</text:p>
      <text:p text:style-name="P116"><text:span text:style-name="T117">☐</text:span><text:s/>- Delivering it to the Premises to a member of the Tenant’s<text:s/>family or household or an<text:s/></text:p>
      <text:p text:style-name="P118"><text:s text:c="7"/>employee of suitable age and discretion with a request that it be delivered to the</text:p>
      <text:p text:style-name="P119"><text:s text:c="7"/>person in possession<text:s/>of<text:s/>the Premises.</text:p>
      <text:p text:style-name="P120"><text:span text:style-name="T121">☐</text:span><text:s/>- Certified first-class mail addressed to the person in possession<text:s/>of<text:s/>the Premises.</text:p>
      <text:p text:style-name="P122"/>
      <text:p text:style-name="P123"><text:span text:style-name="T124">Landlord / Agent Signature:<text:s/></text:span><text:a xlink:href="http://esign.com/" office:target-frame-name="_top" xlink:show="replace"><text:span text:style-name="T125">_______________________</text:span></text:a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30-Day Notice to Quit for Statutory Violation</dc:title>
    <dc:description/>
    <dc:subject/>
    <meta:initial-creator>eSign</meta:initial-creator>
    <dc:creator>Christian Guardado</dc:creator>
    <meta:creation-date>2024-10-22T20:25:00Z</meta:creation-date>
    <dc:date>2024-10-22T20:25:00Z</dc:date>
    <meta:template xlink:href="Normal.dotm" xlink:type="simple"/>
    <meta:editing-cycles>2</meta:editing-cycles>
    <meta:editing-duration>PT0S</meta:editing-duration>
    <meta:document-statistic meta:page-count="1" meta:paragraph-count="20" meta:word-count="350" meta:character-count="1937" meta:row-count="44" meta:non-whitespace-character-count="1586"/>
  </office:meta>
</office:document-meta>
</file>