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master-page-name="MP1" style:family="paragraph">
      <style:paragraph-properties fo:break-before="page" fo:text-align="center" fo:line-height="115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 fo:margin-left="0.5in" fo:text-indent="0.5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 fo:margin-left="0.5in" fo:text-indent="0.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 fo:margin-left="0.5in" fo:text-indent="0.5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 fo:margin-left="0.5in" fo:text-indent="0.5in">
        <style:tab-stops/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 fo:margin-left="0.5in" fo:text-indent="0.5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 fo:margin-left="0.5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5in">
        <style:tab-stops/>
      </style:paragraph-properties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 fo:margin-left="0.7798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 fo:margin-left="0.5in">
        <style:tab-stops/>
      </style:paragraph-properties>
    </style:style>
    <style:style style:name="T1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 fo:margin-left="0.7798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 fo:margin-left="0.5in">
        <style:tab-stops/>
      </style:paragraph-properties>
    </style:style>
    <style:style style:name="T1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h text:style-name="P21" text:outline-level="1"><text:span text:style-name="T22">OHIO AFFIDAVIT FOR MECHANIC</text:span><text:span text:style-name="T23">S</text:span><text:span text:style-name="T24">’</text:span><text:span text:style-name="T25"><text:s/>LIEN</text:span></text:h>
      <text:p text:style-name="P26"/>
      <text:h text:style-name="P27" text:outline-level="1"><text:span text:style-name="T28">STATE OF</text:span><text:span text:style-name="T29"><text:s/>OHIO</text:span></text:h>
      <text:h text:style-name="P30" text:outline-level="1"><text:span text:style-name="T31">COUNTY OF<text:s/></text:span><text:span text:style-name="T32">[COUNTY NAME]</text:span></text:h>
      <text:p text:style-name="P33"/>
      <text:p text:style-name="P34"><text:span text:style-name="T35">[CLAIMANT/REPRESENTATIVE NAME]</text:span><text:span text:style-name="T36">, whose address is<text:s/></text:span><text:span text:style-name="T37">[CLAIMANT/REPRESENTATIVE ADDRESS]</text:span><text:span text:style-name="T38">, being first duly sworn, says that<text:s/></text:span><text:span text:style-name="T39">[CLAIMANT NAME]</text:span><text:span text:style-name="T40">, the lien claimant, furnished certain material or performed certain labor or work in the furtherance of improvements located on or removed to the land hereinafter described, in pursuance of a certain contract, with<text:s/></text:span><text:span text:style-name="T41">[PROPERTY OWNER/CONTRACTOR]</text:span><text:span text:style-name="T42">, the owner, part owner, lessee, original contractor, subcontractor, or other person, as the case may be, whose address is<text:s/></text:span><text:span text:style-name="T43">[PROPERTY OWNER/CONTRACTOR ADDRESS]</text:span><text:span text:style-name="T44">.</text:span><text:span text:style-name="T45"><text:s/></text:span><text:span text:style-name="T46">The first of the labor or work was performed<text:s/></text:span><text:span text:style-name="T47">or material was furnished on</text:span><text:span text:style-name="T48"><text:s/></text:span><text:span text:style-name="T49">[MM/DD/YYYY]</text:span><text:span text:style-name="T50">. The last of the labor or work was performed or material was furnished on</text:span><text:span text:style-name="T51"><text:s/></text:span><text:span text:style-name="T52">[MM/DD/YYYY]</text:span><text:span text:style-name="T53">, and there is justly and truly due<text:s/></text:span><text:span text:style-name="T54">[CLAIMANT NAME]</text:span><text:span text:style-name="T55">, the lien claimant, therefor from<text:s/></text:span><text:span text:style-name="T56">[PROPERTY OWNER]</text:span><text:span text:style-name="T57">, the owner, part owner, lessee, original contractor, subcontractor, or other person, as the case may be, over and above all legal setoffs, the sum of<text:s/></text:span><text:span text:style-name="T58">[CONTRACT PRICE]</text:span><text:span text:style-name="T59">, for which amount<text:s/></text:span><text:span text:style-name="T60">[LIEN AMOUNT]</text:span><text:span text:style-name="T61">, the lien claimant, claims a lien on the land, building, or leasehold, of which<text:s/></text:span><text:span text:style-name="T62">[PROPERTY OWNER]</text:span><text:span text:style-name="T63"><text:s/>is or was the owner, part owner, or lessee, as the case may be, which property is described as follows:</text:span></text:p>
      <text:p text:style-name="P64"><text:span text:style-name="T65">[LEGAL DESCRIPTION OF PROPERTY]</text:span></text:p>
      <text:p text:style-name="P66"/>
      <text:p text:style-name="P67"/>
      <text:p text:style-name="P68"/>
      <text:p text:style-name="P69"><text:span text:style-name="T70">Affiant</text:span><text:span text:style-name="T71"><text:s/>Signature:</text:span><text:span text:style-name="T72"><text:s/></text:span><text:a xlink:href="https://esign.com/" office:target-frame-name="_top" xlink:show="replace"><text:span text:style-name="T73">___________________________________</text:span></text:a><text:span text:style-name="T74"><text:s/>Date:<text:s/></text:span><text:span text:style-name="T75">[MM/DD/YYYY]</text:span></text:p>
      <text:h text:style-name="P76" text:outline-level="1"><text:span text:style-name="T77">Affiant</text:span><text:span text:style-name="T78"><text:s/>Printed Name:<text:s/></text:span><text:span text:style-name="T79">[AFFIANT PRINTED NAME]</text:span></text:h>
      <text:h text:style-name="P80" text:outline-level="1"/>
      <text:h text:style-name="P81" text:outline-level="1">Sworn to before me and subscribed in my presence this<text:s/>___ day of _______________, ______.</text:h>
      <text:p text:style-name="P82"><text:span text:style-name="T83">_________________________________</text:span></text:p>
      <text:h text:style-name="P84" text:outline-level="1">Notary Public</text:h>
      <text:h text:style-name="P85" text:outline-level="1"><text:span text:style-name="T95">PROOF OF SERVICE</text:span></text:h>
      <text:p text:style-name="P96"/>
      <text:p text:style-name="P97"/>
      <text:p text:style-name="Normal"><text:span text:style-name="T98">I,<text:s/></text:span><text:span text:style-name="T99">[SERVER NAME]</text:span><text:span text:style-name="T100"><text:s/></text:span><text:span text:style-name="T101">(the “Server”), served a copy of the Mechanic’s Lien in the following manner:</text:span></text:p>
      <text:p text:style-name="P102"/>
      <text:p text:style-name="Normal"><text:span text:style-name="T103">Owner or Purported Owner Name:<text:s/></text:span><text:span text:style-name="T104">[RECIPIENT NAME]</text:span><text:span text:style-name="T105"><text:s/></text:span><text:span text:style-name="T106">(the “Recipient”)</text:span></text:p>
      <text:h text:style-name="Normal" text:outline-level="1"><text:span text:style-name="T107">Address:<text:s/></text:span><text:span text:style-name="T108">[RECIPIENT ADDRESS]</text:span></text:h>
      <text:h text:style-name="Normal" text:outline-level="1"><text:span text:style-name="T109">Date of Service:<text:s/></text:span><text:span text:style-name="T110">[MM/DD/YYYY]</text:span><text:span text:style-name="T111"><text:s/>Time:<text:s/></text:span><text:span text:style-name="T112">[HH:MM]</text:span><text:span text:style-name="T113"><text:s/></text:span><text:span text:style-name="T114">☐</text:span><text:span text:style-name="T115"><text:s/>AM<text:s/></text:span><text:span text:style-name="T116">☐</text:span><text:span text:style-name="T117"><text:s/>PM</text:span></text:h>
      <text:p text:style-name="P118"/>
      <text:h text:style-name="P119" text:outline-level="1"><text:span text:style-name="T120">The</text:span><text:span text:style-name="T121"><text:s/></text:span><text:span text:style-name="T122">Recipient received the documents by: (check one)</text:span></text:h>
      <text:p text:style-name="P123"/>
      <text:p text:style-name="P124"><text:span text:style-name="T125">☐</text:span><text:span text:style-name="T126"><text:s/>-<text:s/></text:span><text:span text:style-name="T127">Mail.</text:span><text:span text:style-name="T128"><text:s/>The Server sent the documents in the mail via: (check one)</text:span></text:p>
      <text:p text:style-name="P129"><text:span text:style-name="T130">☐</text:span><text:span text:style-name="T131"><text:s/>Standard Mail</text:span></text:p>
      <text:p text:style-name="P132"><text:span text:style-name="T133">☐</text:span><text:span text:style-name="T134"><text:s/>Certified Mail</text:span></text:p>
      <text:p text:style-name="P135"><text:span text:style-name="T136">☐</text:span><text:span text:style-name="T137"><text:s/>FedEx</text:span></text:p>
      <text:p text:style-name="P138"><text:span text:style-name="T139">☐</text:span><text:span text:style-name="T140"><text:s/>UPS</text:span></text:p>
      <text:p text:style-name="P141"><text:span text:style-name="T142">☐</text:span><text:span text:style-name="T143"><text:s/>Other:<text:s/></text:span><text:span text:style-name="T144">[OTHER MAIL TYPE]</text:span><text:span text:style-name="T145">.</text:span></text:p>
      <text:p text:style-name="P146"/>
      <text:p text:style-name="P147"><text:span text:style-name="T148">☐</text:span><text:span text:style-name="T149"><text:s/>-<text:s/></text:span><text:span text:style-name="T150">Direct Service.</text:span><text:span text:style-name="T151"><text:s/>The Server handed the documents to a person identified as the</text:span></text:p>
      <text:p text:style-name="P152">Recipient.</text:p>
      <text:p text:style-name="P153"/>
      <text:p text:style-name="P154"><text:span text:style-name="T155">☐</text:span><text:span text:style-name="T156"><text:s/>-<text:s/></text:span><text:span text:style-name="T157">Someone at the Residence/Workspace.</text:span><text:span text:style-name="T158"><text:s/>The Server handed the documents to</text:span></text:p>
      <text:p text:style-name="P159"><text:span text:style-name="T160">a person who identified as living/working at the residence/workspace and stated their name is:<text:s/></text:span><text:span text:style-name="T161">[RECIPIENT NAME]</text:span><text:span text:style-name="T162">.</text:span></text:p>
      <text:p text:style-name="P163"/>
      <text:p text:style-name="P164"><text:span text:style-name="T165">☐</text:span><text:span text:style-name="T166"><text:s/>-<text:s/></text:span><text:span text:style-name="T167">Left at the Residence/Workspace.<text:s/></text:span><text:span text:style-name="T168">The Server left the documents in the following</text:span></text:p>
      <text:p text:style-name="P169"><text:span text:style-name="T170">area:<text:s/></text:span><text:span text:style-name="T171">[DESCRIBE DROP-OFF LOCATION]</text:span><text:span text:style-name="T172">.</text:span></text:p>
      <text:p text:style-name="P173"/>
      <text:p text:style-name="P174"><text:span text:style-name="T175">☐</text:span><text:span text:style-name="T176"><text:s/>-<text:s/></text:span><text:span text:style-name="T177">Recipient Rejected Delivery.<text:s/></text:span><text:span text:style-name="T178">The Server delivered the documents to the Recipient</text:span></text:p>
      <text:p text:style-name="P179">in person and<text:s/>the Recipient<text:s/>did not accept delivery.</text:p>
      <text:p text:style-name="P180"/>
      <text:p text:style-name="P181"><text:span text:style-name="T182">☐</text:span><text:span text:style-name="T183"><text:s/>-<text:s/></text:span><text:span text:style-name="T184">Other:<text:s/></text:span><text:span text:style-name="T185">[OTHER DELIVERY METHOD]</text:span><text:span text:style-name="T186">.</text:span></text:p>
      <text:p text:style-name="P187"/>
      <text:p text:style-name="P188"/>
      <text:p text:style-name="P189">I declare under penalty of perjury under the laws located in this State that the foregoing is true and correct.</text:p>
      <text:p text:style-name="P190"/>
      <text:h text:style-name="P191" text:outline-level="1"><text:span text:style-name="T192">Server’s Signature:</text:span><text:span text:style-name="T193"><text:s/></text:span><text:a xlink:href="https://esign.com/" office:target-frame-name="_top" xlink:show="replace"><text:span text:style-name="T194">_________________________________</text:span></text:a><text:span text:style-name="T195"><text:s/></text:span><text:span text:style-name="T196">Date:<text:s/></text:span><text:span text:style-name="T197">[MM/DD/YYYY]</text:span></text:h>
      <text:p text:style-name="P198"/>
      <text:h text:style-name="Normal" text:outline-level="1"><text:span text:style-name="T199">Printed Name:<text:s/></text:span><text:span text:style-name="T200">[SERVER NAME]</text:span></text:h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Footer" style:family="paragraph">
      <style:paragraph-properties fo:text-align="end"/>
    </style:style>
    <style:style style:name="P8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9" style:parent-style-name="PageNumber" style:family="text">
      <style:text-properties style:font-name="Arial" style:font-name-complex="Arial" fo:font-size="11pt" style:font-size-asian="11pt" style:font-size-complex="11pt"/>
    </style:style>
    <style:style style:name="T90" style:parent-style-name="PageNumber" style:family="text">
      <style:text-properties style:font-name="Arial" style:font-name-complex="Arial" fo:font-size="11pt" style:font-size-asian="11pt" style:font-size-complex="11pt"/>
    </style:style>
    <style:style style:name="T91" style:parent-style-name="PageNumber" style:family="text">
      <style:text-properties style:font-name="Arial" style:font-name-complex="Arial" fo:font-size="11pt" style:font-size-asian="11pt" style:font-size-complex="11pt"/>
    </style:style>
    <style:style style:name="T92" style:parent-style-name="PageNumber" style:family="text">
      <style:text-properties style:font-name="Arial" style:font-name-complex="Arial" fo:font-size="11pt" style:font-size-asian="11pt" style:font-size-complex="11pt"/>
    </style:style>
    <style:style style:name="T93" style:parent-style-name="PageNumber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87"><draw:frame draw:style-name="F88" text:anchor-type="paragraph" svg:x="6.1736in" svg:y="0.0222in" svg:width="1.2847in" draw:z-index="0"><draw:text-box fo:min-height="0in"><text:p text:style-name="P86"><text:span text:style-name="T89">Page<text:s/></text:span><text:span text:style-name="T90"><text:page-number text:fixed="false">1</text:page-number></text:span><text:span text:style-name="T91"><text:s/>of<text:s/></text:span><text:span text:style-name="T92"><text:page-count>3</text:page-count></text:span><text:span text:style-name="T93"><text:s/></text:span></text:p></draw:text-box></draw:frame><text:span text:style-name="T94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Affidavit for Mechanics' Lien Template</dc:title>
    <dc:description/>
    <dc:subject/>
    <meta:initial-creator>eSign</meta:initial-creator>
    <dc:creator>Ian Macaulay</dc:creator>
    <meta:creation-date>2022-02-06T22:20:00Z</meta:creation-date>
    <dc:date>2022-02-06T22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9" meta:row-count="24" meta:non-whitespace-character-count="2906"/>
  </office:meta>
</office:document-meta>
</file>