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OHIO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soft-page-break/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1</text:page-number></text:span><text:span text:style-name="T224"><text:s/>of<text:s/></text:span><text:span text:style-name="T225"><text:page-count>1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io Boat Bill of Sale</dc:title>
    <dc:description/>
    <dc:subject/>
    <meta:initial-creator>eSign</meta:initial-creator>
    <dc:creator>Clayton Upex</dc:creator>
    <meta:creation-date>2021-01-31T16:17:00Z</meta:creation-date>
    <dc:date>2021-01-31T16:17:00Z</dc:date>
    <meta:template xlink:href="Normal.dotm" xlink:type="simple"/>
    <meta:editing-cycles>2</meta:editing-cycles>
    <meta:editing-duration>PT60S</meta:editing-duration>
    <meta:document-statistic meta:page-count="2" meta:paragraph-count="30" meta:word-count="374" meta:character-count="2261" meta:row-count="59" meta:non-whitespace-character-count="1855"/>
  </office:meta>
</office:document-meta>
</file>