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text-properties style:font-name="Arial" style:font-name-complex="Arial" fo:color="#000000" fo:font-size="11pt" style:font-size-asian="11pt" style:font-size-complex="11pt"/>
    </style:style>
    <style:style style:name="P12" style:parent-style-name="Normal" style:family="paragraph">
      <style:text-properties style:font-name="Arial" style:font-name-complex="Arial" fo:color="#000000"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color="#000000"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text-properties style:font-name="Arial" style:font-name-complex="Arial" fo:font-weight="bold" style:font-weight-asian="bold" fo:color="#000000"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0.5pt" style:font-size-asian="10.5pt" style:font-size-complex="10.5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margin-bottom="0.0833in" fo:margin-left="0.5in">
        <style:tab-stops/>
      </style:paragraph-properties>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0.5pt" style:font-size-asian="10.5pt" style:font-size-complex="10.5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0.5pt" style:font-size-asian="10.5pt" style:font-size-complex="10.5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7" style:parent-style-name="Normal" style:family="paragraph">
      <style:paragraph-properties fo:margin-bottom="0.0833in" fo:margin-left="0.25in" fo:text-indent="0.25in">
        <style:tab-stops/>
      </style:paragraph-properties>
    </style:style>
    <style:style style:name="T88" style:parent-style-name="DefaultParagraphFont" style:family="text">
      <style:text-properties style:font-name="MS Gothic" style:font-name-asian="MS Gothic"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fo:margin-bottom="0.0833in" fo:margin-left="0.5in">
        <style:tab-stops/>
      </style:paragraph-properties>
    </style:style>
    <style:style style:name="T93" style:parent-style-name="DefaultParagraphFont" style:family="text">
      <style:text-properties style:font-name="MS Gothic" style:font-name-asian="MS Gothic"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margin-bottom="0.0833in" fo:margin-left="0.5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1" style:parent-style-name="ListParagraph" style:list-style-name="LFO3"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color="#000000" fo:font-size="11pt" style:font-size-asian="11pt" style:font-size-complex="11pt"/>
    </style:style>
    <style:style style:name="P115" style:parent-style-name="Normal" style:family="paragraph">
      <style:paragraph-properties fo:margin-bottom="0.0833in"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833in"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MS Gothic" style:font-name-asian="MS Gothic"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ListParagraph" style:master-page-name="MP1" style:list-style-name="LFO3" style:family="paragraph">
      <style:paragraph-properties fo:break-before="page"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6" style:parent-style-name="ListParagraph" style:family="paragraph">
      <style:paragraph-properties fo:margin-bottom="0.0833in"/>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833in" fo:margin-left="0.5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60" style:parent-style-name="ListParagraph" style:list-style-name="LFO3"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complex="Arial" fo:color="#000000"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180"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81" style:parent-style-name="ListParagraph" style:list-style-name="LFO3" style:family="paragraph">
      <style:paragraph-properties fo:margin-left="0.25in">
        <style:tab-stops/>
      </style:paragraph-properties>
    </style:style>
    <style:style style:name="T1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ListParagraph" style:family="paragraph">
      <style:text-properties style:font-name="Arial" style:font-name-complex="Arial" fo:color="#000000" fo:font-size="11pt" style:font-size-asian="11pt" style:font-size-complex="11pt"/>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fo:margin-left="0.8in">
        <style:tab-stops/>
      </style:paragraph-properties>
      <style:text-properties style:font-name="Arial" style:font-name-complex="Arial" fo:color="#000000" fo:font-size="11pt" style:font-size-asian="11pt" style:font-size-complex="11pt"/>
    </style:style>
    <style:style style:name="P193" style:parent-style-name="Normal" style:family="paragraph">
      <style:paragraph-properties fo:margin-top="0.0833in" fo:margin-left="0.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paragraph-properties fo:margin-bottom="0.0833in"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1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16" style:parent-style-name="ListParagraph" style:list-style-name="LFO3" style:family="paragraph">
      <style:paragraph-properties fo:margin-left="0.25in">
        <style:tab-stops/>
      </style:paragraph-properties>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3" style:parent-style-name="Normal" style:family="paragraph">
      <style:text-properties style:font-name="Arial" style:font-name-complex="Arial" fo:color="#000000" fo:font-size="11pt" style:font-size-asian="11pt" style:font-size-complex="11pt"/>
    </style:style>
    <style:style style:name="P224" style:parent-style-name="Normal" style:family="paragraph">
      <style:paragraph-properties fo:margin-bottom="0.0833in" fo:line-height="115%" fo:margin-left="0.5in">
        <style:tab-stops/>
      </style:paragraph-properties>
    </style:style>
    <style:style style:name="T225" style:parent-style-name="DefaultParagraphFont" style:family="text">
      <style:text-properties style:font-name="MS Gothic" style:font-name-asian="MS Gothic"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37" style:parent-style-name="ListParagraph" style:list-style-name="LFO3" style:family="paragraph">
      <style:paragraph-properties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43" style:parent-style-name="ListParagraph" style:list-style-name="LFO3" style:family="paragraph">
      <style:paragraph-properties fo:margin-left="0.25in">
        <style:tab-stops/>
      </style:paragraph-properties>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53" style:parent-style-name="ListParagraph" style:list-style-name="LFO3"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59" style:parent-style-name="ListParagraph" style:list-style-name="LFO3"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69" style:parent-style-name="ListParagraph" style:list-style-name="LFO3" style:family="paragraph">
      <style:paragraph-properties fo:margin-left="0.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3" style:parent-style-name="ListParagraph" style:list-style-name="LFO3" style:family="paragraph">
      <style:paragraph-properties fo:margin-left="0.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ListParagraph" style:family="paragraph">
      <style:text-properties style:font-name="Arial" style:font-name-complex="Arial" fo:color="#000000" fo:font-size="11pt" style:font-size-asian="11pt" style:font-size-complex="11pt"/>
    </style:style>
    <style:style style:name="P278" style:parent-style-name="ListParagraph" style:family="paragraph">
      <style:paragraph-properties fo:line-height="115%"/>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ListParagraph" style:family="paragraph">
      <style:paragraph-properties fo:line-height="115%"/>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ListParagraph" style:family="paragraph">
      <style:text-properties style:font-name="Arial" style:font-name-complex="Arial" fo:color="#000000" fo:font-size="11pt" style:font-size-asian="11pt" style:font-size-complex="11pt"/>
    </style:style>
    <style:style style:name="P286" style:parent-style-name="ListParagraph" style:list-style-name="LFO3"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ListParagraph" style:family="paragraph">
      <style:text-properties style:font-name="Arial" style:font-name-complex="Arial" fo:color="#000000" fo:font-size="11pt" style:font-size-asian="11pt" style:font-size-complex="11pt"/>
    </style:style>
    <style:style style:name="P302" style:parent-style-name="ListParagraph" style:list-style-name="LFO3" style:family="paragraph">
      <style:paragraph-properties fo:margin-left="0.2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family="paragraph">
      <style:paragraph-properties fo:margin-left="0.25in">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1" style:parent-style-name="Normal" style:family="paragraph">
      <style:text-properties style:font-name="Arial" style:font-name-complex="Arial" fo:color="#000000" fo:font-size="11pt" style:font-size-asian="11pt" style:font-size-complex="11pt"/>
    </style:style>
    <style:style style:name="P312" style:parent-style-name="ListParagraph" style:family="paragraph">
      <style:paragraph-properties fo:margin-bottom="0.1388in"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text-underline-type="none"/>
    </style:style>
    <style:style style:name="T317" style:parent-style-name="Hyperlink" style:family="text">
      <style:text-properties style:font-name="Arial" style:font-name-complex="Arial" fo:color="#000000" fo:font-size="11pt" style:font-size-asian="11pt" style:font-size-complex="11pt" style:text-underline-type="none"/>
    </style:style>
    <style:style style:name="T318" style:parent-style-name="Hyperlink" style:family="text">
      <style:text-properties style:font-name="Arial" style:font-name-complex="Arial" fo:color="#000000" fo:font-size="11pt" style:font-size-asian="11pt" style:font-size-complex="11pt" style:text-underline-type="none"/>
    </style:style>
    <style:style style:name="T319" style:parent-style-name="Hyperlink" style:family="text">
      <style:text-properties style:font-name="Arial" style:font-name-complex="Arial" fo:color="#000000" fo:font-size="11pt" style:font-size-asian="11pt" style:font-size-complex="11pt" style:text-underline-type="none"/>
    </style:style>
    <style:style style:name="T320" style:parent-style-name="Hyperlink" style:family="text">
      <style:text-properties style:font-name="Arial" style:font-name-complex="Arial" fo:color="#000000" fo:font-size="11pt" style:font-size-asian="11pt" style:font-size-complex="11pt" style:text-underline-type="none"/>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27" style:parent-style-name="ListParagraph" style:family="paragraph">
      <style:paragraph-properties fo:margin-bottom="0.1388in"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text-underline-type="none"/>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HIO<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p>
      <text:p text:style-name="P70"><text:span text:style-name="T71">☐</text:span><text:span text:style-name="T72"><text:s/>-</text:span><text:span text:style-name="T73"><text:s/></text:span><text:span text:style-name="T74">$</text:span><text:span text:style-name="T75">[AMOUNT]</text:span><text:span text:style-name="T76"><text:s/>(total) for the Services.</text:span></text:p>
      <text:p text:style-name="P77"><text:span text:style-name="T78">☐</text:span><text:span text:style-name="T79"><text:s/>-</text:span><text:span text:style-name="T80"><text:s/></text:span><text:span text:style-name="T81">Other:<text:s/></text:span><text:span text:style-name="T82">[OTHER]</text:span><text:span text:style-name="T83">.</text:span></text:p>
      <text:p text:style-name="P84"/>
      <text:p text:style-name="P85">The Contractor agrees to be paid: (check one)</text:p>
      <text:p text:style-name="P86"/>
      <text:p text:style-name="P87"><text:span text:style-name="T88">☐</text:span><text:span text:style-name="T89"><text:s/>- Within<text:s/></text:span><text:span text:style-name="T90">[#]</text:span><text:span text:style-name="T91"><text:s/>days upon delivering an invoice.</text:span></text:p>
      <text:p text:style-name="P92"><text:span text:style-name="T93">☐</text:span><text:span text:style-name="T94"><text:s/>- Upon the completion of all Services.</text:span></text:p>
      <text:p text:style-name="P95"><text:span text:style-name="T96">☐</text:span><text:span text:style-name="T97"><text:s/>- On a<text:s/></text:span><text:span text:style-name="T98">[FREQUENCY]</text:span><text:span text:style-name="T99"><text:s/></text:span><text:span text:style-name="T100">(e.g., weekly, monthly) basis starting from the Effective Date.</text:span></text:p>
      <text:p text:style-name="P101"><text:span text:style-name="T102">☐</text:span><text:span text:style-name="T103"><text:s/>- Othe</text:span><text:span text:style-name="T104">r:</text:span><text:span text:style-name="T105"><text:s/></text:span><text:span text:style-name="T106">[OTHER]</text:span><text:span text:style-name="T107">.</text:span></text:p>
      <text:p text:style-name="P108"/>
      <text:p text:style-name="P109">Completion shall be defined as the fulfillment of Services as described in Section 1 in accordance with industry standards and to the approval of the Client, not to be unreasonably withheld.</text:p>
      <text:p text:style-name="P110"/>
      <text:list text:style-name="LFO3" text:continue-numbering="true">
        <text:list-item>
          <text:p text:style-name="P111"><text:span text:style-name="T112">Due Date</text:span><text:span text:style-name="T113">. The Services provided by the Contractor shall: (check one)</text:span></text:p>
        </text:list-item>
      </text:list>
      <text:p text:style-name="P114"/>
      <text:p text:style-name="P115"><text:span text:style-name="T116">☐</text:span><text:span text:style-name="T117"><text:s/>- Be completed by<text:s/></text:span><text:span text:style-name="T118">[MM/DD/YYYY]</text:span><text:span text:style-name="T119">.</text:span></text:p>
      <text:p text:style-name="P120"><text:span text:style-name="T121">☐</text:span><text:span text:style-name="T122"><text:s/>-<text:s/></text:span><text:span text:style-name="T123">NOT</text:span><text:span text:style-name="T124"><text:s/>have a due date.</text:span></text:p>
      <text:p text:style-name="P125"><text:span text:style-name="T126">☐</text:span><text:span text:style-name="T127"><text:s/>- Other</text:span><text:span text:style-name="T128">:<text:s/></text:span><text:span text:style-name="T129">[OTHER DUE DATE]</text:span><text:span text:style-name="T130">.</text:span></text:p>
      <text:soft-page-break/>
      <text:list text:style-name="LFO3" text:continue-numbering="true">
        <text:list-item>
          <text:p text:style-name="P131"><text:span text:style-name="T141">Termination</text:span><text:span text:style-name="T142">. This Agreement shall terminate upon the: (check<text:s/></text:span><text:span text:style-name="T143">all that apply</text:span><text:span text:style-name="T144">)</text:span></text:p>
        </text:list-item>
      </text:list>
      <text:p text:style-name="P145"/>
      <text:p text:style-name="P146"><text:span text:style-name="T147">☐</text:span><text:span text:style-name="T148"><text:s/>- Completion of the Services provided.</text:span></text:p>
      <text:p text:style-name="P149"><text:span text:style-name="T150">☐</text:span><text:span text:style-name="T151"><text:s/>- Date of<text:s/></text:span><text:span text:style-name="T152">[MM/DD/YYYY]</text:span><text:span text:style-name="T153">.</text:span></text:p>
      <text:p text:style-name="P154"><text:span text:style-name="T155">☐</text:span><text:span text:style-name="T156"><text:s/>- Other.<text:s/></text:span><text:span text:style-name="T157">[OTHER TERMINATION REASON]</text:span><text:span text:style-name="T158">.</text:span></text:p>
      <text:p text:style-name="P159"/>
      <text:list text:style-name="LFO3" text:continue-numbering="true">
        <text:list-item>
          <text:p text:style-name="P160"><text:span text:style-name="T161">Option to Terminate</text:span><text:span text:style-name="T162">. The Client and the Contractor shall</text:span><text:span text:style-name="T163"><text:s/>each</text:span><text:span text:style-name="T164">: (check one)</text:span></text:p>
        </text:list-item>
      </text:list>
      <text:p text:style-name="P165"/>
      <text:p text:style-name="P166"><text:span text:style-name="T167">☐</text:span><text:span text:style-name="T168"><text:s/>- Have the option to terminate this Agreement at any time by providing<text:s/></text:span><text:span text:style-name="T169">[#]</text:span><text:span text:style-name="T170"><text:s/></text:span><text:span text:style-name="T171">days’</text:span><text:span text:style-name="T172"><text:s/></text:span></text:p>
      <text:p text:style-name="P173">written notice.</text:p>
      <text:p text:style-name="P174"><text:span text:style-name="T175">☐</text:span><text:span text:style-name="T176"><text:s/>- NOT have the option to terminate this Agreement<text:s/></text:span><text:span text:style-name="T177">earlier than the<text:s/></text:span><text:span text:style-name="T178">agreed upon</text:span></text:p>
      <text:p text:style-name="P179">terms<text:s/>mentioned<text:s/>in Section 4<text:s/>unless there is reasonable cause.</text:p>
      <text:p text:style-name="P180"/>
      <text:list text:style-name="LFO3" text:continue-numbering="true">
        <text:list-item>
          <text:p text:style-name="P181"><text:span text:style-name="T182">Expenses</text:span><text:span text:style-name="T183">. The Contractor shall be: (check one)</text:span></text:p>
        </text:list-item>
      </text:list>
      <text:p text:style-name="P184"/>
      <text:p text:style-name="ListParagraph"><text:span text:style-name="T185">☐</text:span><text:span text:style-name="T186"><text:s/>-<text:s/></text:span><text:span text:style-name="T187">Reimbursed<text:s/></text:span><text:span text:style-name="T188">for<text:s/></text:span><text:span text:style-name="T189">ALL<text:s/></text:span><text:span text:style-name="T190">expenses related to providing the Services under this</text:span><text:span text:style-name="T191"><text:s/></text:span></text:p>
      <text:p text:style-name="P192">Agreement.</text:p>
      <text:p text:style-name="P193"><text:span text:style-name="T194">☐</text:span><text:span text:style-name="T195"><text:s/>- Reimbursed for<text:s/></text:span><text:span text:style-name="T196">the<text:s/></text:span><text:span text:style-name="T197">following expense</text:span><text:span text:style-name="T198">s</text:span><text:span text:style-name="T199"><text:s/>that are attributable directly to the</text:span></text:p>
      <text:p text:style-name="P200"><text:span text:style-name="T201">Services</text:span><text:span text:style-name="T202"><text:s/></text:span><text:span text:style-name="T203">performed under this Agreement</text:span><text:span text:style-name="T204">:</text:span><text:span text:style-name="T205"><text:s/></text:span><text:span text:style-name="T206">[LIST EXPENSES, IF APPLICABLE]</text:span><text:span text:style-name="T207">.<text:s/></text:span><text:span text:style-name="T208">The Client will be required to reimburse the Contractor within<text:s/></text:span><text:span text:style-name="T209">[#]</text:span><text:span text:style-name="T210"><text:s/>days after receiving an itemized expense statement from the Contractor.</text:span></text:p>
      <text:p text:style-name="P211"><text:span text:style-name="T212">☐</text:span><text:span text:style-name="T213"><text:s/>- Reimbursed for NO expenses that are attributable, directly or indirectly, to the</text:span></text:p>
      <text:p text:style-name="P214">Services performed under this Agreement.<text:s/>All expenses shall be included as part of the payment mentioned in Section 2 of this Agreement.</text:p>
      <text:p text:style-name="P215"/>
      <text:list text:style-name="LFO3" text:continue-numbering="true">
        <text:list-item>
          <text:p text:style-name="P216"><text:span text:style-name="T217">Insurance</text:span><text:span text:style-name="T218">.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y, and cross-liability (</text:span><text:span text:style-name="T219">the<text:s/></text:span><text:span text:style-name="T220">“Liability Insurance”).</text:span></text:p>
        </text:list-item>
      </text:list>
      <text:p text:style-name="P221"/>
      <text:p text:style-name="P222">The amount ($) for the Liability Insurance shall: (check one)</text:p>
      <text:p text:style-name="P223"/>
      <text:p text:style-name="P224"><text:span text:style-name="T225">☐</text:span><text:span text:style-name="T226"><text:s/>- Be a minimum amount of combined single limit of $</text:span><text:span text:style-name="T227">[AMOUNT]</text:span><text:span text:style-name="T228">.</text:span></text:p>
      <text:p text:style-name="P229"><text:span text:style-name="T230">☐</text:span><text:span text:style-name="T231"><text:s/>-<text:s/></text:span><text:span text:style-name="T232">NOT</text:span><text:span text:style-name="T233"><text:s/>have a minimum amount required</text:span><text:span text:style-name="T234">, unless otherwise required by federal, state,</text:span></text:p>
      <text:p text:style-name="P235">or local laws and authorities.</text:p>
      <text:p text:style-name="P236"/>
      <text:list text:style-name="LFO3" text:continue-numbering="true">
        <text:list-item>
          <text:p text:style-name="P237"><text:span text:style-name="T238">Contractor Status</text:span><text:span text:style-name="T239">. The Contractor, under the code of the Internal Revenue Service (IRS), is an independent contractor, and neither the Contractor's employees<text:s/></text:span><text:span text:style-name="T240">n</text:span><text:span text:style-name="T241">or contract personnel are, or shall be deemed, the Client's employees.</text:span></text:p>
        </text:list-item>
      </text:list>
      <text:p text:style-name="P242"/>
      <text:list text:style-name="LFO3" text:continue-numbering="true">
        <text:list-item>
          <text:p text:style-name="P243"><text:span text:style-name="T244">Other Business Activity</text:span><text:span text:style-name="T245">. The Contractor may engage in other business activities provided, however, that<text:s/></text:span><text:span text:style-name="T246">the<text:s/></text:span><text:span text:style-name="T247">Contractor shall not during the term of this Agreement solicit the<text:s/></text:span><text:span text:style-name="T248">Client’s</text:span><text:span text:style-name="T249"><text:s/>employees, clients, accounts, or other related business endeavors of the<text:s/></text:span><text:span text:style-name="T250">Client</text:span><text:span text:style-name="T251">.</text:span></text:p>
        </text:list-item>
      </text:list>
      <text:p text:style-name="P252"/>
      <text:soft-page-break/>
      <text:list text:style-name="LFO3" text:continue-numbering="true">
        <text:list-item>
          <text:p text:style-name="P253"><text:span text:style-name="T254">Assignment</text:span><text:span text:style-name="T255">. Neither the<text:s/></text:span><text:span text:style-name="T256">Client</text:span><text:span text:style-name="T257"><text:s/>nor the Contractor may assign this Agreement without the express written consent of the other party.</text:span></text:p>
        </text:list-item>
      </text:list>
      <text:p text:style-name="P258"/>
      <text:list text:style-name="LFO3" text:continue-numbering="true">
        <text:list-item>
          <text:p text:style-name="P259"><text:span text:style-name="T260">Relationship Defined</text:span><text:span text:style-name="T261">. Nothing in this Agreement shall indicate the Contractor is a partner, agent, or employee of the<text:s/></text:span><text:span text:style-name="T262">Client</text:span><text:span text:style-name="T263">.</text:span></text:p>
        </text:list-item>
      </text:list>
      <text:p text:style-name="P264"/>
      <text:list text:style-name="LFO3" text:continue-numbering="true">
        <text:list-item>
          <text:p text:style-name="P265"><text:span text:style-name="T266">Business Licenses, Permits, and Certificates</text:span><text:span text:style-name="T267">.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68"/>
      <text:list text:style-name="LFO3" text:continue-numbering="true">
        <text:list-item>
          <text:p text:style-name="P269"><text:span text:style-name="T270">Final Agreement</text:span><text:span text:style-name="T271">.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72"/>
      <text:list text:style-name="LFO3" text:continue-numbering="true">
        <text:list-item>
          <text:p text:style-name="P273"><text:span text:style-name="T274">Legal Notice</text:span><text:span text:style-name="T275">. All notices required or permitted to be given hereunder shall be in writing and may be delivered personally or by Certified Mail – Return Receipt Requested, postage prepaid, addressed to the party's last known address listed below</text:span><text:span text:style-name="T276">:</text:span></text:p>
        </text:list-item>
      </text:list>
      <text:p text:style-name="P277"/>
      <text:p text:style-name="P278"><text:span text:style-name="T279">Client’s</text:span><text:span text:style-name="T280"><text:s/>Address:<text:s/></text:span><text:span text:style-name="T281">[CLIENT ADDRESS (FOR NOTICES)]</text:span></text:p>
      <text:p text:style-name="P282"><text:span text:style-name="T283">Contractor’s Address:<text:s/></text:span><text:span text:style-name="T284">[CONTRACTOR ADDRESS (FOR NOTICES)]</text:span></text:p>
      <text:p text:style-name="P285"/>
      <text:list text:style-name="LFO3" text:continue-numbering="true">
        <text:list-item>
          <text:p text:style-name="P286"><text:span text:style-name="T287">Indemnification</text:span><text:span text:style-name="T288">. The Contractor shall indemnify and hold the Client harmless from any loss or liability from performing the Services under this Agreement.</text:span></text:p>
        </text:list-item>
      </text:list>
      <text:p text:style-name="P289"/>
      <text:list text:style-name="LFO3" text:continue-numbering="true">
        <text:list-item>
          <text:p text:style-name="P290"><text:span text:style-name="T291">Governing Law</text:span><text:span text:style-name="T292">.<text:s/></text:span><text:span text:style-name="T293">This Agreement shall be<text:s/></text:span><text:span text:style-name="T294">governed under the laws in the State of<text:s/></text:span><text:span text:style-name="T295">Ohio</text:span><text:span text:style-name="T296">.</text:span></text:p>
        </text:list-item>
      </text:list>
      <text:p text:style-name="P297"/>
      <text:list text:style-name="LFO3" text:continue-numbering="true">
        <text:list-item>
          <text:p text:style-name="P298"><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01"/>
      <text:list text:style-name="LFO3" text:continue-numbering="true">
        <text:list-item>
          <text:p text:style-name="P302"><text:span text:style-name="T303">Additional Terms and Conditions</text:span><text:span text:style-name="T304">.</text:span></text:p>
        </text:list-item>
      </text:list>
      <text:p text:style-name="P305"/>
      <text:p text:style-name="P306"><text:span text:style-name="T307">[TYPE ANY ADDITIONAL TERMS &amp; CONDITIONS HERE]</text:span></text:p>
      <text:p text:style-name="P308"/>
      <text:p text:style-name="P309">IN WITNESS WHEREOF, the Parties have indicated their acceptance of the terms of this Agreement by their signatures below on the dates indicated.</text:p>
      <text:p text:style-name="P310"/>
      <text:p text:style-name="P311"/>
      <text:p text:style-name="P312"><text:span text:style-name="T313">Client’s</text:span><text:span text:style-name="T314"><text:s/>Signature</text:span><text:span text:style-name="T315">:<text:s/></text:span><text:a xlink:href="https://esign.com/" office:target-frame-name="_top" xlink:show="replace"><text:span text:style-name="T316">_________________________</text:span><text:span text:style-name="T317">______</text:span><text:span text:style-name="T318">___</text:span><text:span text:style-name="T319">_</text:span><text:span text:style-name="T320">_</text:span></text:a><text:span text:style-name="T321"><text:s/>Date:<text:s/></text:span><text:span text:style-name="T322">[MM/DD/YYYY]</text:span></text:p>
      <text:p text:style-name="P323"><text:span text:style-name="T324">Print Name:<text:s/></text:span><text:span text:style-name="T325">[CLIENT NAME]</text:span></text:p>
      <text:p text:style-name="P326"/>
      <text:p text:style-name="P327"><text:span text:style-name="T328">Contractor’s Signature</text:span><text:span text:style-name="T329">:<text:s/></text:span><text:a xlink:href="https://esign.com/" office:target-frame-name="_top" xlink:show="replace"><text:span text:style-name="T330">________________________________</text:span></text:a><text:span text:style-name="T331"><text:s/>Date:<text:s/></text:span><text:span text:style-name="T332">[MM/DD/YYYY]</text:span></text:p>
      <text:p text:style-name="P333"><text:span text:style-name="T334">Print Name:<text:s/></text:span><text:span text:style-name="T33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style:language-asian="zh" style:country-asian="CN"/>
    </style:style>
    <style:style style:name="P14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32"/>
        <text:p text:style-name="Footer"><draw:frame draw:style-name="F133" text:anchor-type="paragraph" svg:x="6.7694in" svg:y="0.1486in" draw:z-index="0"><draw:text-box fo:min-height="0in" fo:min-width="0in"><text:p text:style-name="Footer"><text:span text:style-name="T134">Page<text:s/></text:span><text:span text:style-name="T135"><text:page-number text:fixed="false">1</text:page-number></text:span><text:span text:style-name="T136"><text:s/>of<text:s/></text:span><text:span text:style-name="T137"><text:page-count>6</text:page-count></text:span><text:span text:style-name="T138"><text:s/></text:span></text:p></draw:text-box></draw:frame><text:span text:style-name="T139"><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Independent Contractor Agreement</dc:title>
    <dc:description/>
    <dc:subject/>
    <meta:initial-creator>eSign</meta:initial-creator>
    <dc:creator>Christian Guardado</dc:creator>
    <meta:creation-date>2021-11-09T17:27:00Z</meta:creation-date>
    <dc:date>2021-11-09T17:27:00Z</dc:date>
    <meta:template xlink:href="Normal.dotm" xlink:type="simple"/>
    <meta:editing-cycles>2</meta:editing-cycles>
    <meta:editing-duration>PT0S</meta:editing-duration>
    <meta:document-statistic meta:page-count="3" meta:paragraph-count="80" meta:word-count="1009" meta:character-count="6531" meta:row-count="151" meta:non-whitespace-character-count="5602"/>
  </office:meta>
</office:document-meta>
</file>