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FF0000"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1" style:parent-style-name="ListParagraph" style:list-style-name="LFO1" style:family="paragraph"/>
    <style:style style:name="T1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5" style:parent-style-name="ListParagraph" style:family="paragraph">
      <style:paragraph-properties fo:margin-left="0.25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7" style:parent-style-name="ListParagraph" style:master-page-name="MP1" style:list-style-name="LFO1" style:family="paragraph">
      <style:paragraph-properties fo:break-before="page"/>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1" style:parent-style-name="ListParagraph" style:family="paragraph">
      <style:paragraph-properties fo:margin-left="0.25in">
        <style:tab-stops/>
      </style:paragraph-properties>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color="#FF0000"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3" style:parent-style-name="ListParagraph" style:list-style-name="LFO1" style:family="paragraph">
      <style:paragraph-properties fo:text-align="justify"/>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7" style:parent-style-name="ListParagraph" style:list-style-name="LFO21" style:family="paragraph"/>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list-style-name="LFO21" style:family="paragraph"/>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8" style:parent-style-name="Normal" style:family="paragraph">
      <style:paragraph-properties fo:margin-left="0.5in">
        <style:tab-stops/>
      </style:paragraph-properties>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size="11pt" style:font-size-asian="11pt" style:font-size-complex="11pt"/>
    </style:style>
    <style:style style:name="P228" style:parent-style-name="ListParagraph" style:list-style-name="LFO1" style:family="paragraph"/>
    <style:style style:name="T2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4" style:parent-style-name="ListParagraph" style:list-style-name="LFO15" style:family="paragraph"/>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ListParagraph" style:family="paragraph">
      <style:text-properties style:font-name="Arial" style:font-name-complex="Arial" fo:font-size="11pt" style:font-size-asian="11pt" style:font-size-complex="11pt"/>
    </style:style>
    <style:style style:name="P248" style:parent-style-name="ListParagraph" style:list-style-name="LFO15" style:family="paragraph"/>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5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5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ListParagraph" style:list-style-name="LFO1" style:family="paragraph"/>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6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ListParagraph" style:list-style-name="LFO16" style:family="paragraph">
      <style:paragraph-properties style:text-autospace="none"/>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style:text-properties style:font-name="Arial" style:font-name-complex="Arial" fo:font-size="11pt" style:font-size-asian="11pt" style:font-size-complex="11pt"/>
    </style:style>
    <style:style style:name="P281" style:parent-style-name="ListParagraph" style:list-style-name="LFO16" style:family="paragraph">
      <style:paragraph-properties style:text-autospace="none"/>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88"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99" style:parent-style-name="ListParagraph" style:list-style-name="LFO1" style:family="paragraph"/>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P303" style:parent-style-name="ListParagraph" style:list-style-name="LFO17" style:family="paragraph">
      <style:paragraph-properties style:text-autospace="none"/>
    </style:style>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2" style:parent-style-name="ListParagraph" style:family="paragraph">
      <style:paragraph-properties style:text-autospace="none"/>
      <style:text-properties style:font-name="Arial" style:font-name-complex="Arial" fo:font-size="11pt" style:font-size-asian="11pt" style:font-size-complex="11pt"/>
    </style:style>
    <style:style style:name="P313" style:parent-style-name="ListParagraph" style:family="paragraph">
      <style:paragraph-properties style:text-autospace="none"/>
      <style:text-properties style:font-name="Arial" style:font-name-complex="Arial" fo:font-size="11pt" style:font-size-asian="11pt" style:font-size-complex="11pt"/>
    </style:style>
    <style:style style:name="P314"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15"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16" style:parent-style-name="ListParagraph" style:list-style-name="LFO17" style:family="paragraph">
      <style:paragraph-properties style:text-autospace="none"/>
    </style:style>
    <style:style style:name="T3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ListParagraph" style:list-style-name="LFO1" style:family="paragraph"/>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4" style:parent-style-name="ListParagraph" style:list-style-name="LFO19" style:family="paragraph"/>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0" style:parent-style-name="ListParagraph" style:family="paragraph">
      <style:text-properties style:font-name="Arial" style:font-name-complex="Arial" fo:font-size="11pt" style:font-size-asian="11pt" style:font-size-complex="11pt"/>
    </style:style>
    <style:style style:name="P351"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3"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4" style:parent-style-name="ListParagraph" style:list-style-name="LFO19" style:family="paragraph">
      <style:paragraph-properties style:text-autospace="none"/>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P371" style:parent-style-name="Normal" style:list-style-name="LFO1" style:family="paragraph"/>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P377" style:parent-style-name="ListParagraph" style:list-style-name="LFO1" style:family="paragraph">
      <style:paragraph-properties style:text-autospace="none"/>
    </style:style>
    <style:style style:name="T3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ListParagraph" style:list-style-name="LFO1" style:family="paragraph"/>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7" style:parent-style-name="ListParagraph" style:family="paragraph">
      <style:paragraph-properties fo:margin-left="0.25in">
        <style:tab-stops/>
      </style:paragraph-properties>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text-properties style:font-name="Arial" style:font-name-complex="Arial" fo:font-size="11pt" style:font-size-asian="11pt" style:font-size-complex="11pt"/>
    </style:style>
    <style:style style:name="P390" style:parent-style-name="ListParagraph" style:list-style-name="LFO1" style:family="paragraph"/>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96" style:parent-style-name="ListParagraph" style:list-style-name="LFO1" style:family="paragraph"/>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0" style:parent-style-name="ListParagraph" style:list-style-name="LFO20" style:family="paragraph"/>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4" style:parent-style-name="ListParagraph" style:list-style-name="LFO20" style:family="paragraph"/>
    <style:style style:name="T4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0" style:parent-style-name="ListParagraph" style:family="paragraph">
      <style:text-properties style:font-name="Arial" style:font-name-complex="Arial" fo:font-size="11pt" style:font-size-asian="11pt" style:font-size-complex="11pt"/>
    </style:style>
    <style:style style:name="P451" style:parent-style-name="ListParagraph" style:family="paragraph">
      <style:text-properties style:font-name="Arial" style:font-name-complex="Arial" fo:font-size="11pt" style:font-size-asian="11pt" style:font-size-complex="11pt"/>
    </style:style>
    <style:style style:name="P452" style:parent-style-name="ListParagraph" style:family="paragraph">
      <style:text-properties style:font-name="Arial" style:font-name-complex="Arial" fo:font-size="11pt" style:font-size-asian="11pt" style:font-size-complex="11pt"/>
    </style:style>
    <style:style style:name="P453" style:parent-style-name="ListParagraph" style:family="paragraph">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list-style-name="LFO20" style:family="paragraph">
      <style:paragraph-properties style:text-autospace="none"/>
    </style:style>
    <style:style style:name="T4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P471"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ListParagraph" style:list-style-name="LFO20" style:family="paragraph"/>
    <style:style style:name="T4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1" style:parent-style-name="ListParagraph" style:family="paragraph">
      <style:text-properties style:font-name="Arial" style:font-name-complex="Arial" fo:font-size="11pt" style:font-size-asian="11pt" style:font-size-complex="11pt"/>
    </style:style>
    <style:style style:name="P492" style:parent-style-name="ListParagraph" style:family="paragraph">
      <style:text-properties style:font-name="Arial" style:font-name-complex="Arial" fo:font-size="11pt" style:font-size-asian="11pt" style:font-size-complex="11pt"/>
    </style:style>
    <style:style style:name="P493" style:parent-style-name="ListParagraph" style:family="paragraph">
      <style:text-properties style:font-name="Arial" style:font-name-complex="Arial" fo:font-size="11pt" style:font-size-asian="11pt" style:font-size-complex="11pt"/>
    </style:style>
    <style:style style:name="P494" style:parent-style-name="ListParagraph" style:family="paragraph">
      <style:text-properties style:font-name="Arial" style:font-name-complex="Arial" fo:font-size="11pt" style:font-size-asian="11pt" style:font-size-complex="11pt"/>
    </style:style>
    <style:style style:name="P4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6" style:parent-style-name="ListParagraph" style:family="paragraph">
      <style:text-properties style:font-name="Arial" style:font-name-complex="Arial" fo:font-size="11pt" style:font-size-asian="11pt" style:font-size-complex="11pt"/>
    </style:style>
    <style:style style:name="P4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8" style:parent-style-name="Normal" style:family="paragraph">
      <style:text-properties style:font-name="Arial" style:font-name-complex="Arial" fo:font-size="11pt" style:font-size-asian="11pt" style:font-size-complex="11pt"/>
    </style:style>
    <style:style style:name="P499" style:parent-style-name="ListParagraph" style:list-style-name="LFO20" style:family="paragraph"/>
    <style:style style:name="T5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P51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3" style:parent-style-name="ListParagraph" style:family="paragraph">
      <style:text-properties style:font-name="Arial" style:font-name-complex="Arial" fo:font-size="11pt" style:font-size-asian="11pt" style:font-size-complex="11pt"/>
    </style:style>
    <style:style style:name="P51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5" style:parent-style-name="ListParagraph" style:family="paragraph">
      <style:text-properties style:font-name="Arial" style:font-name-complex="Arial" fo:font-size="11pt" style:font-size-asian="11pt" style:font-size-complex="11pt"/>
    </style:style>
    <style:style style:name="P516" style:parent-style-name="ListParagraph" style:family="paragraph">
      <style:text-properties style:font-name="Arial" style:font-name-complex="Arial" fo:font-size="11pt" style:font-size-asian="11pt" style:font-size-complex="11pt"/>
    </style:style>
    <style:style style:name="P517" style:parent-style-name="ListParagraph" style:family="paragraph">
      <style:text-properties style:font-name="Arial" style:font-name-complex="Arial" fo:font-size="11pt" style:font-size-asian="11pt" style:font-size-complex="11pt"/>
    </style:style>
    <style:style style:name="P518" style:parent-style-name="Normal" style:family="paragraph">
      <style:text-properties style:font-name="Arial" style:font-name-complex="Arial" fo:font-size="11pt" style:font-size-asian="11pt" style:font-size-complex="11pt"/>
    </style:style>
    <style:style style:name="P519" style:parent-style-name="ListParagraph" style:list-style-name="LFO20" style:family="paragraph"/>
    <style:style style:name="T5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6" style:parent-style-name="ListParagraph" style:family="paragraph">
      <style:text-properties style:font-name="Arial" style:font-name-complex="Arial" fo:font-size="11pt" style:font-size-asian="11pt" style:font-size-complex="11pt"/>
    </style:style>
    <style:style style:name="P537" style:parent-style-name="ListParagraph" style:family="paragraph">
      <style:text-properties style:font-name="Arial" style:font-name-complex="Arial" fo:font-size="11pt" style:font-size-asian="11pt" style:font-size-complex="11pt"/>
    </style:style>
    <style:style style:name="P538" style:parent-style-name="ListParagraph" style:family="paragraph">
      <style:text-properties style:font-name="Arial" style:font-name-complex="Arial" fo:font-size="11pt" style:font-size-asian="11pt" style:font-size-complex="11pt"/>
    </style:style>
    <style:style style:name="P539" style:parent-style-name="ListParagraph" style:family="paragraph">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2" style:parent-style-name="ListParagraph" style:list-style-name="LFO20" style:family="paragraph"/>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color="#000000" fo:font-size="11pt" style:font-size-asian="11pt" style:font-size-complex="11pt"/>
    </style:style>
    <style:style style:name="T568" style:parent-style-name="DefaultParagraphFont" style:family="text">
      <style:text-properties style:font-name="Arial" style:font-name-complex="Arial" fo:color="#FF0000"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P58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84" style:parent-style-name="ListParagraph" style:list-style-name="LFO20" style:family="paragraph"/>
    <style:style style:name="T5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P589" style:parent-style-name="ListParagraph" style:family="paragraph">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3" style:parent-style-name="DefaultParagraphFont" style:family="text">
      <style:text-properties style:font-name="Arial" style:font-name-complex="Arial" style:font-weight-complex="bold" fo:font-size="11pt" style:font-size-asian="11pt" style:font-size-complex="11pt"/>
    </style:style>
    <style:style style:name="T594" style:parent-style-name="DefaultParagraphFont" style:family="text">
      <style:text-properties style:font-name="Arial" style:font-name-complex="Arial" fo:font-weight="bold" style:font-weight-asian="bold"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size="11pt" style:font-size-asian="11pt" style:font-size-complex="11pt"/>
    </style:style>
    <style:style style:name="P602" style:parent-style-name="ListParagraph" style:list-style-name="LFO20" style:family="paragraph"/>
    <style:style style:name="T6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P609" style:parent-style-name="Normal" style:family="paragraph">
      <style:text-properties style:font-name="Arial" style:font-name-complex="Arial" fo:font-size="11pt" style:font-size-asian="11pt" style:font-size-complex="11pt"/>
    </style:style>
    <style:style style:name="P610" style:parent-style-name="ListParagraph" style:list-style-name="LFO20" style:family="paragraph"/>
    <style:style style:name="T6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P619" style:parent-style-name="Normal" style:family="paragraph">
      <style:text-properties style:font-name="Arial" style:font-name-complex="Arial" fo:font-size="11pt" style:font-size-asian="11pt" style:font-size-complex="11pt"/>
    </style:style>
    <style:style style:name="P620" style:parent-style-name="ListParagraph" style:list-style-name="LFO20" style:family="paragraph"/>
    <style:style style:name="T6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P62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26" style:parent-style-name="ListParagraph" style:list-style-name="LFO20" style:family="paragraph"/>
    <style:style style:name="T6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P63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36" style:parent-style-name="ListParagraph" style:family="paragraph">
      <style:paragraph-properties fo:margin-bottom="0.1111in"/>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47"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48" style:parent-style-name="Normal" style:family="paragraph">
      <style:paragraph-properties style:text-autospace="none" fo:margin-top="0.1666in" fo:margin-bottom="0.1111in" fo:margin-left="0.5in">
        <style:tab-stops/>
      </style:paragraph-properties>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tyle="italic" style:font-style-asian="italic"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ListParagraph" style:list-style-name="LFO1" style:family="paragraph"/>
    <style:style style:name="T6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58" style:parent-style-name="ListParagraph" style:family="paragraph">
      <style:paragraph-properties fo:margin-left="0.25in">
        <style:tab-stops/>
      </style:paragraph-properties>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4" style:parent-style-name="ListParagraph" style:family="paragraph">
      <style:paragraph-properties fo:margin-left="0.25in">
        <style:tab-stops/>
      </style:paragraph-properties>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P667" style:parent-style-name="Normal" style:family="paragraph">
      <style:text-properties style:font-name="Arial" style:font-name-complex="Arial" fo:font-size="11pt" style:font-size-asian="11pt" style:font-size-complex="11pt"/>
    </style:style>
    <style:style style:name="P668" style:parent-style-name="ListParagraph" style:list-style-name="LFO1" style:family="paragraph"/>
    <style:style style:name="T6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P67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2" style:parent-style-name="ListParagraph" style:family="paragraph">
      <style:paragraph-properties fo:margin-left="0.25in">
        <style:tab-stops/>
      </style:paragraph-properties>
    </style:style>
    <style:style style:name="T673" style:parent-style-name="DefaultParagraphFont" style:family="text">
      <style:text-properties style:font-name="Arial" style:font-name-complex="Arial" fo:font-size="11pt" style:font-size-asian="11pt" style:font-size-complex="11pt"/>
    </style:style>
    <style:style style:name="P67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77" style:parent-style-name="ListParagraph" style:family="paragraph">
      <style:paragraph-properties fo:margin-left="0.25in">
        <style:tab-stops/>
      </style:paragraph-properties>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3" style:parent-style-name="ListParagraph" style:family="paragraph">
      <style:paragraph-properties fo:margin-left="0.25in">
        <style:tab-stops/>
      </style:paragraph-properties>
    </style:style>
    <style:style style:name="T684" style:parent-style-name="DefaultParagraphFont" style:family="text">
      <style:text-properties style:font-name="Arial" style:font-name-complex="Arial" fo:font-weight="bold" style:font-weight-asian="bold"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P6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9" style:parent-style-name="ListParagraph" style:family="paragraph">
      <style:paragraph-properties fo:margin-left="0.25in">
        <style:tab-stops/>
      </style:paragraph-properties>
    </style:style>
    <style:style style:name="T6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Hyperlink" style:family="text">
      <style:text-properties style:font-name="Arial" style:font-name-complex="Arial" fo:color="#000000" fo:font-size="11pt" style:font-size-asian="11pt" style:font-size-complex="11pt"/>
    </style:style>
    <style:style style:name="T695" style:parent-style-name="Hyperlink" style:family="text">
      <style:text-properties style:font-name="Arial" style:font-name-complex="Arial" fo:color="#000000" fo:font-size="11pt" style:font-size-asian="11pt" style:font-size-complex="11pt"/>
    </style:style>
    <style:style style:name="T696" style:parent-style-name="Hyperlink" style:family="text">
      <style:text-properties style:font-name="Arial" style:font-name-complex="Arial" fo:color="#000000" fo:font-size="11pt" style:font-size-asian="11pt" style:font-size-complex="11pt"/>
    </style:style>
    <style:style style:name="T697" style:parent-style-name="Hyperlink" style:family="text">
      <style:text-properties style:font-name="Arial" style:font-name-complex="Arial" fo:color="#000000" fo:font-size="11pt" style:font-size-asian="11pt" style:font-size-complex="11pt"/>
    </style:style>
    <style:style style:name="T698" style:parent-style-name="Hyperlink" style:family="text">
      <style:text-properties style:font-name="Arial" style:font-name-complex="Arial" fo:color="#000000" fo:font-size="11pt" style:font-size-asian="11pt" style:font-size-complex="11pt"/>
    </style:style>
    <style:style style:name="T699" style:parent-style-name="Hyperlink"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1" style:parent-style-name="ListParagraph" style:family="paragraph">
      <style:paragraph-properties fo:margin-left="0.25in">
        <style:tab-stops/>
      </style:paragraph-properties>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Hyperlink" style:family="text">
      <style:text-properties style:font-name="Arial" style:font-name-complex="Arial" fo:color="#000000" fo:font-size="11pt" style:font-size-asian="11pt" style:font-size-complex="11pt"/>
    </style:style>
    <style:style style:name="T718" style:parent-style-name="Hyperlink" style:family="text">
      <style:text-properties style:font-name="Arial" style:font-name-complex="Arial" fo:color="#000000" fo:font-size="11pt" style:font-size-asian="11pt" style:font-size-complex="11pt"/>
    </style:style>
    <style:style style:name="T719" style:parent-style-name="Hyperlink" style:family="text">
      <style:text-properties style:font-name="Arial" style:font-name-complex="Arial" fo:color="#000000" fo:font-size="11pt" style:font-size-asian="11pt" style:font-size-complex="11pt"/>
    </style:style>
    <style:style style:name="T720" style:parent-style-name="Hyperlink" style:family="text">
      <style:text-properties style:font-name="Arial" style:font-name-complex="Arial" fo:color="#000000" fo:font-size="11pt" style:font-size-asian="11pt" style:font-size-complex="11pt"/>
    </style:style>
    <style:style style:name="T721" style:parent-style-name="Hyperlink" style:family="text">
      <style:text-properties style:font-name="Arial" style:font-name-complex="Arial" fo:color="#000000" fo:font-size="11pt" style:font-size-asian="11pt" style:font-size-complex="11pt"/>
    </style:style>
    <style:style style:name="T722" style:parent-style-name="Hyperlink"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font-size="11pt" style:font-size-asian="11pt" style:font-size-complex="11pt"/>
    </style:style>
    <style:style style:name="T724" style:parent-style-name="DefaultParagraphFont" style:family="text">
      <style:text-properties style:font-name="Arial" style:font-name-complex="Arial" fo:color="#000000" fo:font-size="11pt" style:font-size-asian="11pt" style:font-size-complex="11pt"/>
    </style:style>
    <style:style style:name="T725" style:parent-style-name="DefaultParagraphFont" style:family="text">
      <style:text-properties style:font-name="Arial" style:font-name-complex="Arial" fo:color="#000000" fo:font-size="11pt" style:font-size-asian="11pt" style:font-size-complex="11pt"/>
    </style:style>
    <style:style style:name="T726" style:parent-style-name="DefaultParagraphFont" style:family="text">
      <style:text-properties style:font-name="Arial" style:font-name-complex="Arial" fo:color="#000000" fo:font-size="11pt" style:font-size-asian="11pt" style:font-size-complex="11pt"/>
    </style:style>
    <style:style style:name="T7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2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4" style:parent-style-name="ListParagraph" style:family="paragraph">
      <style:paragraph-properties fo:margin-left="0.25in">
        <style:tab-stops/>
      </style:paragraph-properties>
    </style:style>
    <style:style style:name="T7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Hyperlink" style:family="text">
      <style:text-properties style:font-name="Arial" style:font-name-complex="Arial" fo:color="#000000" fo:font-size="11pt" style:font-size-asian="11pt" style:font-size-complex="11pt"/>
    </style:style>
    <style:style style:name="T740" style:parent-style-name="Hyperlink" style:family="text">
      <style:text-properties style:font-name="Arial" style:font-name-complex="Arial" fo:color="#000000" fo:font-size="11pt" style:font-size-asian="11pt" style:font-size-complex="11pt"/>
    </style:style>
    <style:style style:name="T741" style:parent-style-name="Hyperlink" style:family="text">
      <style:text-properties style:font-name="Arial" style:font-name-complex="Arial" fo:color="#000000" fo:font-size="11pt" style:font-size-asian="11pt" style:font-size-complex="11pt"/>
    </style:style>
    <style:style style:name="T742" style:parent-style-name="Hyperlink" style:family="text">
      <style:text-properties style:font-name="Arial" style:font-name-complex="Arial" fo:color="#000000" fo:font-size="11pt" style:font-size-asian="11pt" style:font-size-complex="11pt"/>
    </style:style>
    <style:style style:name="T743" style:parent-style-name="Hyperlink" style:family="text">
      <style:text-properties style:font-name="Arial" style:font-name-complex="Arial" fo:color="#000000" fo:font-size="11pt" style:font-size-asian="11pt" style:font-size-complex="11pt"/>
    </style:style>
    <style:style style:name="T744" style:parent-style-name="Hyperlink" style:family="text">
      <style:text-properties style:font-name="Arial" style:font-name-complex="Arial" fo:color="#000000" fo:font-size="11pt" style:font-size-asian="11pt" style:font-size-complex="11pt"/>
    </style:style>
    <style:style style:name="T745" style:parent-style-name="DefaultParagraphFont" style:family="text">
      <style:text-properties style:font-name="Arial" style:font-name-complex="Arial" fo:color="#000000"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6" style:parent-style-name="ListParagraph" style:family="paragraph">
      <style:paragraph-properties fo:margin-left="0.25in">
        <style:tab-stops/>
      </style:paragraph-properties>
    </style:style>
    <style:style style:name="T7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Hyperlink" style:family="text">
      <style:text-properties style:font-name="Arial" style:font-name-complex="Arial" fo:color="#000000" fo:font-size="11pt" style:font-size-asian="11pt" style:font-size-complex="11pt"/>
    </style:style>
    <style:style style:name="T762" style:parent-style-name="Hyperlink" style:family="text">
      <style:text-properties style:font-name="Arial" style:font-name-complex="Arial" fo:color="#000000" fo:font-size="11pt" style:font-size-asian="11pt" style:font-size-complex="11pt"/>
    </style:style>
    <style:style style:name="T763" style:parent-style-name="Hyperlink" style:family="text">
      <style:text-properties style:font-name="Arial" style:font-name-complex="Arial" fo:color="#000000" fo:font-size="11pt" style:font-size-asian="11pt" style:font-size-complex="11pt"/>
    </style:style>
    <style:style style:name="T764" style:parent-style-name="Hyperlink" style:family="text">
      <style:text-properties style:font-name="Arial" style:font-name-complex="Arial" fo:color="#000000" fo:font-size="11pt" style:font-size-asian="11pt" style:font-size-complex="11pt"/>
    </style:style>
    <style:style style:name="T765" style:parent-style-name="Hyperlink" style:family="text">
      <style:text-properties style:font-name="Arial" style:font-name-complex="Arial" fo:color="#000000" fo:font-size="11pt" style:font-size-asian="11pt" style:font-size-complex="11pt"/>
    </style:style>
    <style:style style:name="T766" style:parent-style-name="Hyperlink" style:family="text">
      <style:text-properties style:font-name="Arial" style:font-name-complex="Arial" fo:color="#000000" fo:font-size="11pt" style:font-size-asian="11pt" style:font-size-complex="11pt"/>
    </style:style>
    <style:style style:name="T767" style:parent-style-name="DefaultParagraphFont" style:family="text">
      <style:text-properties style:font-name="Arial" style:font-name-complex="Arial" fo:color="#000000"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 of</text:span><text:span text:style-name="T122"><text:s/></text:span><text:span text:style-name="T123">Ohio</text:span><text:span text:style-name="T124"><text:s/></text:span><text:span text:style-name="T125">and set forth the terms herein of the Company’s operation and the relationship</text:span><text:span text:style-name="T126">s of</text:span><text:span text:style-name="T127"><text:s/>any and all Members.</text:span></text:p>
      <text:p text:style-name="P128"/>
      <text:p text:style-name="P129">NOW, THEREFORE, in consideration of the mutual covenants set forth herein and other valuable consideration, the receipt and sufficiency of which hereby are acknowledged, the Member(s)<text:s/>and the Company agree as follows:</text:p>
      <text:p text:style-name="P130"/>
      <text:list text:style-name="LFO1" text:continue-numbering="true">
        <text:list-item>
          <text:p text:style-name="P131"><text:span text:style-name="T132">NAME AND PRINCIPAL PLACE OF BUSINESS</text:span><text:span text:style-name="T133">.</text:span></text:p>
        </text:list-item>
      </text:list>
      <text:p text:style-name="P134"/>
      <text:p text:style-name="P135"><text:span text:style-name="T136">The name of the Company<text:s/></text:span><text:span text:style-name="T137">(the “Company”)<text:s/></text:span><text:span text:style-name="T138">shall b</text:span><text:span text:style-name="T139">e<text:s/></text:span><text:span text:style-name="T140">[COMPANY NAME]</text:span><text:span text:style-name="T141">,<text:s/></text:span><text:span text:style-name="T142">LLC with a principal place of business located at<text:s/></text:span><text:span text:style-name="T143">[COMPANY ADDRESS]</text:span><text:span text:style-name="T144"><text:s/></text:span><text:span text:style-name="T145">or at any other such place of business that the Member(s) shall determine.</text:span></text:p>
      <text:p text:style-name="P146"/>
      <text:list text:style-name="LFO1" text:continue-numbering="true">
        <text:list-item>
          <text:p text:style-name="P147"><text:span text:style-name="T158">FORMATION</text:span><text:span text:style-name="T159">.</text:span></text:p>
        </text:list-item>
      </text:list>
      <text:p text:style-name="P160"/>
      <text:p text:style-name="P161"><text:span text:style-name="T162">The Company was formed o</text:span><text:span text:style-name="T163">n<text:s/></text:span><text:span text:style-name="T164">[MM/DD/YYYY]</text:span><text:span text:style-name="T165">, when the Member(s) filed the Articles of Organization with the office of the Secretary of State pursuant to the statutes governing limited liability companies in the<text:s/></text:span><text:span text:style-name="T166">s</text:span><text:span text:style-name="T167">tate of</text:span><text:span text:style-name="T168"><text:s/></text:span><text:span text:style-name="T169">Ohio</text:span><text:span text:style-name="T170"><text:s/></text:span><text:span text:style-name="T171">(the “Statutes”).</text:span></text:p>
      <text:p text:style-name="P172"/>
      <text:list text:style-name="LFO1" text:continue-numbering="true">
        <text:list-item>
          <text:p text:style-name="P173"><text:span text:style-name="T174">MEMBER(S) CAPITAL CONTRIBUTIONS</text:span><text:span text:style-name="T175">.</text:span></text:p>
        </text:list-item>
      </text:list>
      <text:p text:style-name="P176"/>
      <text:list text:style-name="LFO21" text:continue-numbering="true">
        <text:list-item>
          <text:p text:style-name="P177"><text:span text:style-name="T178">Single</text:span><text:span text:style-name="T179">-</text:span><text:span text:style-name="T180">Member</text:span><text:span text:style-name="T181"><text:s/>Capital Contributions<text:s/></text:span><text:span text:style-name="T182">(Applies ONLY if Single-Member)</text:span><text:span text:style-name="T183">: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4"/>
      <text:list text:style-name="LFO21" text:continue-numbering="true">
        <text:list-item>
          <text:p text:style-name="P185"><text:span text:style-name="T186">Multi-Member</text:span><text:span text:style-name="T187"><text:s/></text:span><text:span text:style-name="T188">(Applies ONLY if Multi-Member):</text:span><text:span text:style-name="T189"><text:s/>The Members have contributed the following capital amounts to the Company as set forth below and are not obligated to make any additional capital contributions:</text:span></text:p>
        </text:list-item>
      </text:list>
      <text:p text:style-name="P190"/>
      <text:p text:style-name="P191"><text:span text:style-name="T192">Member #1:<text:s/></text:span><text:span text:style-name="T193">[MEMBER 1 NAME]</text:span><text:span text:style-name="T194">,<text:s/></text:span><text:span text:style-name="T195">with a capital contribution of:</text:span></text:p>
      <text:p text:style-name="P196"><text:span text:style-name="T197">[MEMBER 1 CAPITAL CONTRIBUTION]</text:span><text:span text:style-name="T198">.</text:span></text:p>
      <text:p text:style-name="P199"/>
      <text:p text:style-name="P200"><text:span text:style-name="T201">Member #2:<text:s/></text:span><text:span text:style-name="T202">[MEMBER 2 NAME]</text:span><text:span text:style-name="T203">, with a capital contribution of:</text:span></text:p>
      <text:p text:style-name="P204"><text:span text:style-name="T205">[MEMBER 2 CAPITAL CONTRIBUTION]</text:span><text:span text:style-name="T206">.</text:span></text:p>
      <text:p text:style-name="P207"/>
      <text:p text:style-name="P208"><text:span text:style-name="T209">Member #3:<text:s/></text:span><text:span text:style-name="T210">[MEMBER 3 NAME]</text:span><text:span text:style-name="T211">, with a capital contribution of:</text:span></text:p>
      <text:p text:style-name="P212"><text:span text:style-name="T213">[MEMBER 3 CAPITAL CONTRIBUTION]</text:span><text:span text:style-name="T214">.</text:span></text:p>
      <text:p text:style-name="P215"/>
      <text:p text:style-name="P216"><text:span text:style-name="T217">Member #4:<text:s/></text:span><text:span text:style-name="T218">[MEMBER 4 NAME]</text:span><text:span text:style-name="T219">, with a capital contribution of:</text:span></text:p>
      <text:p text:style-name="P220"><text:span text:style-name="T221">[MEMBER 4 CAPITAL CONTRIBUTION]</text:span><text:span text:style-name="T222">.</text:span></text:p>
      <text:p text:style-name="P223"/>
      <text:p text:style-name="P22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5"/>
      <text:p text:style-name="P226">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7"/>
      <text:list text:style-name="LFO1" text:continue-numbering="true">
        <text:list-item>
          <text:p text:style-name="P228"><text:span text:style-name="T229">MANAGEMENT OF THE COMPANY</text:span><text:span text:style-name="T230">.</text:span></text:p>
        </text:list-item>
      </text:list>
      <text:p text:style-name="P231"/>
      <text:p text:style-name="P232">The Company's business and affairs shall be conducted and managed by the Member(s) in accordance with this Agreement and the laws of the<text:s/>state<text:s/>of<text:s/>Ohio.</text:p>
      <text:p text:style-name="P233"/>
      <text:list text:style-name="LFO15" text:continue-numbering="true">
        <text:list-item>
          <text:p text:style-name="P234"><text:span text:style-name="T235">Single-Member</text:span><text:span text:style-name="T236"><text:s/></text:span><text:span text:style-name="T237">(Applies ONLY if Single-Member)</text:span><text:span text:style-name="T238">: The Member of the Company has sole authority and power to act for or on behalf of the Company, to do any act that would be binding on the<text:s/></text:span><text:span text:style-name="T239">Company or</text:span><text:span text:style-name="T240"><text:s/>incur any expenditures on behalf of the Company. The<text:s/></text:span><text:span text:style-name="T241">Member</text:span><text:span text:style-name="T242"><text:s/>shall not be liable for the debts, obligations, or liabilities of the Company, including under a judgment, decree, or order of a court. The Company is organized as a “member-managed” limited liability company. The<text:s/></text:span><text:span text:style-name="T243">Member</text:span><text:span text:style-name="T244"><text:s/>is designated as the initial managing<text:s/></text:span><text:span text:style-name="T245">Member</text:span><text:span text:style-name="T246">.</text:span></text:p>
        </text:list-item>
      </text:list>
      <text:p text:style-name="P247"/>
      <text:list text:style-name="LFO15" text:continue-numbering="true">
        <text:list-item>
          <text:p text:style-name="P248"><text:span text:style-name="T249">Multi-Member</text:span><text:span text:style-name="T250"><text:s/></text:span><text:span text:style-name="T251">(Applies ONLY if Multi-Member)</text:span><text:span text:style-name="T252">: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53">Member</text:span><text:span text:style-name="T254">(</text:span><text:span text:style-name="T255">s)</text:span><text:span text:style-name="T256"><text:s/>holding a majority of the Members’ Percentage Interests.</text:span></text:p>
        </text:list-item>
      </text:list>
      <text:p text:style-name="P257"/>
      <text:p text:style-name="P258">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59"/>
      <text:p text:style-name="P260">The<text:s/>Members<text:s/>shall receive such sums for compensation as<text:s/>Members<text:s/>of the Company as may be determined from time to time by the affirmative vote or consent of<text:s/>Members<text:s/>holding a majority of the<text:s/>Members’ Percentage Interests.<text:s/></text:p>
      <text:p text:style-name="P261"/>
      <text:list text:style-name="LFO1" text:continue-numbering="true">
        <text:list-item>
          <text:p text:style-name="P262"><text:span text:style-name="T263">DISTRIBUTIONS</text:span><text:span text:style-name="T264">.</text:span></text:p>
        </text:list-item>
      </text:list>
      <text:p text:style-name="P265"/>
      <text:p text:style-name="P266">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67"/>
      <text:p text:style-name="P268">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69"/>
      <text:p text:style-name="P270">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1"/>
      <text:p text:style-name="P272"/>
      <text:list text:style-name="LFO16" text:continue-numbering="true">
        <text:list-item>
          <text:p text:style-name="P273"><text:span text:style-name="T274">Single-Member</text:span><text:span text:style-name="T275"><text:s/></text:span><text:span text:style-name="T276">(Applies ONLY if Single-Member)</text:span><text:span text:style-name="T277">: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78"><text:s/></text:span><text:span text:style-name="T279">and the Member’s share of any losses and deductions of the Company.</text:span></text:p>
        </text:list-item>
      </text:list>
      <text:p text:style-name="P280"/>
      <text:list text:style-name="LFO16" text:continue-numbering="true">
        <text:list-item>
          <text:p text:style-name="P281"><text:span text:style-name="T282">Multi-Member</text:span><text:span text:style-name="T283"><text:s/></text:span><text:span text:style-name="T284">(Applies ONLY if Multi-Member)</text:span><text:span text:style-name="T285">: The “Capital Account” for each Member shall mean the account created and maintained for the Member in accordance with Section 704(b) of the Internal Revenue Code and Treasury Regulation Section 1.704-1(b)(2)(iv).<text:s/></text:span></text:p>
        </text:list-item>
      </text:list>
      <text:p text:style-name="P286"/>
      <text:p text:style-name="P287">The term “Members’ Percentage Interests” shall mean the ownership percentage interests as mentioned in Section I of this Agreement.</text:p>
      <text:p text:style-name="P288"/>
      <text:p text:style-name="P289">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90"/>
      <text:p text:style-name="P291">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92"/>
      <text:p text:style-name="P293">Except as otherwise provided in this Agreement or otherwise required by law, distributions of cash receipts of the Company, other than from capital transactions, shall be allocated among the Members<text:s/>in proportion to the Members’ Percentage Interests.</text:p>
      <text:p text:style-name="P294"/>
      <text:p text:style-name="P295">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296"/>
      <text:p text:style-name="P297">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298"/>
      <text:list text:style-name="LFO1" text:continue-numbering="true">
        <text:list-item>
          <text:p text:style-name="P299"><text:span text:style-name="T300">BOOKS, RECORDS, AND TAX RETURNS</text:span><text:span text:style-name="T301">.</text:span></text:p>
        </text:list-item>
      </text:list>
      <text:p text:style-name="P302"/>
      <text:list text:style-name="LFO17" text:continue-numbering="true">
        <text:list-item>
          <text:p text:style-name="P303"><text:span text:style-name="T304">S</text:span><text:span text:style-name="T305">ingle</text:span><text:span text:style-name="T306">-</text:span><text:span text:style-name="T307">Member</text:span><text:span text:style-name="T308"><text:s/></text:span><text:span text:style-name="T309">(Applies ONLY if Single-Member)</text:span><text:span text:style-name="T310">: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1"/>
      <text:p text:style-name="P312">The Company's fiscal year shall be the calendar year with an ending month of December.</text:p>
      <text:p text:style-name="P313"/>
      <text:p text:style-name="P314">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15"/>
      <text:list text:style-name="LFO17" text:continue-numbering="true">
        <text:list-item>
          <text:p text:style-name="P316"><text:span text:style-name="T317">Multi-Member</text:span><text:span text:style-name="T318"><text:s/></text:span><text:span text:style-name="T319">(Applies ONLY if Multi-Member)</text:span><text:span text:style-name="T320">: The Members, or their designees, shall maintain complete and accurate records and books of the Company’s transactions in accordance with generally accepted accounting principles.</text:span></text:p>
        </text:list-item>
      </text:list>
      <text:p text:style-name="P321"/>
      <text:p text:style-name="P322">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23"/>
      <text:p text:style-name="P32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25"/>
      <text:p text:style-name="P326">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27"/>
      <text:p text:style-name="P328">Upon request, the Company shall furnish to each Member a current list of the names and addresses of all of the<text:s/>Members<text:s/>of the Company, and any other persons or entities having any financial interest in the Company.</text:p>
      <text:p text:style-name="P329"/>
      <text:list text:style-name="LFO1" text:continue-numbering="true">
        <text:list-item>
          <text:p text:style-name="P330"><text:span text:style-name="T331">DISSOLUTION AND LIQUIDATION</text:span><text:span text:style-name="T332">.</text:span></text:p>
        </text:list-item>
      </text:list>
      <text:p text:style-name="P333"/>
      <text:list text:style-name="LFO19" text:continue-numbering="true">
        <text:list-item>
          <text:p text:style-name="P334"><text:span text:style-name="T335">Single</text:span><text:span text:style-name="T336">-</text:span><text:span text:style-name="T337">Member</text:span><text:span text:style-name="T338"><text:s/></text:span><text:span text:style-name="T339">(Applies ONLY if Single-Member)</text:span><text:span text:style-name="T340">: The Company shall dissolve and its affairs shall be wound up on the first to occur of</text:span><text:span text:style-name="T341"><text:s/>the following:</text:span><text:span text:style-name="T342"><text:s/>(i)<text:s/></text:span><text:span text:style-name="T343">a</text:span><text:span text:style-name="T344">t a time, or upon the occurrence of an event specified in the Articles of Organization or this Agreement</text:span><text:span text:style-name="T345">;</text:span><text:span text:style-name="T346"><text:s/>(ii)<text:s/></text:span><text:span text:style-name="T347">t</text:span><text:span text:style-name="T348">he determination by the Member that the Company shall be dissolved.</text:span></text:p>
        </text:list-item>
      </text:list>
      <text:p text:style-name="P349"/>
      <text:p text:style-name="P350">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1"/>
      <text:p text:style-name="P352">Upon the disability of<text:s/>the<text:s/>Member, the Member may continue to act as Manager hereunder or appoint a person to so serve until the Member's Interests and Capital Account of the Member have been transferred or distributed.</text:p>
      <text:p text:style-name="P353"/>
      <text:list text:style-name="LFO19" text:continue-numbering="true">
        <text:list-item>
          <text:p text:style-name="P354"><text:span text:style-name="T355">Multi-Member</text:span><text:span text:style-name="T356"><text:s/></text:span><text:span text:style-name="T357">(Applies ONLY if Multi-Member)</text:span><text:span text:style-name="T358">: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59"><text:s/></text:span><text:span text:style-name="T360"><text:line-break/></text:span></text:p>
        </text:list-item>
      </text:list>
      <text:p text:style-name="P361">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62"/>
      <text:p text:style-name="P363">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64"/>
      <text:p text:style-name="P365">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 received cash distributions equal to any positive balance in their capital account, in accordance with the rules and requirements of Treas. Reg. Section 1.704-1(b)(2)(ii)(b); and (e) to the Members in proportion to the Members’ Percentage Interests.</text:p>
      <text:p text:style-name="P366"/>
      <text:p text:style-name="P367">The liquidation shall be complete within the period required by Treas. Reg. Section 1.704-1(b)(2)(ii)(b).</text:p>
      <text:p text:style-name="P368"/>
      <text:p text:style-name="P369">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70"/>
      <text:list text:style-name="LFO1" text:continue-numbering="true">
        <text:list-item>
          <text:p text:style-name="P371"><text:span text:style-name="T372">PURPOSE</text:span><text:span text:style-name="T373">.</text:span></text:p>
        </text:list-item>
      </text:list>
      <text:p text:style-name="P374"/>
      <text:p text:style-name="P375">The purpose of the Company is to engage in and conduct any and all lawful business activities or functions, and to carry on any other lawful activities in connection with or incidental to the foregoing, as the Member(s) in their discretion shall determine.</text:p>
      <text:p text:style-name="P376"/>
      <text:list text:style-name="LFO1" text:continue-numbering="true">
        <text:list-item>
          <text:p text:style-name="P377"><text:span text:style-name="T378">REGISTERED OFFICE AND RESIDENT AGENT</text:span><text:span text:style-name="T379">.</text:span></text:p>
        </text:list-item>
      </text:list>
      <text:p text:style-name="P380"/>
      <text:p text:style-name="P381">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82"/>
      <text:list text:style-name="LFO1" text:continue-numbering="true">
        <text:list-item>
          <text:p text:style-name="P383"><text:span text:style-name="T384">TERM</text:span><text:span text:style-name="T385">.</text:span></text:p>
        </text:list-item>
      </text:list>
      <text:p text:style-name="P386"/>
      <text:p text:style-name="P387"><text:span text:style-name="T388">The term of the Company shall be perpetual, commencing on the filing of the Articles of Organization of the Company, and continuing until terminated under the provisions set forth herein.</text:span></text:p>
      <text:p text:style-name="P389"/>
      <text:list text:style-name="LFO1" text:continue-numbering="true">
        <text:list-item>
          <text:p text:style-name="P390"><text:span text:style-name="T391">BANK ACCOUNTS</text:span><text:span text:style-name="T392">.</text:span></text:p>
        </text:list-item>
      </text:list>
      <text:p text:style-name="P393"/>
      <text:p text:style-name="P39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95"/>
      <text:list text:style-name="LFO1" text:continue-numbering="true">
        <text:list-item>
          <text:p text:style-name="P396"><text:span text:style-name="T397">MISCELLANEOUS</text:span><text:span text:style-name="T398">.</text:span></text:p>
        </text:list-item>
      </text:list>
      <text:p text:style-name="P399"/>
      <text:list text:style-name="LFO20" text:continue-numbering="true">
        <text:list-item>
          <text:p text:style-name="P400"><text:span text:style-name="T401">Meetings of Members</text:span><text:span text:style-name="T402"><text:s/>(Applies ONLY if Multi-Member)</text:span><text:span text:style-name="T403">:<text:s/></text:span><text:span text:style-name="T404">The annual meeting of the<text:s/></text:span><text:span text:style-name="T405">Members</text:span><text:span text:style-name="T406"><text:s/>shall be held on<text:s/></text:span><text:span text:style-name="T407">a</text:span><text:span text:style-name="T408"><text:s/>day<text:s/></text:span><text:span text:style-name="T409">and month</text:span><text:span text:style-name="T410"><text:s/>each year</text:span><text:span text:style-name="T411"><text:s/>with at least thirty (30) days’ notice given to the Members</text:span><text:span text:style-name="T412"><text:s/></text:span><text:span text:style-name="T413">prior to the meeting date which will be held<text:s/></text:span><text:span text:style-name="T414">at the principal office of the Company or at such other time and place as the<text:s/></text:span><text:span text:style-name="T415">Members</text:span><text:span text:style-name="T416"><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17"/>
      <text:p text:style-name="P418">The<text:s/>Members<text:s/>may by resolution prescribe the time and place for the holding of regular meetings and may provide that the adoption of such resolution shall constitute notice of such regular meetings.</text:p>
      <text:p text:style-name="P419"/>
      <text:p text:style-name="P420">Special meetings of the<text:s/>Members, for any purpose or purposes, may be called by any Member.</text:p>
      <text:p text:style-name="P421"/>
      <text:p text:style-name="P422">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23"/>
      <text:p text:style-name="P424">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25"/>
      <text:p text:style-name="P426">At all meetings of the<text:s/>Members, a Member may vote by proxy executed in writing by the Member or by a duly authorized attorney-in-fact of the Member. Such proxy shall be filed with the Company before or at the time of the meeting.<text:s/></text:p>
      <text:p text:style-name="P427"/>
      <text:p text:style-name="P428">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29"/>
      <text:p text:style-name="P430">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1"/>
      <text:p text:style-name="P432">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33"/>
      <text:list text:style-name="LFO20" text:continue-numbering="true">
        <text:list-item>
          <text:p text:style-name="P434"><text:span text:style-name="T435">Assignment of Interests</text:span><text:span text:style-name="T436"><text:s/>(Applies ONLY if Multi-Member)</text:span><text:span text:style-name="T437">:<text:s/></text:span><text:span text:style-name="T438">Except as otherwise provided in this Agreement, no Member or other person holding any interest in the Company may assign, pledge, hypothecate, transfer</text:span><text:span text:style-name="T439">,</text:span><text:span text:style-name="T440"><text:s/>or otherwise dispose of all or any part of their interest in the Company including</text:span><text:span text:style-name="T441">,</text:span><text:span text:style-name="T442"><text:s/>without limitation, the capital, profits</text:span><text:span text:style-name="T443">,</text:span><text:span text:style-name="T444"><text:s/>or distributions of the Company</text:span><text:span text:style-name="T445">,</text:span><text:span text:style-name="T446"><text:s/>without the prior written consent of the other<text:s/></text:span><text:span text:style-name="T447">Members</text:span><text:span text:style-name="T448"><text:s/>in each instance.</text:span></text:p>
        </text:list-item>
      </text:list>
      <text:p text:style-name="P449"/>
      <text:p text:style-name="P450">The<text:s/>Members<text:s/>agree that no Member may voluntarily withdraw from the Company without the unanimous vote or consent of the<text:s/>Members.</text:p>
      <text:p text:style-name="P451"/>
      <text:p text:style-name="P452">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53"/>
      <text:p text:style-name="P454">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55"/>
      <text:p text:style-name="P456">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57"/>
      <text:p text:style-name="P458">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59"/>
      <text:p text:style-name="P460">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1"/>
      <text:list text:style-name="LFO20" text:continue-numbering="true">
        <text:list-item>
          <text:p text:style-name="P462"><text:span text:style-name="T463">Ownership of Company Property</text:span><text:span text:style-name="T464"><text:s/>(Applies ONLY if Multi-Member)</text:span><text:span text:style-name="T465">:</text:span><text:span text:style-name="T466"><text:s/>The Company's assets shall be deemed owned by the Company as an entity, and the Member</text:span><text:span text:style-name="T467">(s)</text:span><text:span text:style-name="T468"><text:s/>shall have no ownership interest in such assets or any portion thereof. Title to any or all such Company assets may be held in the name of the Company, one or more nominees or in "street name," as the Member</text:span><text:span text:style-name="T469">(s)</text:span><text:span text:style-name="T470"><text:s/>may determine.</text:span></text:p>
        </text:list-item>
      </text:list>
      <text:p text:style-name="P471"/>
      <text:p text:style-name="P472">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73"/>
      <text:list text:style-name="LFO20" text:continue-numbering="true">
        <text:list-item>
          <text:p text:style-name="P474"><text:span text:style-name="T475">Right of First Refusal</text:span><text:span text:style-name="T476"><text:s/>(Applies ONLY if Multi-Member)</text:span><text:span text:style-name="T477">:</text:span><text:span text:style-name="T478"><text:s/></text:span><text:span text:style-name="T479">If a Member desires to sell, transfer</text:span><text:span text:style-name="T480">,</text:span><text:span text:style-name="T481"><text:s/>or otherwise dispose of all or any part of their interest in the Company, such Member (the "Selling Member") shall first offer to sell and convey such interest to the other<text:s/></text:span><text:span text:style-name="T482">Members</text:span><text:span text:style-name="T483"><text:s/>before selling, transferring, or otherwise disposing of such interest to any other person, corporation</text:span><text:span text:style-name="T484">,</text:span><text:span text:style-name="T485"><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86">(30)<text:s/></text:span><text:span text:style-name="T487">nor more than sixty (60) days after the delivery of the offer), the location at which the closing is to take place, and all other material terms and conditions of the sale, transfer</text:span><text:span text:style-name="T488">,</text:span><text:span text:style-name="T489"><text:s/>or other disposition.</text:span></text:p>
        </text:list-item>
      </text:list>
      <text:p text:style-name="P490"/>
      <text:p text:style-name="P491">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92"/>
      <text:p text:style-name="P493">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94"/>
      <text:p text:style-name="P495">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496"/>
      <text:p text:style-name="P497">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498"/>
      <text:list text:style-name="LFO20" text:continue-numbering="true">
        <text:list-item>
          <text:p text:style-name="P499"><text:span text:style-name="T500">Admission of New Members</text:span><text:span text:style-name="T501"><text:s/>(Applies ONLY if Multi-Member)</text:span><text:span text:style-name="T502">:</text:span><text:span text:style-name="T503"><text:s/></text:span><text:span text:style-name="T504">The Company may admit new<text:s/></text:span><text:span text:style-name="T505">Members</text:span><text:span text:style-name="T506"><text:s/>(or transferees of any interests of existing<text:s/></text:span><text:span text:style-name="T507">Member(s)</text:span><text:span text:style-name="T508">)</text:span><text:span text:style-name="T509"><text:s/>into the Company by the unanimous vote or consent of the<text:s/></text:span><text:span text:style-name="T510">Members</text:span><text:span text:style-name="T511">.</text:span></text:p>
        </text:list-item>
      </text:list>
      <text:p text:style-name="P512"/>
      <text:p text:style-name="P513">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14"/>
      <text:p text:style-name="P515">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16"/>
      <text:p text:style-name="P517">In no event shall new<text:s/>Member(s)<text:s/>be admitted to the Company if such admission would be in violation of applicable Federal or State securities laws or would adversely affect the treatment of the Company as a partnership for income tax purposes.</text:p>
      <text:p text:style-name="P518"/>
      <text:list text:style-name="LFO20" text:continue-numbering="true">
        <text:list-item>
          <text:p text:style-name="P519"><text:span text:style-name="T520">Withdrawal Events</text:span><text:span text:style-name="T521"><text:s/>(Applies ONLY if Multi-Member)</text:span><text:span text:style-name="T522">:</text:span><text:span text:style-name="T523"><text:s/></text:span><text:span text:style-name="T524">In the event of the death, retirement, withdrawal, expulsion, or dissolution of a<text:s/></text:span><text:span text:style-name="T525">Member</text:span><text:span text:style-name="T526">, or an event of bankruptcy or insolvency, as hereinafter defined, with respect to a<text:s/></text:span><text:span text:style-name="T527">Member</text:span><text:span text:style-name="T528">, or the occurrence of any other event which terminates the continued membership of a<text:s/></text:span><text:span text:style-name="T529">Member</text:span><text:span text:style-name="T530"><text:s/>in the Company pursuant to the Statutes (each of the foregoing being hereinafter referred to as a “Withdrawal Event”), the Company shall terminate sixty (60) days after notice to the<text:s/></text:span><text:span text:style-name="T531">Member</text:span><text:span text:style-name="T532"><text:s/>of such<text:s/></text:span><text:span text:style-name="T533">W</text:span><text:span text:style-name="T534">ithdrawal Event unless the business of the Company is continued as hereinafter provided.</text:span></text:p>
        </text:list-item>
      </text:list>
      <text:p text:style-name="P535"/>
      <text:p text:style-name="P536">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37"/>
      <text:p text:style-name="P538">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39"/>
      <text:p text:style-name="P540">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1"/>
      <text:list text:style-name="LFO20" text:continue-numbering="true">
        <text:list-item>
          <text:p text:style-name="P542"><text:span text:style-name="T543">Representations of Members</text:span><text:span text:style-name="T544"><text:s/>(Applies ONLY if Multi-Member)</text:span><text:span text:style-name="T545">:</text:span><text:span text:style-name="T546"><text:s/></text:span><text:span text:style-name="T547">Each of the<text:s/></text:span><text:span text:style-name="T548">Members</text:span><text:span text:style-name="T549"><text:s/>represents, warrants</text:span><text:span text:style-name="T550">,</text:span><text:span text:style-name="T551"><text:s/>and agrees that the<text:s/></text:span><text:span text:style-name="T552">Member</text:span><text:span text:style-name="T553"><text:s/>is acquiring the interest in the Company for the Member</text:span><text:span text:style-name="T554">’s</text:span><text:span text:style-name="T555"><text:s/>own account for investment purposes only and not with a view to the sale or distribution thereof; the<text:s/></text:span><text:span text:style-name="T556">Member</text:span><text:span text:style-name="T557">, if an individual, is over the age of<text:s/></text:span><text:span text:style-name="T558">twenty-one (</text:span><text:span text:style-name="T559">21</text:span><text:span text:style-name="T560">)</text:span><text:span text:style-name="T561">; if the<text:s/></text:span><text:span text:style-name="T562">Member</text:span><text:span text:style-name="T563"><text:s/>is an organization, such organization is duly organized, validly existing</text:span><text:span text:style-name="T564">,</text:span><text:span text:style-name="T565"><text:s/>and in good standing under the laws of<text:s/></text:span><text:span text:style-name="T566">Ohio</text:span><text:span text:style-name="T567">,</text:span><text:span text:style-name="T568"><text:s/></text:span><text:span text:style-name="T569">and that it has full power and authority to execute this Agreement and perform its obligations hereunder; the execution and performance of this Agreement by the<text:s/></text:span><text:span text:style-name="T570">Member</text:span><text:span text:style-name="T571"><text:s/>does not conflict with, and will not result in any breach of, any law or any order, writ, injunction</text:span><text:span text:style-name="T572">,</text:span><text:span text:style-name="T573"><text:s/>or decree of any court or governmental authority against or which binds the<text:s/></text:span><text:span text:style-name="T574">Member</text:span><text:span text:style-name="T575">, or of any agreement or instrument to which the<text:s/></text:span><text:span text:style-name="T576">Member</text:span><text:span text:style-name="T577"><text:s/></text:span><text:span text:style-name="T578">is a party; and the<text:s/></text:span><text:span text:style-name="T579">Member</text:span><text:span text:style-name="T580"><text:s/>shall not dispose of such interest or any part thereof in any manner which would constitute a violation of the Securities Act of 1933, the Rules and Regulations of the Securities and Exchange Commission, or any applicable laws, rules</text:span><text:span text:style-name="T581">,</text:span><text:span text:style-name="T582"><text:s/>or regulations of any State or other governmental authorities, as the same may be amended.</text:span></text:p>
        </text:list-item>
      </text:list>
      <text:p text:style-name="P583"/>
      <text:list text:style-name="LFO20" text:continue-numbering="true">
        <text:list-item>
          <text:p text:style-name="P584"><text:span text:style-name="T585">Certificates Evidencing Membership</text:span><text:span text:style-name="T586"><text:s/>(Applies ONLY if Multi-Member)</text:span><text:span text:style-name="T587">:<text:s/></text:span><text:span text:style-name="T588">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89"/>
      <text:p text:style-name="ListParagraph"><text:span text:style-name="T590">“The membership interest represented by this certificate is subject to, and may not be transferred except in accordance with, the provisions of the Operating Agreement of</text:span><text:span text:style-name="T591"><text:s/></text:span><text:span text:style-name="T592">[COMPANY NAME]</text:span><text:span text:style-name="T593">,</text:span><text:span text:style-name="T594"><text:s/></text:span><text:span text:style-name="T595">LLC, dated effective as o</text:span><text:span text:style-name="T596">f</text:span><text:span text:style-name="T597"><text:s/></text:span><text:span text:style-name="T598">[MM/DD/YYYY]</text:span><text:span text:style-name="T599">,<text:s/></text:span><text:span text:style-name="T600">as the same from time to time may be amended, a copy of which is on file at the principal office of the Company.”</text:span></text:p>
      <text:p text:style-name="P601"><text:tab/></text:p>
      <text:list text:style-name="LFO20" text:continue-numbering="true">
        <text:list-item>
          <text:p text:style-name="P602"><text:span text:style-name="T603">Notices</text:span><text:span text:style-name="T604"><text:s/>(Applies ONLY if Multi-Member)</text:span><text:span text:style-name="T605">:<text:s/></text:span><text:span text:style-name="T606">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07"><text:s/></text:span><text:span text:style-name="T608">(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09"/>
      <text:list text:style-name="LFO20" text:continue-numbering="true">
        <text:list-item>
          <text:p text:style-name="P610"><text:span text:style-name="T611">Arbitration</text:span><text:span text:style-name="T612"><text:s/>(Applies ONLY if Multi-Member)</text:span><text:span text:style-name="T613">:<text:s/></text:span><text:span text:style-name="T614">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15">,</text:span><text:span text:style-name="T616"><text:s/>and attorneys' fees, except that in the discretion of the arbitrator, any award may include the attorney's fees of a party if the arbitrator expressly determines that the party against whom such award is entered has caused the dispute, controversy</text:span><text:span text:style-name="T617">,</text:span><text:span text:style-name="T618"><text:s/>or claim to be submitted to arbitration as a dilatory tactic or in bad faith.</text:span></text:p>
        </text:list-item>
      </text:list>
      <text:p text:style-name="P619"/>
      <text:list text:style-name="LFO20" text:continue-numbering="true">
        <text:list-item>
          <text:p text:style-name="P620"><text:span text:style-name="T621">Amendments</text:span><text:span text:style-name="T622"><text:s/>(Applies ONLY if Multi-Member)</text:span><text:span text:style-name="T623">:<text:s/></text:span><text:span text:style-name="T624">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25"/>
      <text:list text:style-name="LFO20" text:continue-numbering="true">
        <text:list-item>
          <text:p text:style-name="P626"><text:span text:style-name="T627">Indemnification</text:span><text:span text:style-name="T628"><text:s/>(Applies ONLY if Single-Member)</text:span><text:span text:style-name="T629">:<text:s/></text:span><text:span text:style-name="T630">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31"><text:s/></text:span><text:span text:style-name="T632">to perform, any act which the Member reasonably believed to be consistent with the advice of attorneys, accountants</text:span><text:span text:style-name="T633">,</text:span><text:span text:style-name="T634"><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35"/>
      <text:p text:style-name="P636"><text:span text:style-name="T637">The Company, its receivers, trustees, successors, assignees</text:span><text:span text:style-name="T638">,</text:span><text:span text:style-name="T639"><text:s/>and/or transferees shall indemnify, defend</text:span><text:span text:style-name="T640">,</text:span><text:span text:style-name="T641"><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42">,</text:span><text:span text:style-name="T643"><text:s/>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text:span><text:span text:style-name="T644">,</text:span><text:span text:style-name="T645"><text:s/>provided that the conduct of the Member which gave rise to the action against the Member is indemnifiable under the standards set forth herein.<text:s/></text:span></text:p>
      <text:p text:style-name="P646">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47">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48"><text:span text:style-name="T649">The termination of any Claim or threatened Claim against the Member by judgment, order, settlement</text:span><text:span text:style-name="T650">,</text:span><text:span text:style-name="T651"><text:s/>or upon a plea of<text:s/></text:span><text:span text:style-name="T652">nolo contendere<text:s/></text:span><text:span text:style-name="T653">or its equivalent shall not, of itself, cause the Member not to be entitled to indemnification as provided herein unless and until Judicially Determined to not be so entitled.</text:span></text:p>
      <text:list text:style-name="LFO1" text:continue-numbering="true">
        <text:list-item>
          <text:p text:style-name="P654"><text:span text:style-name="T655">SEVERABILITY</text:span><text:span text:style-name="T656">.</text:span></text:p>
        </text:list-item>
      </text:list>
      <text:p text:style-name="P657"/>
      <text:p text:style-name="P658"><text:span text:style-name="T659">This Agreement and the rights and liabilities of the parties hereunder shall be governed by and determined in accordance with the laws of the<text:s/></text:span><text:span text:style-name="T660">state of<text:s/></text:span><text:span text:style-name="T661">Ohio</text:span><text:span text:style-name="T662">. If any provision of this Agreement shall be invalid or unenforceable, such invalidity or unenforceability shall not affect the other provisions of this Agreement, which shall remain in full force and effect.</text:span></text:p>
      <text:p text:style-name="P663"/>
      <text:p text:style-name="P664"><text:span text:style-name="T665">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66">.</text:span></text:p>
      <text:p text:style-name="P667"/>
      <text:list text:style-name="LFO1" text:continue-numbering="true">
        <text:list-item>
          <text:p text:style-name="P668"><text:span text:style-name="T669">ENTIRE AGREEMENT</text:span><text:span text:style-name="T670">.</text:span></text:p>
        </text:list-item>
      </text:list>
      <text:p text:style-name="P671"/>
      <text:p text:style-name="P672"><text:span text:style-name="T673">This Agreement and any amendments hereto may be executed in counterparts, all of which taken together shall constitute one agreement.</text:span></text:p>
      <text:p text:style-name="P674"/>
      <text:p text:style-name="P675">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76"/>
      <text:p text:style-name="P677"><text:span text:style-name="T678">Subject to the limitations on transferability set forth above, this Agreement shall be binding upon and inure to the benefit of the parties hereto and to their respective heirs, executors, administrators, successors, and assigns.</text:span></text:p>
      <text:p text:style-name="P679"/>
      <text:p text:style-name="P680">No provision of this Agreement is intended to be for the benefit of or enforceable by any third party.</text:p>
      <text:p text:style-name="P681"/>
      <text:p text:style-name="P682"/>
      <text:p text:style-name="P683"><text:span text:style-name="T684">IN WITNESS WHEREOF</text:span><text:span text:style-name="T685">, the parties<text:s/></text:span><text:span text:style-name="T686">hereto have executed and delivered this Agreement as of the date first above written.</text:span></text:p>
      <text:p text:style-name="P687"/>
      <text:p text:style-name="P688"/>
      <text:p text:style-name="P689"><text:span text:style-name="T690">Member</text:span><text:span text:style-name="T691"><text:s/>1’s</text:span><text:span text:style-name="T692"><text:s/>Signature</text:span><text:span text:style-name="T693">:<text:s/></text:span><text:a xlink:href="https://esign.com/" office:target-frame-name="_top" xlink:show="replace"><text:span text:style-name="T694"><text:tab/></text:span><text:span text:style-name="T695"><text:tab/></text:span><text:span text:style-name="T696"><text:tab/></text:span><text:span text:style-name="T697"><text:tab/></text:span><text:span text:style-name="T698"><text:tab/></text:span><text:span text:style-name="T699"><text:tab/></text:span></text:a><text:span text:style-name="T700"><text:s/></text:span><text:span text:style-name="T701"><text:s text:c="2"/></text:span><text:span text:style-name="T702">Date:</text:span><text:span text:style-name="T703"><text:s/></text:span><text:span text:style-name="T704">[MM/DD/YYYY]</text:span></text:p>
      <text:p text:style-name="P705"/>
      <text:p text:style-name="ListParagraph"><text:span text:style-name="T706">Print Name:</text:span><text:span text:style-name="T707"><text:s/></text:span><text:span text:style-name="T708">[MEMBER 1 PRINTED NAME]</text:span></text:p>
      <text:p text:style-name="P709"/>
      <text:p text:style-name="P710"/>
      <text:p text:style-name="P711"><text:span text:style-name="T712">Member</text:span><text:span text:style-name="T713"><text:s/>2</text:span><text:span text:style-name="T714">’s Signature</text:span><text:span text:style-name="T715">:</text:span><text:span text:style-name="T716"><text:s/></text:span><text:a xlink:href="https://esign.com/" office:target-frame-name="_top" xlink:show="replace"><text:span text:style-name="T717"><text:tab/></text:span><text:span text:style-name="T718"><text:tab/></text:span><text:span text:style-name="T719"><text:tab/></text:span><text:span text:style-name="T720"><text:tab/></text:span><text:span text:style-name="T721"><text:tab/></text:span><text:span text:style-name="T722"><text:tab/></text:span></text:a><text:span text:style-name="T723"><text:s/></text:span><text:span text:style-name="T724"><text:s text:c="2"/></text:span><text:span text:style-name="T725">Date:</text:span><text:span text:style-name="T726"><text:s/></text:span><text:span text:style-name="T727">[MM/DD/YYYY]</text:span></text:p>
      <text:p text:style-name="P728"/>
      <text:p text:style-name="ListParagraph"><text:span text:style-name="T729">Print Name:</text:span><text:span text:style-name="T730"><text:s/></text:span><text:span text:style-name="T731">[MEMBER 2 PRINTED NAME]</text:span></text:p>
      <text:p text:style-name="P732"/>
      <text:p text:style-name="P733"/>
      <text:p text:style-name="P734"><text:span text:style-name="T735">Member</text:span><text:span text:style-name="T736"><text:s/>3</text:span><text:span text:style-name="T737">’s Signature</text:span><text:span text:style-name="T738">:<text:s/></text:span><text:a xlink:href="https://esign.com/" office:target-frame-name="_top" xlink:show="replace"><text:span text:style-name="T739"><text:tab/></text:span><text:span text:style-name="T740"><text:tab/></text:span><text:span text:style-name="T741"><text:tab/></text:span><text:span text:style-name="T742"><text:tab/></text:span><text:span text:style-name="T743"><text:tab/></text:span><text:span text:style-name="T744"><text:tab/></text:span></text:a><text:span text:style-name="T745"><text:s/></text:span><text:span text:style-name="T746"><text:s text:c="2"/></text:span><text:span text:style-name="T747">Date:</text:span><text:span text:style-name="T748"><text:s/></text:span><text:span text:style-name="T749">[MM/DD/YYYY]</text:span></text:p>
      <text:p text:style-name="P750"/>
      <text:p text:style-name="ListParagraph"><text:span text:style-name="T751">Print Name</text:span><text:span text:style-name="T752">:<text:s/></text:span><text:span text:style-name="T753">[MEMBER 3 PRINTED NAME]</text:span></text:p>
      <text:p text:style-name="P754"/>
      <text:p text:style-name="P755"/>
      <text:p text:style-name="P756"><text:span text:style-name="T757">Member</text:span><text:span text:style-name="T758"><text:s/>4</text:span><text:span text:style-name="T759">’s Signature</text:span><text:span text:style-name="T760">:<text:s/></text:span><text:a xlink:href="https://esign.com/" office:target-frame-name="_top" xlink:show="replace"><text:span text:style-name="T761"><text:tab/></text:span><text:span text:style-name="T762"><text:tab/></text:span><text:span text:style-name="T763"><text:tab/></text:span><text:span text:style-name="T764"><text:tab/></text:span><text:span text:style-name="T765"><text:tab/></text:span><text:span text:style-name="T766"><text:tab/></text:span></text:a><text:span text:style-name="T767"><text:s/></text:span><text:span text:style-name="T768"><text:s text:c="2"/></text:span><text:span text:style-name="T769">Date:<text:s/></text:span><text:span text:style-name="T770">[MM/DD/YYYY]</text:span></text:p>
      <text:p text:style-name="P771"/>
      <text:p text:style-name="ListParagraph"><text:span text:style-name="T772">Print Name</text:span><text:span text:style-name="T773">:<text:s/></text:span><text:span text:style-name="T774">[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8"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9" style:parent-style-name="Footer" style:family="paragraph">
      <style:paragraph-properties fo:text-align="end"/>
    </style:style>
    <style:style style:name="F15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style:style>
    <style:style style:name="P15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8"/>
        <text:p text:style-name="P149"><draw:frame draw:style-name="F150" text:anchor-type="paragraph" svg:x="6.7694in" svg:y="0.1486in" draw:z-index="0"><draw:text-box fo:min-height="0in" fo:min-width="0in"><text:p text:style-name="Footer"><text:span text:style-name="T151">Page<text:s/></text:span><text:span text:style-name="T152"><text:page-number text:fixed="false">1</text:page-number></text:span><text:span text:style-name="T153"><text:s/>of<text:s/></text:span><text:span text:style-name="T154"><text:page-count>15</text:page-count></text:span><text:span text:style-name="T155"><text:s/></text:span></text:p></draw:text-box></draw:frame><text:span text:style-name="T156"><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LLC Operating Agreement Template</dc:title>
    <dc:description/>
    <dc:subject/>
    <meta:initial-creator>eSign</meta:initial-creator>
    <dc:creator>Ian Macaulay</dc:creator>
    <meta:creation-date>2021-09-22T20:44:00Z</meta:creation-date>
    <dc:date>2021-09-22T20:44:00Z</dc:date>
    <meta:print-date>2016-03-06T14:59:00Z</meta:print-date>
    <meta:template xlink:href="LLC%20-%20Operating%20Agreement.dot" xlink:type="simple"/>
    <meta:editing-cycles>2</meta:editing-cycles>
    <meta:editing-duration>PT0S</meta:editing-duration>
    <meta:document-statistic meta:page-count="1" meta:paragraph-count="91" meta:word-count="6836" meta:character-count="45715" meta:row-count="324" meta:non-whitespace-character-count="38970"/>
  </office:meta>
</office:document-meta>
</file>