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0.0597in"/>
    </style:style>
    <style:style style:name="TableCell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TW"/>
    </style:style>
    <style:style style:name="TableRow16" style:family="table-row">
      <style:table-row-properties style:min-row-height="1.0479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line-height="115%"/>
      <style:text-properties style:font-name="Arial" style:font-name-complex="Arial" fo:font-weight="bold" style:font-weight-asian="bold" fo:font-size="2pt" style:font-size-asian="2pt" style:font-size-complex="2pt" style:language-asian="zh" style:country-asian="TW"/>
    </style:style>
    <style:style style:name="P19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20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Header" style:family="paragraph">
      <style:paragraph-properties fo:line-height="115%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15%"/>
      <style:text-properties style:font-name="Arial" style:font-name-complex="Arial" fo:font-weight="bold" style:font-weight-asian="bold" fo:font-size="2pt" style:font-size-asian="2pt" style:font-size-complex="2pt" style:language-asian="zh" style:country-asian="TW"/>
    </style:style>
    <style:style style:name="P29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P30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zh" style:country-asian="TW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3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widows="0" fo:orphans="0" style:text-autospace="none" fo:line-height="115%"/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al" style:family="paragraph">
      <style:paragraph-properties fo:widows="0" fo:orphans="0" style:text-autospace="none" fo:line-height="150%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style:text-autospace="none"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style:text-autospace="none" fo:line-height="150%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style:vertical-align="baseline" fo:background-color="#FFFFFF"/>
      <style:text-properties style:font-name="Arial" style:font-name-complex="Arial" fo:color="#000000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2" style:parent-style-name="Normal" style:master-page-name="MP1" style:family="paragraph">
      <style:paragraph-properties fo:widows="0" fo:orphans="0" fo:break-before="page" style:text-autospace="none" fo:line-height="115%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widows="0" fo:orphans="0" style:text-autospace="none"/>
    </style:style>
    <style:style style:name="T134" style:parent-style-name="Hyperlink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widows="0" fo:orphans="0" style:text-autospace="none" fo:line-height="115%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widows="0" fo:orphans="0" style:text-autospace="none" fo:line-height="115%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/>
    </style:style>
    <style:style style:name="T153" style:parent-style-name="Hyperlink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Hyperlink" style:family="text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widows="0" fo:orphans="0" style:text-autospace="none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widows="0" fo:orphans="0" style:text-autospace="none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widows="0" fo:orphans="0" style:text-autospace="none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7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margin-left="2.5in" fo:text-indent="0.5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pace above this line for recorder’s use only</text:p>
          </table:table-cell>
          <table:covered-table-cell/>
        </table:table-row>
        <table:table-row table:style-name="TableRow16">
          <table:table-cell table:style-name="TableCell17">
            <text:p text:style-name="P18"/>
            <text:p text:style-name="P19">Prepared By:</text:p>
            <text:p text:style-name="P20"/>
            <text:p text:style-name="Header"><text:span text:style-name="T21">Name:<text:s/></text:span><text:span text:style-name="T22">[PREPARER NAME]</text:span></text:p>
            <text:p text:style-name="Header"><text:span text:style-name="T23">Address:<text:s/></text:span><text:span text:style-name="T24">[PREPARER STREET ADDRESS]</text:span></text:p>
            <text:p text:style-name="P25"><text:span text:style-name="T26">[PREPARER CITY, STATE, ZIP]</text:span></text:p>
          </table:table-cell>
          <table:table-cell table:style-name="TableCell27">
            <text:p text:style-name="P28"/>
            <text:p text:style-name="P29">After Recording Return To:</text:p>
            <text:p text:style-name="P30"/>
            <text:p text:style-name="Header"><text:span text:style-name="T31">Name:<text:s/></text:span><text:span text:style-name="T32">[RECIPIENT NAME]</text:span></text:p>
            <text:p text:style-name="Header"><text:span text:style-name="T33">Address:<text:s/></text:span><text:span text:style-name="T34">[RECIPIENT STREET ADDRESS]</text:span></text:p>
            <text:p text:style-name="Normal"><text:span text:style-name="T35">[RECIPIENT CITY, STATE, ZIP]</text:span></text:p>
          </table:table-cell>
        </table:table-row>
      </table:table>
      <text:p text:style-name="P36"/>
      <text:p text:style-name="P37"><text:span text:style-name="T38">OHIO</text:span><text:span text:style-name="T39"><text:s/></text:span><text:span text:style-name="T40">LIMITED</text:span><text:span text:style-name="T41"><text:s/></text:span><text:span text:style-name="T42">WARRANTY<text:s/></text:span><text:span text:style-name="T43">DEED</text:span></text:p>
      <text:p text:style-name="P44"/>
      <text:p text:style-name="P45"><text:span text:style-name="T46">STATE OF</text:span><text:span text:style-name="T47"><text:s/></text:span><text:span text:style-name="T48">OHIO</text:span></text:p>
      <text:p text:style-name="P49"><text:span text:style-name="T50">COUNTY OF<text:s/></text:span><text:span text:style-name="T51">[PROPERTY COUNTY]</text:span></text:p>
      <text:p text:style-name="P52"/>
      <text:p text:style-name="P53"><text:span text:style-name="T54">[GRANTOR NAME(S)]</text:span><text:span text:style-name="T55">, a<text:s/></text:span><text:span text:style-name="T56">[GRANTOR(S) MARITAL STATUS]</text:span><text:span text:style-name="T57">,</text:span><text:span text:style-name="T58"><text:s/></text:span><text:span text:style-name="T59">residing at<text:s/></text:span><text:span text:style-name="T60">[GRANTOR(S) STREET ADDRESS]</text:span><text:span text:style-name="T61"><text:s/></text:span><text:span text:style-name="T62">(hereinafter known as the “Grantor</text:span><text:span text:style-name="T63">(s)</text:span><text:span text:style-name="T64">”)</text:span><text:span text:style-name="T65">, for valuable consideration paid, grants, with limited warranty covenants, to<text:s/></text:span><text:span text:style-name="T66">[GRANTEE NAME(S)]</text:span><text:span text:style-name="T67">, a<text:s/></text:span><text:span text:style-name="T68">[GRANTEE(S) MARITAL STATUS]</text:span><text:span text:style-name="T69">,</text:span><text:span text:style-name="T70"><text:s/>whose tax-mailing address is</text:span><text:span text:style-name="T71"><text:s/></text:span><text:span text:style-name="T72">[GRANTEE(S) TAX MAILING ADDRESS]</text:span><text:span text:style-name="T73"><text:s/>(hereinafter known as the “Grantee</text:span><text:span text:style-name="T74">(s)</text:span><text:span text:style-name="T75">”)</text:span><text:span text:style-name="T76">,<text:s/></text:span><text:span text:style-name="T77">the following described<text:s/></text:span><text:span text:style-name="T78">re</text:span><text:span text:style-name="T79">al<text:s/></text:span><text:span text:style-name="T80">e</text:span><text:span text:style-name="T81">state, situated in</text:span><text:span text:style-name="T82"><text:s/></text:span><text:span text:style-name="T83">[COUNTY NAME]</text:span><text:span text:style-name="T84"><text:s/></text:span><text:span text:style-name="T85">County,</text:span><text:span text:style-name="T86"><text:s/></text:span><text:span text:style-name="T87">Ohio</text:span><text:span text:style-name="T88">,<text:s/></text:span><text:span text:style-name="T89">to-wit:</text:span></text:p>
      <text:p text:style-name="P90"/>
      <text:p text:style-name="P91"><text:span text:style-name="T92">[ENTER PROPERTY LEGAL DESCRIPTION AND ENCUMBRANCES, RESERVATIONS, AND EXCEPTIONS, IF ANY (OR ATTACH AND INSERT)]</text:span><text:span text:style-name="T93">.</text:span></text:p>
      <text:p text:style-name="P94"/>
      <text:p text:style-name="P95"><text:span text:style-name="T96">Prior Instrument Reference: Volume<text:s/></text:span><text:span text:style-name="T97">[PRIOR DEED VOL. #]</text:span><text:span text:style-name="T98"><text:s/>P</text:span><text:span text:style-name="T99">age<text:s/></text:span><text:span text:style-name="T100">[PRIOR DEED PAGE #]</text:span></text:p>
      <text:p text:style-name="P101"><text:span text:style-name="T102">Tax Parcel No.:<text:s/></text:span><text:span text:style-name="T103">[TAX PARCEL #]</text:span></text:p>
      <text:p text:style-name="P104"><text:span text:style-name="T105">Property Address:<text:s/></text:span><text:span text:style-name="T106">[PROPERTY FULL ADDRESS]</text:span></text:p>
      <text:p text:style-name="P107"/>
      <text:p text:style-name="P108"/>
      <text:p text:style-name="P109"/>
      <text:p text:style-name="P110"/>
      <text:p text:style-name="P111"/>
      <text:p text:style-name="P112"><text:span text:style-name="T122">[GRANTOR SPOUSE NAME (IF MARRIED)]</text:span><text:span text:style-name="T123">,</text:span><text:span text:style-name="T124"><text:s/></text:span><text:span text:style-name="T125">☐</text:span><text:span text:style-name="T126"><text:s/></text:span><text:span text:style-name="T127">wife<text:s/></text:span><text:span text:style-name="T128">☐</text:span><text:span text:style-name="T129"><text:s/></text:span><text:span text:style-name="T130">husband of the Grantor, releases all rights of dower therein.</text:span></text:p>
      <text:p text:style-name="P131"/>
      <text:p text:style-name="P132"/>
      <text:p text:style-name="P133"><text:a xlink:href="http://esign.com/" office:target-frame-name="_top" xlink:show="replace"><text:span text:style-name="T134">_____________________________</text:span></text:a><text:span text:style-name="T135"><text:tab/></text:span><text:span text:style-name="T136"><text:tab/></text:span></text:p>
      <text:p text:style-name="P137"><text:span text:style-name="T138">Spouse’s</text:span><text:span text:style-name="T139"><text:s/>Signature</text:span></text:p>
      <text:p text:style-name="P140"/>
      <text:p text:style-name="P141"/>
      <text:p text:style-name="P142"><text:span text:style-name="T143">Executed this<text:s/></text:span><text:span text:style-name="T144">[DAY (E.G., 22ND]</text:span><text:span text:style-name="T145"><text:s/>day of<text:s/></text:span><text:span text:style-name="T146">[MONTH]</text:span><text:span text:style-name="T147">,<text:s/></text:span><text:span text:style-name="T148">[YEAR]</text:span><text:span text:style-name="T149">.</text:span></text:p>
      <text:p text:style-name="P150"/>
      <text:p text:style-name="P151"/>
      <text:p text:style-name="P152"><text:a xlink:href="http://esign.com/" office:target-frame-name="_top" xlink:show="replace"><text:span text:style-name="T153">_____________________________</text:span></text:a><text:span text:style-name="T154"><text:tab/></text:span><text:span text:style-name="T155"><text:tab/></text:span><text:span text:style-name="T156"><text:tab/></text:span><text:a xlink:href="http://esign.com/" office:target-frame-name="_top" xlink:show="replace"><text:span text:style-name="T157">_____________________________</text:span></text:a></text:p>
      <text:p text:style-name="P158">Grantor’s Signature<text:tab/><text:tab/><text:tab/><text:tab/><text:tab/>Grantor’s Signature</text:p>
      <text:p text:style-name="P159"/>
      <text:p text:style-name="P160"><text:span text:style-name="T161">[GRANTOR NAME]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[GRANTOR NAME]</text:span></text:p>
      <text:p text:style-name="P168">Grantor’s Name<text:tab/><text:tab/><text:tab/><text:tab/><text:tab/>Grantor’s Name</text:p>
      <text:p text:style-name="P169"><text:span text:style-name="T170">[GRANTOR STREET ADDRESS]</text:span><text:span text:style-name="T171"><text:tab/></text:span><text:span text:style-name="T172"><text:tab/></text:span><text:span text:style-name="T173"><text:tab/></text:span><text:span text:style-name="T174">[GRANTOR STREET ADDRESS]</text:span></text:p>
      <text:p text:style-name="P175">Street Address<text:tab/><text:tab/><text:tab/><text:tab/><text:tab/>Street Address</text:p>
      <text:p text:style-name="P176"><text:span text:style-name="T177">[GRANTOR CITY, STATE, ZIP]</text:span><text:span text:style-name="T178"><text:tab/></text:span><text:span text:style-name="T179"><text:tab/></text:span><text:span text:style-name="T180"><text:tab/></text:span><text:span text:style-name="T181">[GRANTOR CITY, STATE, ZIP]</text:span></text:p>
      <text:p text:style-name="P182">City, State &amp; ZIP<text:tab/><text:tab/><text:tab/><text:tab/><text:tab/>City, State &amp; ZIP</text:p>
      <text:p text:style-name="P183"/>
      <text:p text:style-name="P184"/>
      <text:p text:style-name="P185">STATE OF<text:s/>_____________________</text:p>
      <text:p text:style-name="P186"/>
      <text:p text:style-name="P187">COUNTY OF ___________________</text:p>
      <text:p text:style-name="P188"/>
      <text:p text:style-name="P189"/>
      <text:p text:style-name="P190">I, the undersigned, a Notary Public in and for said County, in said State, hereby certify that ______________________________ whose names are signed to the foregoing instrument, and who<text:s/>are<text:s/>known to me, acknowledged before me on this day that, being informed of the contents of the instrument, they executed the same voluntarily on the day the same bears date.</text:p>
      <text:p text:style-name="P191"/>
      <text:p text:style-name="P192">Given under my hand this _______________ (mm/dd/yyyy).</text:p>
      <text:p text:style-name="P193"/>
      <text:p text:style-name="P194"/>
      <text:p text:style-name="P195">____________________________________</text:p>
      <text:p text:style-name="P196">Notary Public<text:s/>Signature</text:p>
      <text:p text:style-name="P197"/>
      <text:p text:style-name="P198"><text:span text:style-name="T199">My Commission Expires: ________________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eNumber" style:display-name="Page Number" style:family="text" style:parent-style-name="DefaultParagraphFont"/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in"/>
      </style:header-style>
      <style:footer-style>
        <style:header-footer-properties style:dynamic-spacing="true" fo:min-height="0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PageNumber" style:family="text">
      <style:text-properties style:font-name="Arial" style:font-name-complex="Arial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Footer" style:family="paragraph">
      <style:paragraph-properties fo:text-align="end"/>
    </style:style>
    <style:style style:name="P11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1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6" style:parent-style-name="PageNumber" style:family="text">
      <style:text-properties style:font-name="Arial" style:font-name-complex="Arial"/>
    </style:style>
    <style:style style:name="T117" style:parent-style-name="PageNumber" style:family="text">
      <style:text-properties style:font-name="Arial" style:font-name-complex="Arial"/>
    </style:style>
    <style:style style:name="T118" style:parent-style-name="PageNumber" style:family="text">
      <style:text-properties style:font-name="Arial" style:font-name-complex="Arial"/>
    </style:style>
    <style:style style:name="T119" style:parent-style-name="PageNumber" style:family="text">
      <style:text-properties style:font-name="Arial" style:font-name-complex="Arial"/>
    </style:style>
    <style:style style:name="T120" style:parent-style-name="PageNumber" style:family="text">
      <style:text-properties style:font-name="Arial" style:font-name-complex="Arial"/>
    </style:style>
    <style:style style:name="T12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2</text:page-count></text:span><text:span text:style-name="T14"><text:s/></text:span></text:p></draw:text-box></draw:frame><text:span text:style-name="T15"><draw:frame draw:z-index="251659264" draw:style-name="a1" draw:name="Picture 3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14"><draw:frame draw:style-name="F115" text:anchor-type="paragraph" svg:x="6.1736in" svg:y="0.0222in" svg:width="1.2847in" draw:z-index="0"><draw:text-box fo:min-height="0in"><text:p text:style-name="P113"><text:span text:style-name="T116">Page<text:s/></text:span><text:span text:style-name="T117"><text:page-number text:fixed="false">2</text:page-number></text:span><text:span text:style-name="T118"><text:s/>of<text:s/></text:span><text:span text:style-name="T119"><text:page-count>2</text:page-count></text:span><text:span text:style-name="T120"><text:s/></text:span></text:p></draw:text-box></draw:frame><text:span text:style-name="T121"><draw:frame draw:z-index="251659264" draw:style-name="a2" draw:name="Picture 3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io Limited Warranty Deed Form</dc:title>
    <dc:description/>
    <dc:subject/>
    <meta:initial-creator>eSign</meta:initial-creator>
    <dc:creator>Corbin Steele</dc:creator>
    <meta:creation-date>2022-06-03T16:10:00Z</meta:creation-date>
    <dc:date>2022-06-03T16:10:00Z</dc:date>
    <meta:print-date>2016-06-22T13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7" meta:character-count="2728" meta:row-count="19" meta:non-whitespace-character-count="2326"/>
  </office:meta>
</office:document-meta>
</file>