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style:text-autospace="none" fo:text-align="center"/>
      <style:text-properties style:font-name="Arial" style:font-name-complex="Arial"/>
    </style:style>
    <style:style style:name="P2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text-autospace="none" fo:line-height="115%" fo:margin-left="0.5in">
        <style:tab-stops/>
      </style:paragraph-propertie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15%"/>
      <style:text-properties style:font-name="Arial" style:font-name-complex="Arial" fo:font-size="11pt" style:font-size-asian="11pt" style:font-size-complex="11pt"/>
    </style:style>
    <style:style style:name="P27" style:parent-style-name="Normal" style:family="paragraph">
      <style:paragraph-properties style:text-autospace="none" fo:line-height="115%" fo:margin-left="1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fo:margin-left="1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1in">
        <style:tab-stops/>
      </style:paragraph-propertie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style:text-autospace="none" fo:line-height="115%" fo:margin-left="1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style:text-properties style:font-name="Arial" style:font-name-complex="Arial" fo:font-size="11pt" style:font-size-asian="11pt" style:font-size-complex="11pt"/>
    </style:style>
    <style:style style:name="P4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0" style:parent-style-name="ListParagraph" style:list-style-name="LFO5"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5" style:parent-style-name="ListParagraph" style:list-style-name="LFO5" style:family="paragraph">
      <style:paragraph-properties style:text-autospace="none" fo:line-height="115%" fo:margin-left="0.25in">
        <style:tab-stops/>
      </style:paragraph-properties>
    </style:style>
    <style:style style:name="T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2" style:parent-style-name="ListParagraph" style:list-style-name="LFO5" style:family="paragraph">
      <style:paragraph-properties style:text-autospace="none"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FF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01" style:parent-style-name="ListParagraph" style:list-style-name="LFO5" style:family="paragraph">
      <style:paragraph-properties style:text-autospace="none" fo:line-height="115%" fo:margin-left="0.25in">
        <style:tab-stops/>
      </style:paragraph-properties>
    </style:style>
    <style:style style:name="T1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list-style-name="LFO5" style:family="paragraph">
      <style:paragraph-properties style:text-autospace="none" fo:line-height="115%" fo:margin-left="0.25in">
        <style:tab-stops/>
      </style:paragraph-properties>
    </style:style>
    <style:style style:name="T1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20" style:parent-style-name="ListParagraph" style:master-page-name="MP1" style:list-style-name="LFO5" style:family="paragraph">
      <style:paragraph-properties fo:break-before="page"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style:text-autospace="none" fo:line-height="115%"/>
      <style:text-properties style:font-name="Arial" style:font-name-complex="Arial" fo:font-size="11pt" style:font-size-asian="11pt" style:font-size-complex="11pt"/>
    </style:style>
    <style:style style:name="P1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2" style:parent-style-name="ListParagraph" style:list-style-name="LFO5" style:family="paragraph">
      <style:paragraph-properties style:text-autospace="none" fo:line-height="115%" fo:margin-left="0.25in">
        <style:tab-stops/>
      </style:paragraph-properties>
    </style:style>
    <style:style style:name="T1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fo:line-height="115%"/>
      <style:text-properties style:font-name="Arial" style:font-name-complex="Arial" fo:font-size="11pt" style:font-size-asian="11pt" style:font-size-complex="11pt"/>
    </style:style>
    <style:style style:name="P14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60" style:parent-style-name="ListParagraph" style:list-style-name="LFO5" style:family="paragraph">
      <style:paragraph-properties style:text-autospace="none"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4" style:parent-style-name="ListParagraph" style:list-style-name="LFO5" style:family="paragraph">
      <style:paragraph-properties style:text-autospace="none" fo:line-height="115%"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size="11pt" style:font-size-asian="11pt" style:font-size-complex="11pt"/>
    </style:style>
    <style:style style:name="P20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3" style:parent-style-name="ListParagraph" style:list-style-name="LFO5" style:family="paragraph">
      <style:paragraph-properties style:text-autospace="none" fo:line-height="115%" fo:margin-left="0.25in">
        <style:tab-stops/>
      </style:paragraph-properties>
    </style:style>
    <style:style style:name="T20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line-height="115%"/>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5"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5" style:family="paragraph">
      <style:paragraph-properties style:text-autospace="none" fo:line-height="115%" fo:margin-left="0.25in">
        <style:tab-stops/>
      </style:paragraph-properties>
    </style:style>
    <style:style style:name="T2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6" style:parent-style-name="ListParagraph" style:list-style-name="LFO5" style:family="paragraph">
      <style:paragraph-properties style:text-autospace="none" fo:line-height="115%" fo:margin-left="0.25in">
        <style:tab-stops/>
      </style:paragraph-properties>
    </style:style>
    <style:style style:name="T2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5"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8" style:parent-style-name="ListParagraph" style:list-style-name="LFO5"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2" style:parent-style-name="ListParagraph" style:list-style-name="LFO5"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P318" style:parent-style-name="Normal"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31" style:parent-style-name="ListParagraph" style:list-style-name="LFO5" style:family="paragraph">
      <style:paragraph-properties style:text-autospace="none" fo:line-height="115%" fo:margin-left="0.25in">
        <style:tab-stops/>
      </style:paragraph-properties>
    </style:style>
    <style:style style:name="T3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4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paragraph-properties style:text-autospace="none" fo:line-height="115%"/>
      <style:text-properties style:font-name="Arial" style:font-name-complex="Arial" fo:font-size="11pt" style:font-size-asian="11pt" style:font-size-complex="11pt"/>
    </style:style>
    <style:style style:name="P345" style:parent-style-name="ListParagraph" style:list-style-name="LFO5" style:family="paragraph">
      <style:paragraph-properties style:text-autospace="none"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5" style:family="paragraph">
      <style:paragraph-properties style:text-autospace="none" fo:line-height="115%" fo:margin-left="0.25in">
        <style:tab-stops/>
      </style:paragraph-properties>
    </style:style>
    <style:style style:name="T3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list-style-name="LFO5"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style:text-autospace="none" fo:margin-left="0.25in">
        <style:tab-stops/>
      </style:paragraph-propertie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left="0.25in">
        <style:tab-stops/>
      </style:paragraph-propertie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3" style:parent-style-name="ListParagraph" style:family="paragraph">
      <style:paragraph-properties style:text-autospace="none" fo:margin-left="0.25in">
        <style:tab-stops/>
      </style:paragraph-propertie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style>
    <style:style style:name="P434" style:parent-style-name="ListParagraph" style:family="paragraph">
      <style:paragraph-properties style:text-autospace="none" fo:margin-left="0.25in">
        <style:tab-stops/>
      </style:paragraph-propertie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style:text-autospace="none" fo:margin-left="0.25in">
        <style:tab-stops/>
      </style:paragraph-properties>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Hyperlink" style:family="text">
      <style:text-properties style:font-name="Arial" style:font-name-complex="Arial" fo:font-size="11pt" style:font-size-asian="11pt" style:font-size-complex="11pt"/>
    </style:style>
    <style:style style:name="P455" style:parent-style-name="ListParagraph" style:family="paragraph">
      <style:paragraph-properties style:text-autospace="none" fo:margin-left="0.25in">
        <style:tab-stops/>
      </style:paragraph-propertie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style:text-autospace="none" fo:margin-left="0.2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style>
    <style:style style:name="P476" style:parent-style-name="ListParagraph" style:family="paragraph">
      <style:paragraph-properties style:text-autospace="none" fo:margin-left="0.25in">
        <style:tab-stops/>
      </style:paragraph-propertie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fo:break-before="page" style:text-autospace="none" fo:text-align="center" fo:line-height="115%"/>
    </style:style>
    <style:style style:name="T4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6" style:parent-style-name="Normal" style:family="paragraph">
      <style:paragraph-properties style:text-autospace="none"/>
      <style:text-properties style:font-name="Arial" style:font-name-complex="Arial" fo:font-size="11pt" style:font-size-asian="11pt" style:font-size-complex="11pt"/>
    </style:style>
    <style:style style:name="P48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8" style:parent-style-name="Normal" style:family="paragraph">
      <style:paragraph-properties style:text-autospace="none" fo:text-align="center" fo:line-height="115%"/>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5" style:parent-style-name="Normal" style:family="paragraph">
      <style:paragraph-properties style:text-autospace="none" fo:line-height="115%"/>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style:text-autospace="none" fo:line-height="115%"/>
      <style:text-properties style:font-name="Arial" style:font-name-complex="Arial" fo:font-size="11pt" style:font-size-asian="11pt" style:font-size-complex="11pt"/>
    </style:style>
    <style:style style:name="P50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8" style:family="table-column">
      <style:table-column-properties style:column-width="3in"/>
    </style:style>
    <style:style style:name="TableColumn509" style:family="table-column">
      <style:table-column-properties style:column-width="3.5in"/>
    </style:style>
    <style:style style:name="Table507" style:family="table">
      <style:table-properties style:width="6.5in" fo:margin-left="0in" table:align="left"/>
    </style:style>
    <style:style style:name="TableRow510" style:family="table-row">
      <style:table-row-properties style:min-row-height="0.4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9" style:family="table-row">
      <style:table-row-properties style:min-row-height="0.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text-properties style:font-name="Arial" style:font-name-complex="Arial" fo:font-size="11pt" style:font-size-asian="11pt" style:font-size-complex="11pt"/>
    </style:style>
    <style:style style:name="P549" style:parent-style-name="Normal" style:family="paragraph">
      <style:paragraph-properties style:text-autospace="none"/>
      <style:text-properties style:font-name="Arial" style:font-name-complex="Arial"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style:text-properties style:font-name="Arial" style:font-name-complex="Arial" fo:font-size="11pt" style:font-size-asian="11pt" style:font-size-complex="11pt"/>
    </style:style>
    <style:style style:name="P555" style:parent-style-name="Normal" style:family="paragraph">
      <style:paragraph-properties style:text-autospace="none"/>
      <style:text-properties style:font-name="Arial" style:font-name-complex="Arial" fo:font-size="11pt" style:font-size-asian="11pt" style:font-size-complex="11pt"/>
    </style:style>
    <style:style style:name="P556" style:parent-style-name="Normal" style:family="paragraph">
      <style:paragraph-properties style:text-autospace="none"/>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Hyperlink" style:family="text">
      <style:text-properties style:font-name="Arial" style:font-name-complex="Arial" fo:font-size="11pt" style:font-size-asian="11pt" style:font-size-complex="11pt"/>
    </style:style>
    <style:style style:name="P563" style:parent-style-name="Normal" style:family="paragraph">
      <style:paragraph-properties style:text-autospac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paragraph-properties style:text-autospace="none"/>
      <style:text-properties style:font-name="Arial" style:font-name-complex="Arial" fo:font-size="11pt" style:font-size-asian="11pt" style:font-size-complex="11pt"/>
    </style:style>
    <style:style style:name="P572" style:parent-style-name="Normal" style:family="paragraph">
      <style:paragraph-properties style:text-autospace="none"/>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P579" style:parent-style-name="Normal" style:family="paragraph">
      <style:paragraph-properties style:text-autospace="none"/>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style:text-autospace="none"/>
      <style:text-properties style:font-name="Arial" style:font-name-complex="Arial" fo:font-size="14pt" style:font-size-asian="14pt" style:font-size-complex="14pt"/>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Hyperlink" style:family="text">
      <style:text-properties style:font-name="Arial" style:font-name-complex="Arial" fo:font-size="11pt" style:font-size-asian="11pt" style:font-size-complex="11pt"/>
    </style:style>
    <style:style style:name="P595" style:parent-style-name="Normal" style:family="paragraph">
      <style:paragraph-properties style:text-autospace="none"/>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3" style:parent-style-name="Normal" style:family="paragraph">
      <style:paragraph-properties style:text-autospace="none"/>
      <style:text-properties style:font-name="Arial" style:font-name-complex="Arial" fo:font-size="14pt" style:font-size-asian="14pt" style:font-size-complex="14pt"/>
    </style:style>
    <style:style style:name="P604" style:parent-style-name="Normal" style:family="paragraph">
      <style:paragraph-properties style:text-autospace="none"/>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P611" style:parent-style-name="Normal" style:family="paragraph">
      <style:paragraph-properties style:text-autospace="none"/>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21" style:parent-style-name="Normal" style:family="paragraph">
      <style:paragraph-properties style:text-autospace="none" fo:text-align="center"/>
      <style:text-properties style:font-name="Arial" style:font-name-complex="Arial" fo:font-size="11pt" style:font-size-asian="11pt" style:font-size-complex="11pt"/>
    </style:style>
    <style:style style:name="P62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3" style:parent-style-name="Normal" style:family="paragraph">
      <style:paragraph-properties style:text-autospace="none" fo:text-align="center" fo:line-height="115%"/>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9" style:parent-style-name="Normal" style:family="paragraph">
      <style:paragraph-properties style:text-autospace="none" fo:line-height="115%"/>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paragraph-properties style:text-autospace="none" fo:line-height="115%"/>
      <style:text-properties style:font-name="Arial" style:font-name-complex="Arial" fo:font-size="11pt" style:font-size-asian="11pt" style:font-size-complex="11pt"/>
    </style:style>
    <style:style style:name="P63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7" style:family="table-column">
      <style:table-column-properties style:column-width="3.5in"/>
    </style:style>
    <style:style style:name="TableColumn638" style:family="table-column">
      <style:table-column-properties style:column-width="1.5in"/>
    </style:style>
    <style:style style:name="TableColumn639" style:family="table-column">
      <style:table-column-properties style:column-width="1.5in"/>
    </style:style>
    <style:style style:name="Table636" style:family="table">
      <style:table-properties style:width="6.5in" fo:margin-left="0in" table:align="left"/>
    </style:style>
    <style:style style:name="TableRow640" style:family="table-row">
      <style:table-row-properties style:min-row-height="0.45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7" style:family="table-row">
      <style:table-row-properties style:min-row-height="0.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text-autospace="none"/>
      <style:text-properties style:font-name="Arial" style:font-name-complex="Arial"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ableRow660" style:family="table-row">
      <style:table-row-properties style:min-row-height="0.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style:text-autospace="none"/>
      <style:text-properties style:font-name="Arial" style:font-name-complex="Arial"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1pt" style:font-size-asian="11pt" style:font-size-complex="11pt"/>
    </style:style>
    <style:style style:name="TableRow673" style:family="table-row">
      <style:table-row-properties style:min-row-height="0.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style:text-properties style:font-name="Arial" style:font-name-complex="Arial"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TableRow686" style:family="table-row">
      <style:table-row-properties style:min-row-height="0.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style:text-autospace="none"/>
      <style:text-properties style:font-name="Arial" style:font-name-complex="Arial"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0" style:parent-style-name="Normal" style:family="paragraph">
      <style:paragraph-properties style:text-autospace="none"/>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Hyperlink" style:family="text">
      <style:text-properties style:font-name="Arial" style:font-name-complex="Arial" fo:font-size="11pt" style:font-size-asian="11pt" style:font-size-complex="11pt"/>
    </style:style>
    <style:style style:name="P717" style:parent-style-name="Normal" style:family="paragraph">
      <style:paragraph-properties style:text-autospace="none"/>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P726" style:parent-style-name="Normal" style:family="paragraph">
      <style:paragraph-properties style:text-autospace="none"/>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Hyperlink" style:family="text">
      <style:text-properties style:font-name="Arial" style:font-name-complex="Arial" fo:font-size="11pt" style:font-size-asian="11pt" style:font-size-complex="11pt"/>
    </style:style>
    <style:style style:name="P733" style:parent-style-name="Normal" style:family="paragraph">
      <style:paragraph-properties style:text-autospace="none"/>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ext-autospace="none"/>
      <style:text-properties style:font-name="Arial" style:font-name-complex="Arial" fo:font-size="14pt" style:font-size-asian="14pt" style:font-size-complex="14pt"/>
    </style:style>
    <style:style style:name="P742" style:parent-style-name="Normal" style:family="paragraph">
      <style:paragraph-properties style:text-autospace="none"/>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Hyperlink" style:family="text">
      <style:text-properties style:font-name="Arial" style:font-name-complex="Arial" fo:font-size="11pt" style:font-size-asian="11pt" style:font-size-complex="11pt"/>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paragraph-properties style:text-autospace="none"/>
      <style:text-properties style:font-name="Arial" style:font-name-complex="Arial" fo:font-size="14pt" style:font-size-asian="14pt" style:font-size-complex="14pt"/>
    </style:style>
    <style:style style:name="P758" style:parent-style-name="Normal" style:family="paragraph">
      <style:paragraph-properties style:text-autospace="none"/>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5" style:parent-style-name="Normal" style:family="paragraph">
      <style:paragraph-properties style:text-autospace="none"/>
      <style:text-properties style:font-name="Arial" style:font-name-complex="Arial" fo:font-size="14pt" style:font-size-asian="14pt" style:font-size-complex="14pt"/>
    </style:style>
    <style:style style:name="P77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7" style:parent-style-name="Normal" style:family="paragraph">
      <style:paragraph-properties style:text-autospace="none" fo:text-align="center" fo:line-height="115%"/>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fo:line-height="115%"/>
      <style:text-properties style:font-name="Arial" style:font-name-complex="Arial" fo:font-size="11pt" style:font-size-asian="11pt" style:font-size-complex="11pt"/>
    </style:style>
    <style:style style:name="P784" style:parent-style-name="Normal" style:family="paragraph">
      <style:paragraph-properties style:text-autospace="none" fo:line-height="115%"/>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TableColumn787" style:family="table-column">
      <style:table-column-properties style:column-width="3.5in"/>
    </style:style>
    <style:style style:name="TableColumn788" style:family="table-column">
      <style:table-column-properties style:column-width="3in"/>
    </style:style>
    <style:style style:name="Table786" style:family="table">
      <style:table-properties style:width="6.5in" fo:margin-left="0in" table:align="left"/>
    </style:style>
    <style:style style:name="TableRow789" style:family="table-row">
      <style:table-row-properties style:min-row-height="0.4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4" style:family="table-row">
      <style:table-row-properties style:min-row-height="0.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style:text-autospace="none"/>
      <style:text-properties style:font-name="Arial" style:font-name-complex="Arial" fo:font-size="9pt" style:font-size-asian="9pt"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3" style:family="table-row">
      <style:table-row-properties style:min-row-height="0.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style:text-autospace="none"/>
      <style:text-properties style:font-name="Arial" style:font-name-complex="Arial" fo:font-size="9pt" style:font-size-asian="9pt" style:font-size-complex="9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2" style:family="table-row">
      <style:table-row-properties style:min-row-height="0.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style:text-autospace="none"/>
      <style:text-properties style:font-name="Arial" style:font-name-complex="Arial" fo:font-size="9pt" style:font-size-asian="9pt" style:font-size-complex="9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21" style:family="table-row">
      <style:table-row-properties style:min-row-height="0.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style:text-autospace="none"/>
      <style:text-properties style:font-name="Arial" style:font-name-complex="Arial" fo:font-size="9pt" style:font-size-asian="9pt" style:font-size-complex="9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text-properties style:font-name="Arial" style:font-name-complex="Arial" fo:font-size="11pt" style:font-size-asian="11pt" style:font-size-complex="11pt"/>
    </style:style>
    <style:style style:name="P832" style:parent-style-name="Normal" style:family="paragraph">
      <style:paragraph-properties style:text-autospace="none"/>
      <style:text-properties style:font-name="Arial" style:font-name-complex="Arial" fo:font-size="11pt" style:font-size-asian="11pt" style:font-size-complex="11pt"/>
    </style:style>
    <style:style style:name="P833" style:parent-style-name="Normal" style:family="paragraph">
      <style:paragraph-properties style:text-autospace="none"/>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style:text-autospace="none"/>
      <style:text-properties style:font-name="Arial" style:font-name-complex="Arial" fo:font-size="11pt" style:font-size-asian="11pt" style:font-size-complex="11pt"/>
    </style:style>
    <style:style style:name="P838" style:parent-style-name="Normal" style:family="paragraph">
      <style:paragraph-properties style:text-autospace="none"/>
      <style:text-properties style:font-name="Arial" style:font-name-complex="Arial" fo:font-size="11pt" style:font-size-asian="11pt" style:font-size-complex="11pt"/>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Hyperlink" style:family="text">
      <style:text-properties style:font-name="Arial" style:font-name-complex="Arial" fo:font-size="11pt" style:font-size-asian="11pt" style:font-size-complex="11pt"/>
    </style:style>
    <style:style style:name="P846" style:parent-style-name="Normal" style:family="paragraph">
      <style:paragraph-properties style:text-autospace="none"/>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4" style:parent-style-name="Normal" style:family="paragraph">
      <style:paragraph-properties style:text-autospace="none"/>
      <style:text-properties style:font-name="Arial" style:font-name-complex="Arial" fo:font-size="11pt" style:font-size-asian="11pt" style:font-size-complex="11pt"/>
    </style:style>
    <style:style style:name="P855" style:parent-style-name="Normal" style:family="paragraph">
      <style:paragraph-properties style:text-autospace="none"/>
    </style:style>
    <style:style style:name="T8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P862" style:parent-style-name="Normal" style:family="paragraph">
      <style:paragraph-properties style:text-autospace="none"/>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style:text-autospace="none"/>
      <style:text-properties style:font-name="Arial" style:font-name-complex="Arial" fo:font-size="14pt" style:font-size-asian="14pt" style:font-size-complex="14pt"/>
    </style:style>
    <style:style style:name="P871" style:parent-style-name="Normal" style:family="paragraph">
      <style:paragraph-properties style:text-autospace="none"/>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P878" style:parent-style-name="Normal" style:family="paragraph">
      <style:paragraph-properties style:text-autospace="none"/>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6" style:parent-style-name="Normal" style:family="paragraph">
      <style:paragraph-properties style:text-autospace="none"/>
      <style:text-properties style:font-name="Arial" style:font-name-complex="Arial" fo:font-size="14pt" style:font-size-asian="14pt" style:font-size-complex="14pt"/>
    </style:style>
    <style:style style:name="P887" style:parent-style-name="Normal" style:family="paragraph">
      <style:paragraph-properties style:text-autospace="none"/>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Hyperlink" style:family="text">
      <style:text-properties style:font-name="Arial" style:font-name-complex="Arial" fo:font-size="11pt" style:font-size-asian="11pt" style:font-size-complex="11pt"/>
    </style:style>
    <style:style style:name="P894" style:parent-style-name="Normal" style:family="paragraph">
      <style:paragraph-properties style:text-autospace="none"/>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3" style:parent-style-name="Normal" style:master-page-name="MP3" style:family="paragraph">
      <style:paragraph-properties fo:widows="0" fo:orphans="0" fo:break-before="page" style:text-autospace="none" fo:text-align="center" fo:line-height="0.2194in" fo:margin-right="0.0138in"/>
    </style:style>
    <style:style style:name="T911"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2"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5" style:parent-style-name="Normal" style:family="paragraph">
      <style:paragraph-properties fo:widows="0" fo:orphans="0" style:text-autospace="none" fo:line-height="115%" fo:margin-left="0.075in" fo:margin-right="-0.0138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0.0798in" fo:margin-right="-0.0097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48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0"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31"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7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1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34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8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69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9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7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1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8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13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06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69in" fo:font-size="11pt" style:font-size-asian="11pt" style:font-size-complex="11pt"/>
    </style:style>
    <style:style style:name="T1031" style:parent-style-name="DefaultParagraphFont" style:family="text">
      <style:text-properties style:font-name="Arial" style:font-name-complex="Arial" fo:letter-spacing="-0.0006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13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2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34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41in"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06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41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7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41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6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2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06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1" style:parent-style-name="Normal" style:family="paragraph">
      <style:paragraph-properties fo:widows="0" fo:orphans="0" style:text-autospace="none" fo:line-height="115%" fo:margin-left="0.075in" fo:margin-right="0.15in">
        <style:tab-stops/>
      </style:paragraph-properties>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41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13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2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69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41in" fo:font-size="11pt" style:font-size-asian="11pt" style:font-size-complex="11pt"/>
    </style:style>
    <style:style style:name="T1076" style:parent-style-name="DefaultParagraphFont" style:family="text">
      <style:text-properties style:font-name="Arial" style:font-name-complex="Arial" fo:letter-spacing="0.0006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27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letter-spacing="-0.0006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34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62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06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7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06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69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13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27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letter-spacing="-0.0006in"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2" style:parent-style-name="Normal" style:family="paragraph">
      <style:paragraph-properties fo:widows="0" fo:orphans="0" style:text-autospace="none" fo:line-height="115%" fo:margin-left="0.075in" fo:margin-right="-0.0138in">
        <style:tab-stops/>
      </style:paragraph-properties>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55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2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34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06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27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T1124" style:parent-style-name="DefaultParagraphFont" style:family="text">
      <style:text-properties style:font-name="Arial" style:font-name-complex="Arial" fo:letter-spacing="-0.0041in" style:text-position="-4.5% 100%" fo:font-size="11pt" style:font-size-asian="11pt" style:font-size-complex="11pt"/>
    </style:style>
    <style:style style:name="T1125" style:parent-style-name="DefaultParagraphFont" style:family="text">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7"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8" style:parent-style-name="Normal" style:family="paragraph">
      <style:paragraph-properties fo:widows="0" fo:orphans="0" style:text-autospace="none" fo:margin-left="0.075in" fo:margin-right="-0.0138in">
        <style:tab-stops/>
      </style:paragraph-propertie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7" style:parent-style-name="Normal" style:family="paragraph">
      <style:paragraph-properties fo:widows="0" fo:orphans="0" style:text-autospace="none" fo:line-height="115%" fo:margin-left="0.075in" fo:margin-right="-0.0138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style:text-scale="101%" fo:font-size="11pt" style:font-size-asian="11pt" style:font-size-complex="11pt"/>
    </style:style>
    <style:style style:name="P114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fo:widows="0" fo:orphans="0" style:text-autospace="none" fo:line-height="115%" fo:margin-left="0.075in" fo:margin-right="-0.0138in">
        <style:tab-stops/>
      </style:paragraph-properties>
    </style:style>
    <style:style style:name="T115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t:span><text:span text:style-name="T19">OHIO</text:span><text:span text:style-name="T20"><text:s/></text:span></text:p>
      <text:p text:style-name="P21"/>
      <text:p text:style-name="P22">THIS OPERATING AGREEMENT<text:s/>(the<text:s/>“Agreement”)<text:s/>is made and entered<text:s/>on</text:p>
      <text:p text:style-name="P23"><text:span text:style-name="T24">[MM/DD/YYYY]</text:span><text:span text:style-name="T25">, by and among:</text:span></text:p>
      <text:p text:style-name="P26"/>
      <text:p text:style-name="P27"><text:span text:style-name="T28">[MEMBER 1 NAME]</text:span><text:span text:style-name="T29"><text:s/></text:span><text:span text:style-name="T30">(Member Full Name)</text:span><text:span text:style-name="T31">,</text:span></text:p>
      <text:p text:style-name="P32"><text:span text:style-name="T33">[MEMBER 2 NAME]</text:span><text:span text:style-name="T34"><text:s/></text:span><text:span text:style-name="T35">(Member Full Name),</text:span></text:p>
      <text:p text:style-name="P36"><text:span text:style-name="T37">[MEMBER 3 NAME]</text:span><text:span text:style-name="T38"><text:s/></text:span><text:span text:style-name="T39">(Member Full Name), and</text:span></text:p>
      <text:p text:style-name="P40"><text:span text:style-name="T41">[MEMBER 4 NAME]</text:span><text:span text:style-name="T42"><text:s/></text:span><text:span text:style-name="T43">(Member Full Name),</text:span></text:p>
      <text:p text:style-name="P44"/>
      <text:p text:style-name="P45">collectively referred to in this agreement as the "Members.”</text:p>
      <text:p text:style-name="P46"/>
      <text:list text:style-name="LFO5" text:continue-numbering="true">
        <text:list-item>
          <text:p text:style-name="P47"><text:span text:style-name="T48">THE LIMITED LIABILITY COMPANY</text:span></text:p>
        </text:list-item>
      </text:list>
      <text:p text:style-name="P49"/>
      <text:list text:style-name="LFO5" text:continue-numbering="true">
        <text:list-item>
          <text:list>
            <text:list-item>
              <text:p text:style-name="P50"><text:span text:style-name="T51">F</text:span><text:span text:style-name="T52">ormation</text:span><text:span text:style-name="T53">. Effectiv</text:span><text:span text:style-name="T54">e<text:s/></text:span><text:span text:style-name="T55">[MM/DD/YYYY]</text:span><text:span text:style-name="T56">,<text:s/></text:span><text:span text:style-name="T57">the Members form a<text:s/></text:span><text:span text:style-name="T58">L</text:span><text:span text:style-name="T59">imited<text:s/></text:span><text:span text:style-name="T60">L</text:span><text:span text:style-name="T61">iability<text:s/></text:span><text:span text:style-name="T62">C</text:span><text:span text:style-name="T63">ompany under the</text:span><text:span text:style-name="T64"><text:s/>nam</text:span><text:span text:style-name="T65">e<text:s/></text:span><text:span text:style-name="T66">[COMPANY NAME]</text:span><text:span text:style-name="T67">,<text:s/></text:span><text:span text:style-name="T68">LLC</text:span><text:span text:style-name="T69"><text:s/></text:span><text:span text:style-name="T70">(</text:span><text:span text:style-name="T71">the<text:s/></text:span><text:span text:style-name="T72">"Company") on the terms and conditions in this Operating Agreement (the<text:s/></text:span><text:span text:style-name="T73">"Agreement") and pursuant t</text:span><text:span text:style-name="T74">o the laws</text:span><text:span text:style-name="T75"><text:s/></text:span><text:span text:style-name="T76">of the State of</text:span><text:span text:style-name="T77"><text:s/></text:span><text:span text:style-name="T78">Ohio</text:span><text:span text:style-name="T79"><text:s/></text:span><text:span text:style-name="T80">(the "Act"). The Members agree to file with the appropriate agency within the State of<text:s/></text:span><text:span text:style-name="T81">Ohio</text:span><text:span text:style-name="T82"><text:s/></text:span><text:span text:style-name="T83">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4"/>
      <text:list text:style-name="LFO5" text:continue-numbering="true">
        <text:list-item>
          <text:list>
            <text:list-item>
              <text:p text:style-name="P85"><text:span text:style-name="T86">Purpose</text:span><text:span text:style-name="T87">. The purpose of the Company is to engage in any lawful act or activity for which a Limited Liability Company may be formed within the State of</text:span><text:span text:style-name="T88"><text:s/></text:span><text:span text:style-name="T89">Ohio</text:span><text:span text:style-name="T90">.</text:span></text:p>
            </text:list-item>
          </text:list>
        </text:list-item>
      </text:list>
      <text:p text:style-name="P91"/>
      <text:list text:style-name="LFO5" text:continue-numbering="true">
        <text:list-item>
          <text:list>
            <text:list-item>
              <text:p text:style-name="P92"><text:span text:style-name="T93">Office</text:span><text:span text:style-name="T94">. The Company will maintain its principal business office within the State of<text:s/></text:span><text:span text:style-name="T95">Ohio</text:span><text:span text:style-name="T96"><text:s/></text:span><text:span text:style-name="T97">at the following address:<text:s/></text:span><text:span text:style-name="T98">[PRINCIPAL OFFICE ADDRESS]</text:span><text:span text:style-name="T99">.</text:span></text:p>
            </text:list-item>
          </text:list>
        </text:list-item>
      </text:list>
      <text:p text:style-name="P100"/>
      <text:list text:style-name="LFO5" text:continue-numbering="true">
        <text:list-item>
          <text:list>
            <text:list-item>
              <text:p text:style-name="P101"><text:span text:style-name="T102">Registered Agent</text:span><text:span text:style-name="T103">.</text:span><text:span text:style-name="T104"><text:s/></text:span><text:span text:style-name="T105">[REGISTERED AGENT NAME]</text:span><text:span text:style-name="T106"><text:s/></text:span><text:span text:style-name="T107">is the Company's initial registered agent in the State of</text:span><text:span text:style-name="T108"><text:s/></text:span><text:span text:style-name="T109">Ohio</text:span><text:span text:style-name="T110">, a</text:span><text:span text:style-name="T111">nd the registered office is</text:span><text:span text:style-name="T112"><text:s/></text:span><text:span text:style-name="T113">[REGISTERED AGENT ADDRESS]</text:span><text:span text:style-name="T114">.</text:span></text:p>
            </text:list-item>
          </text:list>
        </text:list-item>
      </text:list>
      <text:p text:style-name="P115"/>
      <text:list text:style-name="LFO5" text:continue-numbering="true">
        <text:list-item>
          <text:list>
            <text:list-item>
              <text:p text:style-name="P116"><text:span text:style-name="T117">Names and Addresses of Members</text:span><text:span text:style-name="T118">. The Members' names and addresses are attached as Schedule 1 to this Agreement.</text:span></text:p>
            </text:list-item>
          </text:list>
        </text:list-item>
      </text:list>
      <text:p text:style-name="P119"/>
      <text:list text:style-name="LFO5" text:continue-numbering="true">
        <text:list-item>
          <text:list>
            <text:list-item>
              <text:p text:style-name="P120"><text:span text:style-name="T128">Admission of Additional Members</text:span><text:span text:style-name="T129">.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30"/>
      <text:list text:style-name="LFO5" text:continue-numbering="true">
        <text:list-item>
          <text:p text:style-name="P131"><text:span text:style-name="T132">CAPITAL CONTRIBUTIONS</text:span></text:p>
        </text:list-item>
      </text:list>
      <text:p text:style-name="P133"/>
      <text:list text:style-name="LFO5" text:continue-numbering="true">
        <text:list-item>
          <text:list>
            <text:list-item>
              <text:p text:style-name="P134"><text:span text:style-name="T135">Initial Contributions</text:span><text:span text:style-name="T136">. The Members initially shall contribute to the Company capital as described in Schedule 2 attached to this Agreement.</text:span></text:p>
            </text:list-item>
          </text:list>
        </text:list-item>
      </text:list>
      <text:p text:style-name="P137"/>
      <text:list text:style-name="LFO5" text:continue-numbering="true">
        <text:list-item>
          <text:list>
            <text:list-item>
              <text:p text:style-name="P138"><text:span text:style-name="T139">Additional Contributions</text:span><text:span text:style-name="T140">. No Member shall be obligated to make any additional contribution to the Company's capital without the prior unanimous written consent of the Members.</text:span></text:p>
            </text:list-item>
          </text:list>
        </text:list-item>
      </text:list>
      <text:p text:style-name="P141"/>
      <text:list text:style-name="LFO5" text:continue-numbering="true">
        <text:list-item>
          <text:list>
            <text:list-item>
              <text:p text:style-name="P142"><text:span text:style-name="T143">No Interest on Capital Contributions</text:span><text:span text:style-name="T144">. Members are not entitled to interest or other compensation for or on account of their capital contributions to the Company except to the extent</text:span><text:span text:style-name="T145"><text:s/></text:span><text:span text:style-name="T146">expressly provided in this Agreement.</text:span></text:p>
            </text:list-item>
          </text:list>
        </text:list-item>
      </text:list>
      <text:p text:style-name="P147"/>
      <text:list text:style-name="LFO5" text:continue-numbering="true">
        <text:list-item>
          <text:p text:style-name="P148"><text:span text:style-name="T149">ALLOCATION OF PROFITS AND LOSSES; DISTRIBUTIONS</text:span></text:p>
        </text:list-item>
      </text:list>
      <text:h text:style-name="P150" text:outline-level="1"/>
      <text:list text:style-name="LFO5" text:continue-numbering="true">
        <text:list-item>
          <text:list>
            <text:list-item>
              <text:p text:style-name="P151"><text:span text:style-name="T152">Profits/Losses</text:span><text:span text:style-name="T15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4" text:outline-level="1"/>
      <text:list text:style-name="LFO5" text:continue-numbering="true">
        <text:list-item>
          <text:list>
            <text:list-item>
              <text:p text:style-name="P155"><text:span text:style-name="T156">Distributions</text:span><text:span text:style-name="T157">.</text:span><text:span text:style-name="T15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9"/>
      <text:list text:style-name="LFO5" text:continue-numbering="true">
        <text:list-item>
          <text:list>
            <text:list-item>
              <text:p text:style-name="P160"><text:span text:style-name="T161">No Right to Demand Return of Capital</text:span><text:span text:style-name="T162">. No Member has any right to any return of capital or other distribution except as expressly provided in this Agreement. No Member has any drawing account in the Company.</text:span></text:p>
            </text:list-item>
          </text:list>
        </text:list-item>
      </text:list>
      <text:p text:style-name="P163"/>
      <text:list text:style-name="LFO5" text:continue-numbering="true">
        <text:list-item>
          <text:p text:style-name="P164"><text:span text:style-name="T172">INDEMNIFICATION</text:span></text:p>
        </text:list-item>
      </text:list>
      <text:p text:style-name="P173"/>
      <text:list text:style-name="LFO5" text:continue-numbering="true">
        <text:list-item>
          <text:list>
            <text:list-item>
              <text:p text:style-name="P174"><text:span text:style-name="T175">Indemnification.</text:span><text:span text:style-name="T176"><text:s/></text:span><text:span text:style-name="T177">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8">a<text:s/></text:span><text:span text:style-name="T179">Manager, employee</text:span><text:span text:style-name="T180">,</text:span><text:span text:style-name="T181"><text:s/>or agent of the Company, or is or was serving at the request of the Company, against expenses (including attorney's fees), judgments, fines, and amounts paid in settlement actually and reasonably incurred in connection with such action, suit</text:span><text:span text:style-name="T182">,</text:span><text:span text:style-name="T183"><text:s/>or proceeding if the Members determine that<text:s/></text:span><text:span text:style-name="T184">such person<text:s/></text:span><text:span text:style-name="T185">acted in good faith and in a manner<text:s/></text:span><text:span text:style-name="T186">such person</text:span><text:span text:style-name="T187"><text:s/>reasonably believed to be in</text:span><text:span text:style-name="T188">,</text:span><text:span text:style-name="T189"><text:s/>or not opposed to</text:span><text:span text:style-name="T190">,</text:span><text:span text:style-name="T191"><text:s/>the best interest of the Company, and with respect to any criminal action proceeding, has no reasonable cause to believe<text:s/></text:span><text:span text:style-name="T192">their</text:span><text:span text:style-name="T193"><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4">such person</text:span><text:span text:style-name="T195"><text:s/>reasonably believed to be in the best interest of the Company and, with respect to any criminal action or proceeding, had reasonable cause to believe that<text:s/></text:span><text:span text:style-name="T196">their</text:span><text:span text:style-name="T197"><text:s/>conduct was lawful</text:span><text:span text:style-name="T198">.</text:span></text:p>
            </text:list-item>
          </text:list>
        </text:list-item>
      </text:list>
      <text:p text:style-name="P199"/>
      <text:list text:style-name="LFO5" text:continue-numbering="true">
        <text:list-item>
          <text:p text:style-name="P200"><text:span text:style-name="T201">POWERS AND DUTIES OF MANAGERS</text:span></text:p>
        </text:list-item>
      </text:list>
      <text:p text:style-name="P202"/>
      <text:list text:style-name="LFO5" text:continue-numbering="true">
        <text:list-item>
          <text:list>
            <text:list-item>
              <text:p text:style-name="P203"><text:span text:style-name="T204">Management of Company</text:span><text:span text:style-name="T205">.</text:span></text:p>
            </text:list-item>
          </text:list>
        </text:list-item>
      </text:list>
      <text:p text:style-name="P206"/>
      <text:list text:style-name="LFO5" text:continue-numbering="true">
        <text:list-item>
          <text:list>
            <text:list-item>
              <text:list>
                <text:list-item>
                  <text:p text:style-name="P207">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8"/>
      <text:list text:style-name="LFO5" text:continue-numbering="true">
        <text:list-item>
          <text:list>
            <text:list-item>
              <text:list>
                <text:list-item>
                  <text:p text:style-name="P209">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10"/>
      <text:list text:style-name="LFO5" text:continue-numbering="true">
        <text:list-item>
          <text:list>
            <text:list-item>
              <text:list>
                <text:list-item>
                  <text:p text:style-name="P211">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2"/>
      <text:list text:style-name="LFO5" text:continue-numbering="true">
        <text:list-item>
          <text:list>
            <text:list-item>
              <text:p text:style-name="P213"><text:span text:style-name="T214">Decisions by Members.</text:span><text:span text:style-name="T215"><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6"/>
      <text:list text:style-name="LFO5" text:continue-numbering="true">
        <text:list-item>
          <text:list>
            <text:list-item>
              <text:p text:style-name="P217"><text:span text:style-name="T218">Withdrawal by a Member.</text:span><text:span text:style-name="T219"><text:s/>A Member has no power to withdraw from the Company, except as otherwise provided in Section 8.</text:span></text:p>
            </text:list-item>
          </text:list>
        </text:list-item>
      </text:list>
      <text:p text:style-name="P220"/>
      <text:list text:style-name="LFO5" text:continue-numbering="true">
        <text:list-item>
          <text:p text:style-name="P221"><text:span text:style-name="T222">SALARIES, REIMBURSEMENT, AND PAYMENT OF EXPENSES</text:span></text:p>
        </text:list-item>
      </text:list>
      <text:h text:style-name="P223" text:outline-level="1"/>
      <text:list text:style-name="LFO5" text:continue-numbering="true">
        <text:list-item>
          <text:list>
            <text:list-item>
              <text:p text:style-name="P224"><text:span text:style-name="T225">Organization Expenses</text:span><text:span text:style-name="T226">. All expenses incurred in connection with organization of the Company will be paid by the Company.</text:span></text:p>
            </text:list-item>
          </text:list>
        </text:list-item>
      </text:list>
      <text:h text:style-name="P227" text:outline-level="1"/>
      <text:list text:style-name="LFO5" text:continue-numbering="true">
        <text:list-item>
          <text:list>
            <text:list-item>
              <text:p text:style-name="P228"><text:span text:style-name="T229">Salary</text:span><text:span text:style-name="T230">. No salary will be paid to a Member for the performance of<text:s/></text:span><text:span text:style-name="T231">their</text:span><text:span text:style-name="T232"><text:s/>duties under this Agreement unless the salary has been approved in writing by a Majority of the Members.</text:span></text:p>
            </text:list-item>
          </text:list>
        </text:list-item>
      </text:list>
      <text:p text:style-name="P233"/>
      <text:list text:style-name="LFO5" text:continue-numbering="true">
        <text:list-item>
          <text:list>
            <text:list-item>
              <text:p text:style-name="P234"><text:span text:style-name="T235">Legal and Accounting Services</text:span><text:span text:style-name="T236">. The Company may obtain legal and accounting services to the extent reasonably necessary for the conduct of the Company's business.</text:span></text:p>
            </text:list-item>
          </text:list>
        </text:list-item>
      </text:list>
      <text:h text:style-name="P237" text:outline-level="1"/>
      <text:list text:style-name="LFO5" text:continue-numbering="true">
        <text:list-item>
          <text:p text:style-name="P238"><text:span text:style-name="T239">BOOKS OF ACCOUNT, ACCOUNTING REPORTS, TAX RETURNS, FISCAL YEAR, BANKING</text:span></text:p>
        </text:list-item>
      </text:list>
      <text:p text:style-name="P240"/>
      <text:list text:style-name="LFO5" text:continue-numbering="true">
        <text:list-item>
          <text:list>
            <text:list-item>
              <text:p text:style-name="P241"><text:span text:style-name="T242">Method of Accounting</text:span><text:span text:style-name="T243">. The Company will use the method of accounting previously determined by the Members for financial reporting and tax purposes.</text:span></text:p>
            </text:list-item>
          </text:list>
        </text:list-item>
      </text:list>
      <text:p text:style-name="P244"/>
      <text:list text:style-name="LFO5" text:continue-numbering="true">
        <text:list-item>
          <text:list>
            <text:list-item>
              <text:p text:style-name="P245"><text:span text:style-name="T246">Fiscal Year; Taxable Year</text:span><text:span text:style-name="T247">. The fiscal year and the taxable year of the Company is the calendar year.</text:span></text:p>
            </text:list-item>
          </text:list>
        </text:list-item>
      </text:list>
      <text:p text:style-name="P248"/>
      <text:list text:style-name="LFO5" text:continue-numbering="true">
        <text:list-item>
          <text:list>
            <text:list-item>
              <text:p text:style-name="P249"><text:span text:style-name="T250">Capital Accounts</text:span><text:span text:style-name="T251">. The Company will maintain a Capital Account for each Member on a cumulative basis in accordance with federal income tax accounting principles.</text:span></text:p>
            </text:list-item>
          </text:list>
        </text:list-item>
      </text:list>
      <text:p text:style-name="P252"/>
      <text:list text:style-name="LFO5" text:continue-numbering="true">
        <text:list-item>
          <text:list>
            <text:list-item>
              <text:p text:style-name="P253"><text:span text:style-name="T254">Banking</text:span><text:span text:style-name="T255">.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6"/>
      <text:list text:style-name="LFO5" text:continue-numbering="true">
        <text:list-item>
          <text:p text:style-name="P257"><text:span text:style-name="T258">TRANSFER OF MEMBERSHIP INTEREST</text:span></text:p>
        </text:list-item>
      </text:list>
      <text:p text:style-name="P259"/>
      <text:list text:style-name="LFO5" text:continue-numbering="true">
        <text:list-item>
          <text:list>
            <text:list-item>
              <text:p text:style-name="P260"><text:span text:style-name="T261">Sale or Encumbrance Prohibited</text:span><text:span text:style-name="T262">.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3">-</text:span><text:span text:style-name="T264">transferring Members determined on a per capita basis.</text:span></text:p>
            </text:list-item>
          </text:list>
        </text:list-item>
      </text:list>
      <text:p text:style-name="P265"/>
      <text:list text:style-name="LFO5" text:continue-numbering="true">
        <text:list-item>
          <text:list>
            <text:list-item>
              <text:p text:style-name="P266"><text:span text:style-name="T267">Right of First Refusal</text:span><text:span text:style-name="T268">. Notwithstanding Section 8.1, a Member may transfer all or any part of the Member's interest in the Company (the "Interest") as follows:</text:span></text:p>
            </text:list-item>
          </text:list>
        </text:list-item>
      </text:list>
      <text:p text:style-name="P269"/>
      <text:list text:style-name="LFO5" text:continue-numbering="true">
        <text:list-item>
          <text:list>
            <text:list-item>
              <text:list>
                <text:list-item>
                  <text:p text:style-name="P270">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71"/>
      <text:list text:style-name="LFO5" text:continue-numbering="true">
        <text:list-item>
          <text:list>
            <text:list-item>
              <text:list>
                <text:list-item>
                  <text:p text:style-name="P272">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3"/>
      <text:list text:style-name="LFO5" text:continue-numbering="true">
        <text:list-item>
          <text:list>
            <text:list-item>
              <text:list>
                <text:list-item>
                  <text:p text:style-name="P274">Closing of the sale of the Interest will occur as stated in the Offer; provided, however, that the closing will not be less than<text:s/>45<text:s/>days after expiration of the 30-day notice period.</text:p>
                </text:list-item>
              </text:list>
            </text:list-item>
          </text:list>
        </text:list-item>
      </text:list>
      <text:p text:style-name="P275"/>
      <text:list text:style-name="LFO5" text:continue-numbering="true">
        <text:list-item>
          <text:list>
            <text:list-item>
              <text:list>
                <text:list-item>
                  <text:p text:style-name="P276">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7"/>
      <text:list text:style-name="LFO5" text:continue-numbering="true">
        <text:list-item>
          <text:list>
            <text:list-item>
              <text:list>
                <text:list-item>
                  <text:p text:style-name="P278">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9"/>
      <text:list text:style-name="LFO5" text:continue-numbering="true">
        <text:list-item>
          <text:list>
            <text:list-item>
              <text:p text:style-name="P280"><text:span text:style-name="T281">Substituted Parties</text:span><text:span text:style-name="T282">. Any transfer in which the Transferee becomes a fully substituted Member is not permitted unless and until:</text:span></text:p>
            </text:list-item>
          </text:list>
        </text:list-item>
      </text:list>
      <text:p text:style-name="P283"/>
      <text:list text:style-name="LFO5" text:continue-numbering="true">
        <text:list-item>
          <text:list>
            <text:list-item>
              <text:list>
                <text:list-item>
                  <text:p text:style-name="P284">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5"/>
      <text:list text:style-name="LFO5" text:continue-numbering="true">
        <text:list-item>
          <text:list>
            <text:list-item>
              <text:list>
                <text:list-item>
                  <text:p text:style-name="P286">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7"/>
      <text:list text:style-name="LFO5" text:continue-numbering="true">
        <text:list-item>
          <text:list>
            <text:list-item>
              <text:p text:style-name="P288"><text:span text:style-name="T289">Death, Incompetency, or Bankruptcy of Member</text:span><text:span text:style-name="T290">.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91"/>
      <text:list text:style-name="LFO5" text:continue-numbering="true">
        <text:list-item>
          <text:list>
            <text:list-item>
              <text:list>
                <text:list-item>
                  <text:p text:style-name="P292">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3"/>
      <text:list text:style-name="LFO5" text:continue-numbering="true">
        <text:list-item>
          <text:list>
            <text:list-item>
              <text:p text:style-name="P294"><text:span text:style-name="T295">Death Buy Out</text:span><text:span text:style-name="T296">.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7"/>
      <text:list text:style-name="LFO5" text:continue-numbering="true">
        <text:list-item>
          <text:list>
            <text:list-item>
              <text:list>
                <text:list-item>
                  <text:p text:style-name="P298">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9"/>
      <text:list text:style-name="LFO5" text:continue-numbering="true">
        <text:list-item>
          <text:list>
            <text:list-item>
              <text:list>
                <text:list-item>
                  <text:p text:style-name="P300">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301"/>
      <text:list text:style-name="LFO5" text:continue-numbering="true">
        <text:list-item>
          <text:list>
            <text:list-item>
              <text:list>
                <text:list-item>
                  <text:p text:style-name="P302"><text:span text:style-name="T303">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4">. If</text:span><text:span text:style-name="T305"><text:s/>the purchase price<text:s/></text:span><text:span text:style-name="T306">was<text:s/></text:span><text:span text:style-name="T307">determined by appraisals as set forth in Section<text:s/></text:span><text:span text:style-name="T308">8.5.2</text:span><text:span text:style-name="T309">,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10"/>
      <text:list text:style-name="LFO5" text:continue-numbering="true">
        <text:list-item>
          <text:list>
            <text:list-item>
              <text:list>
                <text:list-item>
                  <text:p text:style-name="P311">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2"/>
      <text:list text:style-name="LFO5" text:continue-numbering="true">
        <text:list-item>
          <text:list>
            <text:list-item>
              <text:list>
                <text:list-item>
                  <text:p text:style-name="P313">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4"/>
      <text:p text:style-name="P315"/>
      <text:list text:style-name="LFO5" text:continue-numbering="true">
        <text:list-item>
          <text:p text:style-name="P316"><text:span text:style-name="T317">DISSOLUTION AND WINDING UP OF THE COMPANY</text:span></text:p>
        </text:list-item>
      </text:list>
      <text:p text:style-name="P318"/>
      <text:list text:style-name="LFO5" text:continue-numbering="true">
        <text:list-item>
          <text:list>
            <text:list-item>
              <text:p text:style-name="P319"><text:span text:style-name="T320">Dissolution</text:span><text:span text:style-name="T321">. The Company will be dissolved on the happening of any of the following events:</text:span></text:p>
            </text:list-item>
          </text:list>
        </text:list-item>
      </text:list>
      <text:p text:style-name="P322"/>
      <text:list text:style-name="LFO5" text:continue-numbering="true">
        <text:list-item>
          <text:list>
            <text:list-item>
              <text:list>
                <text:list-item>
                  <text:p text:style-name="P323">Sale, transfer, or other disposition of all or substantially all of the property of the Company;</text:p>
                </text:list-item>
              </text:list>
            </text:list-item>
          </text:list>
        </text:list-item>
      </text:list>
      <text:p text:style-name="P324"/>
      <text:list text:style-name="LFO5" text:continue-numbering="true">
        <text:list-item>
          <text:list>
            <text:list-item>
              <text:list>
                <text:list-item>
                  <text:p text:style-name="P325">The agreement of all of the Members;</text:p>
                </text:list-item>
              </text:list>
            </text:list-item>
          </text:list>
        </text:list-item>
      </text:list>
      <text:p text:style-name="P326"/>
      <text:list text:style-name="LFO5" text:continue-numbering="true">
        <text:list-item>
          <text:list>
            <text:list-item>
              <text:list>
                <text:list-item>
                  <text:p text:style-name="P327">By operation of law; or</text:p>
                </text:list-item>
              </text:list>
            </text:list-item>
          </text:list>
        </text:list-item>
      </text:list>
      <text:p text:style-name="P328"/>
      <text:list text:style-name="LFO5" text:continue-numbering="true">
        <text:list-item>
          <text:list>
            <text:list-item>
              <text:list>
                <text:list-item>
                  <text:p text:style-name="P329">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30"/>
      <text:list text:style-name="LFO5" text:continue-numbering="true">
        <text:list-item>
          <text:list>
            <text:list-item>
              <text:p text:style-name="P331"><text:span text:style-name="T332">Winding Up</text:span><text:span text:style-name="T333">.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4"/>
      <text:list text:style-name="LFO5" text:continue-numbering="true">
        <text:list-item>
          <text:list>
            <text:list-item>
              <text:list>
                <text:list-item>
                  <text:p text:style-name="P335">To payment and discharge of the expenses of liquidation and of all the Company's debts and liabilities to persons or organizations other than Members;</text:p>
                </text:list-item>
              </text:list>
            </text:list-item>
          </text:list>
        </text:list-item>
      </text:list>
      <text:p text:style-name="P336"/>
      <text:list text:style-name="LFO5" text:continue-numbering="true">
        <text:list-item>
          <text:list>
            <text:list-item>
              <text:list>
                <text:list-item>
                  <text:p text:style-name="P337">To the payment and discharge of any Company debts and liabilities owed to Members; and</text:p>
                </text:list-item>
              </text:list>
            </text:list-item>
          </text:list>
        </text:list-item>
      </text:list>
      <text:p text:style-name="P338"/>
      <text:list text:style-name="LFO5" text:continue-numbering="true">
        <text:list-item>
          <text:list>
            <text:list-item>
              <text:list>
                <text:list-item>
                  <text:p text:style-name="P339">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40"/>
      <text:p text:style-name="P341"/>
      <text:list text:style-name="LFO5" text:continue-numbering="true">
        <text:list-item>
          <text:p text:style-name="P342"><text:span text:style-name="T343">GENERAL PROVISIONS</text:span></text:p>
        </text:list-item>
      </text:list>
      <text:p text:style-name="P344"/>
      <text:list text:style-name="LFO5" text:continue-numbering="true">
        <text:list-item>
          <text:list>
            <text:list-item>
              <text:p text:style-name="P345"><text:span text:style-name="T346">Amendments</text:span><text:span text:style-name="T347">. Amendments to this Agreement may be proposed by any Member. A</text:span><text:span text:style-name="T348"><text:s/></text:span><text:span text:style-name="T349">proposed amendment will be adopted and become effective as an amendment only on the written approval of all of the Members.</text:span></text:p>
            </text:list-item>
          </text:list>
        </text:list-item>
      </text:list>
      <text:p text:style-name="P350"/>
      <text:list text:style-name="LFO5" text:continue-numbering="true">
        <text:list-item>
          <text:list>
            <text:list-item>
              <text:p text:style-name="P351"><text:span text:style-name="T352">Governing Law</text:span><text:span text:style-name="T353">. This Agreement and the rights and obligations of the parties under it are governed by and interpreted in accordance with the</text:span><text:span text:style-name="T354"><text:s/>laws of the State of</text:span><text:span text:style-name="T355"><text:s/></text:span><text:span text:style-name="T356">Ohio</text:span><text:span text:style-name="T357"><text:s/></text:span><text:span text:style-name="T358">(without regard to principles of conflicts of law).</text:span></text:p>
            </text:list-item>
          </text:list>
        </text:list-item>
      </text:list>
      <text:p text:style-name="P359"/>
      <text:list text:style-name="LFO5" text:continue-numbering="true">
        <text:list-item>
          <text:list>
            <text:list-item>
              <text:p text:style-name="P360"><text:span text:style-name="T361">Entire Agreement; Modification</text:span><text:span text:style-name="T36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3"/>
      <text:list text:style-name="LFO5" text:continue-numbering="true">
        <text:list-item>
          <text:list>
            <text:list-item>
              <text:p text:style-name="P364"><text:span text:style-name="T365">Attorney Fees</text:span><text:span text:style-name="T36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7"/>
      <text:list text:style-name="LFO5" text:continue-numbering="true">
        <text:list-item>
          <text:list>
            <text:list-item>
              <text:p text:style-name="P368"><text:span text:style-name="T369">Further Effect</text:span><text:span text:style-name="T370">.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71"/>
      <text:list text:style-name="LFO5" text:continue-numbering="true">
        <text:list-item>
          <text:list>
            <text:list-item>
              <text:p text:style-name="P372"><text:span text:style-name="T373">Severability</text:span><text:span text:style-name="T37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5"/>
      <text:list text:style-name="LFO5" text:continue-numbering="true">
        <text:list-item>
          <text:list>
            <text:list-item>
              <text:p text:style-name="P376"><text:span text:style-name="T377">Captions</text:span><text:span text:style-name="T378">. The captions used in this Agreement are for the convenience of the parties only and will not be interpreted to enlarge, contract, or alter the terms and provisions of this Agreement.</text:span></text:p>
            </text:list-item>
          </text:list>
        </text:list-item>
      </text:list>
      <text:p text:style-name="P379"/>
      <text:list text:style-name="LFO5" text:continue-numbering="true">
        <text:list-item>
          <text:list>
            <text:list-item>
              <text:p text:style-name="P380"><text:span text:style-name="T381">Notices</text:span><text:span text:style-name="T382">. All notices required to be given by this Agreement will be in writing and will be effective when actually delivered or, if mailed, when deposited as certified mail, postage prepaid, directed to the addresses<text:s/></text:span><text:span text:style-name="T383">of<text:s/></text:span><text:span text:style-name="T384">each Member or to such other address as a Member may specify by notice given in conformance with these provisions to the other Members.</text:span></text:p>
            </text:list-item>
          </text:list>
        </text:list-item>
      </text:list>
      <text:p text:style-name="P385"/>
      <text:list text:style-name="LFO5" text:continue-numbering="true">
        <text:list-item>
          <text:list>
            <text:list-item>
              <text:p text:style-name="P386"><text:span text:style-name="T387">Additional Terms &amp; Conditions</text:span><text:span text:style-name="T388">.</text:span></text:p>
            </text:list-item>
          </text:list>
        </text:list-item>
      </text:list>
      <text:p text:style-name="P389"/>
      <text:p text:style-name="P390"><text:span text:style-name="T391">[TYPE ANY ADDITIONAL TERMS AND CONDITIONS HERE]</text:span><text:span text:style-name="T392">.</text:span></text:p>
      <text:p text:style-name="P393"/>
      <text:p text:style-name="P394"/>
      <text:p text:style-name="P395"/>
      <text:p text:style-name="P396">IN WITNESS WHEREOF, the parties to this Agreement execute this Operating Agreement as of the date and year first above written.</text:p>
      <text:p text:style-name="P397"/>
      <text:p text:style-name="P398"/>
      <text:p text:style-name="P399">MEMBERS:</text:p>
      <text:p text:style-name="P400"/>
      <text:p text:style-name="P401"/>
      <text:p text:style-name="P402"><text:span text:style-name="T403">[MEMBER 1 FULL NAME]</text:span><text:span text:style-name="T404"><text:tab/></text:span><text:span text:style-name="T405"><text:tab/></text:span><text:span text:style-name="T406"><text:tab/></text:span><text:a xlink:href="https://esign.com/" office:target-frame-name="_top" xlink:show="replace"><text:span text:style-name="T407"><text:tab/></text:span><text:span text:style-name="T408"><text:tab/></text:span><text:span text:style-name="T409"><text:tab/></text:span><text:span text:style-name="T410"><text:tab/></text:span><text:span text:style-name="T411"><text:tab/></text:span><text:span text:style-name="T412"><text:tab/></text:span></text:a></text:p>
      <text:p text:style-name="P413"><text:span text:style-name="T414">Printed /<text:s/></text:span><text:span text:style-name="T415">Typed Name</text:span><text:span text:style-name="T416"><text:tab/></text:span><text:span text:style-name="T417"><text:tab/></text:span><text:span text:style-name="T418"><text:tab/></text:span><text:span text:style-name="T419"><text:tab/></text:span><text:span text:style-name="T420">Signature</text:span></text:p>
      <text:p text:style-name="P421"/>
      <text:p text:style-name="P422"/>
      <text:p text:style-name="P423"><text:span text:style-name="T424">[MEMBER 2 FULL NAME]</text:span><text:span text:style-name="T425"><text:tab/></text:span><text:span text:style-name="T426"><text:tab/></text:span><text:span text:style-name="T427"><text:tab/></text:span><text:a xlink:href="https://esign.com/" office:target-frame-name="_top" xlink:show="replace"><text:span text:style-name="T428"><text:tab/></text:span><text:span text:style-name="T429"><text:tab/></text:span><text:span text:style-name="T430"><text:tab/></text:span><text:span text:style-name="T431"><text:tab/></text:span><text:span text:style-name="T432"><text:tab/></text:span><text:span text:style-name="T433"><text:tab/></text:span></text:a></text:p>
      <text:p text:style-name="P434"><text:span text:style-name="T435">Printed /<text:s/></text:span><text:span text:style-name="T436">Typed Name</text:span><text:span text:style-name="T437"><text:tab/></text:span><text:span text:style-name="T438"><text:tab/></text:span><text:span text:style-name="T439"><text:tab/></text:span><text:span text:style-name="T440"><text:tab/></text:span><text:span text:style-name="T441">Signature</text:span></text:p>
      <text:p text:style-name="P442"/>
      <text:p text:style-name="P443"/>
      <text:p text:style-name="P444"><text:span text:style-name="T445">[MEMBER 3 FULL NAME]</text:span><text:span text:style-name="T446"><text:tab/></text:span><text:span text:style-name="T447"><text:tab/></text:span><text:span text:style-name="T448"><text:tab/></text:span><text:a xlink:href="https://esign.com/" office:target-frame-name="_top" xlink:show="replace"><text:span text:style-name="T449"><text:tab/></text:span><text:span text:style-name="T450"><text:tab/></text:span><text:span text:style-name="T451"><text:tab/></text:span><text:span text:style-name="T452"><text:tab/></text:span><text:span text:style-name="T453"><text:tab/></text:span><text:span text:style-name="T454"><text:tab/></text:span></text:a></text:p>
      <text:p text:style-name="P455"><text:span text:style-name="T456">Printed /<text:s/></text:span><text:span text:style-name="T457">Typed Name</text:span><text:span text:style-name="T458"><text:tab/></text:span><text:span text:style-name="T459"><text:tab/></text:span><text:span text:style-name="T460"><text:tab/></text:span><text:span text:style-name="T461"><text:tab/></text:span><text:span text:style-name="T462">Signature</text:span></text:p>
      <text:p text:style-name="P463"/>
      <text:p text:style-name="P464"/>
      <text:p text:style-name="P465"><text:span text:style-name="T466">[MEMBER 4 FULL NAME]</text:span><text:span text:style-name="T467"><text:tab/></text:span><text:span text:style-name="T468"><text:tab/></text:span><text:span text:style-name="T469"><text:tab/></text:span><text:a xlink:href="https://esign.com/" office:target-frame-name="_top" xlink:show="replace"><text:span text:style-name="T470"><text:tab/></text:span><text:span text:style-name="T471"><text:tab/></text:span><text:span text:style-name="T472"><text:tab/></text:span><text:span text:style-name="T473"><text:tab/></text:span><text:span text:style-name="T474"><text:tab/></text:span><text:span text:style-name="T475"><text:tab/></text:span></text:a></text:p>
      <text:p text:style-name="P476"><text:span text:style-name="T477">Printed /<text:s/></text:span><text:span text:style-name="T478">Typed Name</text:span><text:span text:style-name="T479"><text:tab/></text:span><text:span text:style-name="T480"><text:tab/></text:span><text:span text:style-name="T481"><text:tab/></text:span><text:span text:style-name="T482"><text:tab/></text:span><text:span text:style-name="T483">Signature</text:span></text:p>
      <text:p text:style-name="P484"><text:span text:style-name="T485">LISTING OF MEMBERS - SCHEDULE 1</text:span></text:p>
      <text:p text:style-name="P486"/>
      <text:h text:style-name="P487" text:outline-level="1">LIMITED LIABILITY COMPANY OPERATING AGREEMENT</text:h>
      <text:p text:style-name="P488"><text:span text:style-name="T489">FO</text:span><text:span text:style-name="T490">R<text:s/></text:span><text:span text:style-name="T491">[COMPANY NAME]</text:span><text:span text:style-name="T492">, LLC</text:span></text:p>
      <text:p text:style-name="P493"/>
      <text:p text:style-name="P494"/>
      <text:p text:style-name="P495"><text:span text:style-name="T496">The</text:span><text:span text:style-name="T497"><text:s/>following is a list of<text:s/></text:span><text:span text:style-name="T498">all<text:s/></text:span><text:span text:style-name="T499">Members of the Company</text:span><text:span text:style-name="T500"><text:s/></text:span><text:span text:style-name="T501">as<text:s/></text:span><text:span text:style-name="T502">of<text:s/></text:span><text:span text:style-name="T503">[MM/DD/YYYY]</text:span><text:span text:style-name="T504">:</text:span></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NAME</text:p>
          </table:table-cell>
          <table:table-cell table:style-name="TableCell513">
            <text:p text:style-name="P514">ADDRESS</text:p>
          </table:table-cell>
        </table:table-row>
        <table:table-row table:style-name="TableRow515">
          <table:table-cell table:style-name="TableCell516">
            <text:p text:style-name="P517"><text:span text:style-name="T518">[MEMBER 1 FULL NAME]</text:span></text:p>
            <text:p text:style-name="P519">(Member)</text:p>
          </table:table-cell>
          <table:table-cell table:style-name="TableCell520">
            <text:p text:style-name="P521"><text:span text:style-name="T522">[MEMBER 1 ADDRESS]</text:span></text:p>
          </table:table-cell>
        </table:table-row>
        <table:table-row table:style-name="TableRow523">
          <table:table-cell table:style-name="TableCell524">
            <text:p text:style-name="P525"><text:span text:style-name="T526">[MEMBER 2 FULL NAME]</text:span></text:p>
            <text:p text:style-name="P527">(Member)</text:p>
          </table:table-cell>
          <table:table-cell table:style-name="TableCell528">
            <text:p text:style-name="P529"><text:span text:style-name="T530">[MEMBER 2 ADDRESS]</text:span></text:p>
          </table:table-cell>
        </table:table-row>
        <table:table-row table:style-name="TableRow531">
          <table:table-cell table:style-name="TableCell532">
            <text:p text:style-name="P533"><text:span text:style-name="T534">[MEMBER 3 FULL NAME]</text:span></text:p>
            <text:p text:style-name="P535">(Member)</text:p>
          </table:table-cell>
          <table:table-cell table:style-name="TableCell536">
            <text:p text:style-name="P537"><text:span text:style-name="T538">[MEMBER 3 ADDRESS]</text:span></text:p>
          </table:table-cell>
        </table:table-row>
        <table:table-row table:style-name="TableRow539">
          <table:table-cell table:style-name="TableCell540">
            <text:p text:style-name="P541"><text:span text:style-name="T542">[MEMBER 4 FULL NAME]</text:span></text:p>
            <text:p text:style-name="P543">(Member)</text:p>
          </table:table-cell>
          <table:table-cell table:style-name="TableCell544">
            <text:p text:style-name="P545"><text:span text:style-name="T546">[MEMBER 4 ADDRESS]</text:span></text:p>
          </table:table-cell>
        </table:table-row>
      </table:table>
      <text:p text:style-name="P547"><text:tab/><text:tab/><text:tab/><text:tab/><text:tab/><text:tab/><text:s/></text:p>
      <text:p text:style-name="P548"/>
      <text:p text:style-name="P549"/>
      <text:p text:style-name="P550"><text:span text:style-name="T551">SIGNED AND AGREED this<text:s/></text:span><text:span text:style-name="T552">[MM/DD/YYYY]</text:span><text:span text:style-name="T553">.</text:span></text:p>
      <text:p text:style-name="P554"/>
      <text:p text:style-name="P555"/>
      <text:h text:style-name="P556" text:outline-level="1"><text:span text:style-name="T557">[MEMBER 1 FULL NAME]</text:span><text:span text:style-name="T558"><text:tab/></text:span><text:span text:style-name="T559"><text:tab/></text:span><text:span text:style-name="T560"><text:tab/></text:span><text:span text:style-name="T561"><text:tab/></text:span><text:a xlink:href="https://esign.com/" office:target-frame-name="_top" xlink:show="replace"><text:span text:style-name="T562">___________________________________</text:span></text:a></text:h>
      <text:h text:style-name="P563" text:outline-level="1"><text:span text:style-name="T564">Printed / Typed Name</text:span><text:span text:style-name="T565"><text:tab/></text:span><text:span text:style-name="T566"><text:tab/></text:span><text:span text:style-name="T567"><text:tab/></text:span><text:span text:style-name="T568"><text:tab/></text:span><text:span text:style-name="T569"><text:tab/></text:span><text:span text:style-name="T570">Signature</text:span></text:h>
      <text:h text:style-name="P571" text:outline-level="1"/>
      <text:h text:style-name="P572" text:outline-level="1"><text:span text:style-name="T573">[MEMBER 2 FULL NAME]</text:span><text:span text:style-name="T574"><text:tab/></text:span><text:span text:style-name="T575"><text:tab/></text:span><text:span text:style-name="T576"><text:tab/></text:span><text:span text:style-name="T577"><text:tab/></text:span><text:a xlink:href="https://esign.com/" office:target-frame-name="_top" xlink:show="replace"><text:span text:style-name="T578">___________________________________</text:span></text:a></text:h>
      <text:h text:style-name="P579" text:outline-level="1"><text:span text:style-name="T580">Printed / Typed Name</text:span><text:span text:style-name="T581"><text:tab/></text:span><text:span text:style-name="T582"><text:tab/></text:span><text:span text:style-name="T583"><text:tab/></text:span><text:span text:style-name="T584"><text:tab/></text:span><text:span text:style-name="T585"><text:tab/></text:span><text:span text:style-name="T586">Signature</text:span></text:h>
      <text:h text:style-name="P587" text:outline-level="1"/>
      <text:h text:style-name="P588" text:outline-level="1"><text:span text:style-name="T589">[MEMBER 3 FULL NAME]</text:span><text:span text:style-name="T590"><text:tab/></text:span><text:span text:style-name="T591"><text:tab/></text:span><text:span text:style-name="T592"><text:tab/></text:span><text:span text:style-name="T593"><text:tab/></text:span><text:a xlink:href="https://esign.com/" office:target-frame-name="_top" xlink:show="replace"><text:span text:style-name="T594">___________________________________</text:span></text:a></text:h>
      <text:h text:style-name="P595" text:outline-level="1"><text:span text:style-name="T596">Printed / Typed Name</text:span><text:span text:style-name="T597"><text:tab/></text:span><text:span text:style-name="T598"><text:tab/></text:span><text:span text:style-name="T599"><text:tab/></text:span><text:span text:style-name="T600"><text:tab/></text:span><text:span text:style-name="T601"><text:tab/></text:span><text:span text:style-name="T602">Signature</text:span></text:h>
      <text:h text:style-name="P603" text:outline-level="1"/>
      <text:h text:style-name="P604" text:outline-level="1"><text:span text:style-name="T605">[MEMBER 4 FULL NAME]</text:span><text:span text:style-name="T606"><text:tab/></text:span><text:span text:style-name="T607"><text:tab/></text:span><text:span text:style-name="T608"><text:tab/></text:span><text:span text:style-name="T609"><text:tab/></text:span><text:a xlink:href="https://esign.com/" office:target-frame-name="_top" xlink:show="replace"><text:span text:style-name="T610">___________________________________</text:span></text:a></text:h>
      <text:h text:style-name="P611" text:outline-level="1"><text:span text:style-name="T612">Printed / Typed Name</text:span><text:span text:style-name="T613"><text:tab/></text:span><text:span text:style-name="T614"><text:tab/></text:span><text:span text:style-name="T615"><text:tab/></text:span><text:span text:style-name="T616"><text:tab/></text:span><text:span text:style-name="T617"><text:tab/></text:span><text:span text:style-name="T618">Signature</text:span></text:h>
      <text:p text:style-name="P619"><text:line-break/></text:p>
      <text:h text:style-name="P620" text:outline-level="1">LISTING OF CAPITAL CONTRIBUTIONS - SCHEDULE 2</text:h>
      <text:h text:style-name="P621" text:outline-level="1"/>
      <text:h text:style-name="P622" text:outline-level="1">LIMITED LIABILITY COMPANY OPERATING AGREEMENT</text:h>
      <text:p text:style-name="P623"><text:span text:style-name="T624">FO</text:span><text:span text:style-name="T625">R<text:s/></text:span><text:span text:style-name="T626">[COMPANY NAME]</text:span><text:span text:style-name="T627">, LLC</text:span></text:p>
      <text:p text:style-name="P628"/>
      <text:p text:style-name="P629"><text:span text:style-name="T630">Pursuant to ARTICLE 2, the Members' initial contribution to the Company capital i</text:span><text:span text:style-name="T631">s stated to be $</text:span><text:span text:style-name="T632">[TOTAL CONTRIBUTION]</text:span><text:span text:style-name="T633">. The description and each individual portion of this initial contribution is as follow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CONTRIBUTION</text:p>
          </table:table-cell>
          <table:table-cell table:style-name="TableCell645">
            <text:p text:style-name="P646">%<text:s/>OWNERSHIP</text:p>
          </table:table-cell>
        </table:table-row>
        <table:table-row table:style-name="TableRow647">
          <table:table-cell table:style-name="TableCell648">
            <text:p text:style-name="P649"><text:span text:style-name="T650">[MEMBER 1 FULL NAME]</text:span></text:p>
            <text:p text:style-name="P651">(Member)</text:p>
          </table:table-cell>
          <table:table-cell table:style-name="TableCell652">
            <text:p text:style-name="P653"><text:span text:style-name="T654">$</text:span><text:span text:style-name="T655">[AMOUNT]</text:span></text:p>
          </table:table-cell>
          <table:table-cell table:style-name="TableCell656">
            <text:p text:style-name="P657"><text:span text:style-name="T658">[PERCENTAGE]</text:span><text:span text:style-name="T659">%</text:span></text:p>
          </table:table-cell>
        </table:table-row>
        <table:table-row table:style-name="TableRow660">
          <table:table-cell table:style-name="TableCell661">
            <text:p text:style-name="P662"><text:span text:style-name="T663">[MEMBER 2 FULL NAME]</text:span></text:p>
            <text:p text:style-name="P664">(Member)</text:p>
          </table:table-cell>
          <table:table-cell table:style-name="TableCell665">
            <text:p text:style-name="P666"><text:span text:style-name="T667">$</text:span><text:span text:style-name="T668">[AMOUNT]</text:span></text:p>
          </table:table-cell>
          <table:table-cell table:style-name="TableCell669">
            <text:p text:style-name="P670"><text:span text:style-name="T671">[PERCENTAGE]</text:span><text:span text:style-name="T672">%</text:span></text:p>
          </table:table-cell>
        </table:table-row>
        <table:table-row table:style-name="TableRow673">
          <table:table-cell table:style-name="TableCell674">
            <text:p text:style-name="P675"><text:span text:style-name="T676">[MEMBER 3 FULL NAME]</text:span></text:p>
            <text:p text:style-name="P677">(Member)</text:p>
          </table:table-cell>
          <table:table-cell table:style-name="TableCell678">
            <text:p text:style-name="P679"><text:span text:style-name="T680">$</text:span><text:span text:style-name="T681">[AMOUNT]</text:span></text:p>
          </table:table-cell>
          <table:table-cell table:style-name="TableCell682">
            <text:p text:style-name="P683"><text:span text:style-name="T684">[PERCENTAGE]</text:span><text:span text:style-name="T685">%</text:span></text:p>
          </table:table-cell>
        </table:table-row>
        <table:table-row table:style-name="TableRow686">
          <table:table-cell table:style-name="TableCell687">
            <text:p text:style-name="P688"><text:span text:style-name="T689">[MEMBER 4 FULL NAME]</text:span></text:p>
            <text:p text:style-name="P690">(Member)</text:p>
          </table:table-cell>
          <table:table-cell table:style-name="TableCell691">
            <text:p text:style-name="P692"><text:span text:style-name="T693">$</text:span><text:span text:style-name="T694">[AMOUNT]</text:span></text:p>
          </table:table-cell>
          <table:table-cell table:style-name="TableCell695">
            <text:p text:style-name="P696"><text:span text:style-name="T697">[PERCENTAGE]</text:span><text:span text:style-name="T698">%</text:span></text:p>
          </table:table-cell>
        </table:table-row>
      </table:table>
      <text:p text:style-name="P699"/>
      <text:p text:style-name="P700"/>
      <text:p text:style-name="P701"/>
      <text:p text:style-name="P702"><text:span text:style-name="T703">SIGNED AND</text:span><text:span text:style-name="T704"><text:s/>AGREED thi</text:span><text:span text:style-name="T705">s<text:s/></text:span><text:span text:style-name="T706">[MM/DD/YYYY]</text:span><text:span text:style-name="T707">.</text:span></text:p>
      <text:p text:style-name="P708"/>
      <text:p text:style-name="P709"/>
      <text:h text:style-name="P710" text:outline-level="1"><text:span text:style-name="T711">[MEMBER 1 FULL NAME]</text:span><text:span text:style-name="T712"><text:tab/></text:span><text:span text:style-name="T713"><text:tab/></text:span><text:span text:style-name="T714"><text:tab/></text:span><text:span text:style-name="T715"><text:tab/></text:span><text:a xlink:href="https://esign.com/" office:target-frame-name="_top" xlink:show="replace"><text:span text:style-name="T716">___________________________________</text:span></text:a></text:h>
      <text:h text:style-name="P717" text:outline-level="1"><text:span text:style-name="T718">Printed / Typed Name</text:span><text:span text:style-name="T719"><text:tab/></text:span><text:span text:style-name="T720"><text:tab/></text:span><text:span text:style-name="T721"><text:tab/></text:span><text:span text:style-name="T722"><text:tab/></text:span><text:span text:style-name="T723"><text:tab/></text:span><text:span text:style-name="T724">Signature</text:span></text:h>
      <text:h text:style-name="P725" text:outline-level="1"/>
      <text:h text:style-name="P726" text:outline-level="1"><text:span text:style-name="T727">[MEMBER 2 FULL NAME]</text:span><text:span text:style-name="T728"><text:tab/></text:span><text:span text:style-name="T729"><text:tab/></text:span><text:span text:style-name="T730"><text:tab/></text:span><text:span text:style-name="T731"><text:tab/></text:span><text:a xlink:href="https://esign.com/" office:target-frame-name="_top" xlink:show="replace"><text:span text:style-name="T732">___________________________________</text:span></text:a></text:h>
      <text:h text:style-name="P733" text:outline-level="1"><text:span text:style-name="T734">Printed / Typed Name</text:span><text:span text:style-name="T735"><text:tab/></text:span><text:span text:style-name="T736"><text:tab/></text:span><text:span text:style-name="T737"><text:tab/></text:span><text:span text:style-name="T738"><text:tab/></text:span><text:span text:style-name="T739"><text:tab/></text:span><text:span text:style-name="T740">Signature</text:span></text:h>
      <text:h text:style-name="P741" text:outline-level="1"/>
      <text:h text:style-name="P742" text:outline-level="1"><text:span text:style-name="T743">[MEMBER 3 FULL NAME]</text:span><text:span text:style-name="T744"><text:tab/></text:span><text:span text:style-name="T745"><text:tab/></text:span><text:span text:style-name="T746"><text:tab/></text:span><text:span text:style-name="T747"><text:tab/></text:span><text:a xlink:href="https://esign.com/" office:target-frame-name="_top" xlink:show="replace"><text:span text:style-name="T748">___________________________________</text:span></text:a></text:h>
      <text:h text:style-name="P749" text:outline-level="1"><text:span text:style-name="T750">Printed / Typed Name</text:span><text:span text:style-name="T751"><text:tab/></text:span><text:span text:style-name="T752"><text:tab/></text:span><text:span text:style-name="T753"><text:tab/></text:span><text:span text:style-name="T754"><text:tab/></text:span><text:span text:style-name="T755"><text:tab/></text:span><text:span text:style-name="T756">Signature</text:span></text:h>
      <text:h text:style-name="P757" text:outline-level="1"/>
      <text:h text:style-name="P758" text:outline-level="1"><text:span text:style-name="T759">[MEMBER 4 FULL NAME]</text:span><text:span text:style-name="T760"><text:tab/></text:span><text:span text:style-name="T761"><text:tab/></text:span><text:span text:style-name="T762"><text:tab/></text:span><text:span text:style-name="T763"><text:tab/></text:span><text:a xlink:href="https://esign.com/" office:target-frame-name="_top" xlink:show="replace"><text:span text:style-name="T764">___________________________________</text:span></text:a></text:h>
      <text:h text:style-name="P765" text:outline-level="1"><text:span text:style-name="T766">Printed / Typed Name</text:span><text:span text:style-name="T767"><text:tab/></text:span><text:span text:style-name="T768"><text:tab/></text:span><text:span text:style-name="T769"><text:tab/></text:span><text:span text:style-name="T770"><text:tab/></text:span><text:span text:style-name="T771"><text:tab/></text:span><text:span text:style-name="T772">Signature</text:span><text:span text:style-name="T773"><text:line-break/></text:span></text:h>
      <text:h text:style-name="P774" text:outline-level="1">LISTING OF VALUATION OF MEMBERS’<text:s/>INTEREST - SCHEDULE 3</text:h>
      <text:h text:style-name="P775" text:outline-level="1"/>
      <text:h text:style-name="P776" text:outline-level="1">LIMITED LIABILITY COMPANY OPERATING AGREEMENT</text:h>
      <text:p text:style-name="P777"><text:span text:style-name="T778">FOR</text:span><text:span text:style-name="T779"><text:s/></text:span><text:span text:style-name="T780">[COMPANY NAME]</text:span><text:span text:style-name="T781">, LLC</text:span></text:p>
      <text:p text:style-name="P782"/>
      <text:p text:style-name="P783">Pursuant to ARTICLE 8, the value of each Member's interest in the Company is endorsed as follows:</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NAME</text:p>
          </table:table-cell>
          <table:table-cell table:style-name="TableCell792">
            <text:p text:style-name="P793">VALUATION ENDORSEMENT</text:p>
          </table:table-cell>
        </table:table-row>
        <table:table-row table:style-name="TableRow794">
          <table:table-cell table:style-name="TableCell795">
            <text:p text:style-name="P796"><text:span text:style-name="T797">[MEMBER 1 FULL NAME]</text:span></text:p>
            <text:p text:style-name="P798">(Member)</text:p>
          </table:table-cell>
          <table:table-cell table:style-name="TableCell799">
            <text:p text:style-name="P800"><text:span text:style-name="T801">$</text:span><text:span text:style-name="T802">[AMOUNT]</text:span></text:p>
          </table:table-cell>
        </table:table-row>
        <table:table-row table:style-name="TableRow803">
          <table:table-cell table:style-name="TableCell804">
            <text:p text:style-name="P805"><text:span text:style-name="T806">[MEMBER 2 FULL NAME]</text:span></text:p>
            <text:p text:style-name="P807">(Member)</text:p>
          </table:table-cell>
          <table:table-cell table:style-name="TableCell808">
            <text:p text:style-name="P809"><text:span text:style-name="T810">$</text:span><text:span text:style-name="T811">[AMOUNT]</text:span></text:p>
          </table:table-cell>
        </table:table-row>
        <table:table-row table:style-name="TableRow812">
          <table:table-cell table:style-name="TableCell813">
            <text:p text:style-name="P814"><text:span text:style-name="T815">[MEMBER 3 FULL NAME]</text:span></text:p>
            <text:p text:style-name="P816">(Member)</text:p>
          </table:table-cell>
          <table:table-cell table:style-name="TableCell817">
            <text:p text:style-name="P818"><text:span text:style-name="T819">$</text:span><text:span text:style-name="T820">[AMOUNT]</text:span></text:p>
          </table:table-cell>
        </table:table-row>
        <table:table-row table:style-name="TableRow821">
          <table:table-cell table:style-name="TableCell822">
            <text:p text:style-name="P823"><text:span text:style-name="T824">[MEMBER 4 FULL NAME]</text:span></text:p>
            <text:p text:style-name="P825">(Member)</text:p>
          </table:table-cell>
          <table:table-cell table:style-name="TableCell826">
            <text:p text:style-name="P827"><text:span text:style-name="T828">$</text:span><text:span text:style-name="T829">[AMOUNT]</text:span></text:p>
          </table:table-cell>
        </table:table-row>
      </table:table>
      <text:p text:style-name="P830"/>
      <text:p text:style-name="P831"/>
      <text:p text:style-name="P832"/>
      <text:p text:style-name="P833"><text:span text:style-name="T834">SIGNED AND AGREED this<text:s/></text:span><text:span text:style-name="T835">[MM/DD/YYYY]</text:span><text:span text:style-name="T836">.</text:span></text:p>
      <text:h text:style-name="P837" text:outline-level="1"/>
      <text:h text:style-name="P838" text:outline-level="1"/>
      <text:h text:style-name="P839" text:outline-level="1"><text:span text:style-name="T840">[MEMBER 1 FULL NAME]</text:span><text:span text:style-name="T841"><text:tab/></text:span><text:span text:style-name="T842"><text:tab/></text:span><text:span text:style-name="T843"><text:tab/></text:span><text:span text:style-name="T844"><text:tab/></text:span><text:a xlink:href="https://esign.com/" office:target-frame-name="_top" xlink:show="replace"><text:span text:style-name="T845">___________________________________</text:span></text:a></text:h>
      <text:h text:style-name="P846" text:outline-level="1"><text:span text:style-name="T847">Printed / Typed Name</text:span><text:span text:style-name="T848"><text:tab/></text:span><text:span text:style-name="T849"><text:tab/></text:span><text:span text:style-name="T850"><text:tab/></text:span><text:span text:style-name="T851"><text:tab/></text:span><text:span text:style-name="T852"><text:tab/></text:span><text:span text:style-name="T853">Signature</text:span></text:h>
      <text:h text:style-name="P854" text:outline-level="1"/>
      <text:h text:style-name="P855" text:outline-level="1"><text:span text:style-name="T856">[MEMBER 2 FULL NAME]</text:span><text:span text:style-name="T857"><text:tab/></text:span><text:span text:style-name="T858"><text:tab/></text:span><text:span text:style-name="T859"><text:tab/></text:span><text:span text:style-name="T860"><text:tab/></text:span><text:a xlink:href="https://esign.com/" office:target-frame-name="_top" xlink:show="replace"><text:span text:style-name="T861">___________________________________</text:span></text:a></text:h>
      <text:h text:style-name="P862" text:outline-level="1"><text:span text:style-name="T863">Printed / Typed Name</text:span><text:span text:style-name="T864"><text:tab/></text:span><text:span text:style-name="T865"><text:tab/></text:span><text:span text:style-name="T866"><text:tab/></text:span><text:span text:style-name="T867"><text:tab/></text:span><text:span text:style-name="T868"><text:tab/></text:span><text:span text:style-name="T869">Signature</text:span></text:h>
      <text:h text:style-name="P870" text:outline-level="1"/>
      <text:h text:style-name="P871" text:outline-level="1"><text:span text:style-name="T872">[MEMBER 3 FULL NAME]</text:span><text:span text:style-name="T873"><text:tab/></text:span><text:span text:style-name="T874"><text:tab/></text:span><text:span text:style-name="T875"><text:tab/></text:span><text:span text:style-name="T876"><text:tab/></text:span><text:a xlink:href="https://esign.com/" office:target-frame-name="_top" xlink:show="replace"><text:span text:style-name="T877">___________________________________</text:span></text:a></text:h>
      <text:h text:style-name="P878" text:outline-level="1"><text:span text:style-name="T879">Printed / Typed Name</text:span><text:span text:style-name="T880"><text:tab/></text:span><text:span text:style-name="T881"><text:tab/></text:span><text:span text:style-name="T882"><text:tab/></text:span><text:span text:style-name="T883"><text:tab/></text:span><text:span text:style-name="T884"><text:tab/></text:span><text:span text:style-name="T885">Signature</text:span></text:h>
      <text:h text:style-name="P886" text:outline-level="1"/>
      <text:h text:style-name="P887" text:outline-level="1"><text:span text:style-name="T888">[MEMBER 4 FULL NAME]</text:span><text:span text:style-name="T889"><text:tab/></text:span><text:span text:style-name="T890"><text:tab/></text:span><text:span text:style-name="T891"><text:tab/></text:span><text:span text:style-name="T892"><text:tab/></text:span><text:a xlink:href="https://esign.com/" office:target-frame-name="_top" xlink:show="replace"><text:span text:style-name="T893">___________________________________</text:span></text:a></text:h>
      <text:h text:style-name="P894" text:outline-level="1"><text:span text:style-name="T895">Printed / Typed Name</text:span><text:span text:style-name="T896"><text:tab/></text:span><text:span text:style-name="T897"><text:tab/></text:span><text:span text:style-name="T898"><text:tab/></text:span><text:span text:style-name="T899"><text:tab/></text:span><text:span text:style-name="T900"><text:tab/></text:span><text:span text:style-name="T901">Signature</text:span></text:h>
      <text:h text:style-name="P902" text:outline-level="1"><text:tab/></text:h>
      <text:h text:style-name="P903" text:outline-level="1"><text:span text:style-name="T911">NOTARY ACKNOWLEDGMENT</text:span></text:h>
      <text:p text:style-name="P912"/>
      <text:p text:style-name="P913"/>
      <text:p text:style-name="P914"/>
      <text:h text:style-name="P915" text:outline-level="1"><text:span text:style-name="T916">STATE</text:span><text:span text:style-name="T917"><text:s/></text:span><text:span text:style-name="T918">OF</text:span><text:span text:style-name="T919"><text:s/></text:span><text:span text:style-name="T920">_________________________</text:span></text:h>
      <text:p text:style-name="P921"/>
      <text:p text:style-name="P922"><text:span text:style-name="T923">COUNTY</text:span><text:span text:style-name="T924"><text:s/></text:span><text:span text:style-name="T925">OF</text:span><text:span text:style-name="T926"><text:s/>_________________________</text:span></text:p>
      <text:p text:style-name="P927"/>
      <text:p text:style-name="P928"/>
      <text:p text:style-name="P929"/>
      <text:p text:style-name="P930">On<text:s/>_______________<text:s/>(mm/dd/yyyy)<text:s/>before<text:s/>me, _______________________<text:s/>(Notary)</text:p>
      <text:p text:style-name="P931"><text:span text:style-name="T932">personally</text:span><text:span text:style-name="T933"><text:s/></text:span><text:span text:style-name="T934">appear</text:span><text:span text:style-name="T935">ed _______________________</text:span><text:span text:style-name="T936">__ (Member)</text:span><text:span text:style-name="T937">, who</text:span><text:span text:style-name="T938"><text:s/></text:span><text:span text:style-name="T939">proved</text:span><text:span text:style-name="T940"><text:s/></text:span><text:span text:style-name="T941">to</text:span><text:span text:style-name="T942"><text:s/></text:span><text:span text:style-name="T943">me</text:span><text:span text:style-name="T944"><text:s/></text:span><text:span text:style-name="T945">on</text:span><text:span text:style-name="T946"><text:s/></text:span><text:span text:style-name="T947">the</text:span><text:span text:style-name="T948"><text:s/></text:span><text:span text:style-name="T949">basis</text:span><text:span text:style-name="T950"><text:s/></text:span><text:span text:style-name="T951">of</text:span><text:span text:style-name="T952"><text:s/></text:span><text:span text:style-name="T953">satisfactory</text:span><text:span text:style-name="T954"><text:s/></text:span><text:span text:style-name="T955">e</text:span><text:span text:style-name="T956">v</text:span><text:span text:style-name="T957">idence</text:span><text:span text:style-name="T958"><text:s/></text:span><text:span text:style-name="T959">to</text:span><text:span text:style-name="T960"><text:s/></text:span><text:span text:style-name="T961">be</text:span><text:span text:style-name="T962"><text:s/></text:span><text:span text:style-name="T963">the</text:span><text:span text:style-name="T964"><text:s/></text:span><text:span text:style-name="T965">person(s)</text:span><text:span text:style-name="T966"><text:s/></text:span><text:span text:style-name="T967">whose</text:span><text:span text:style-name="T968"><text:s/></text:span><text:span text:style-name="T969">name(s)</text:span><text:span text:style-name="T970"><text:s/></text:span><text:span text:style-name="T971">is/are subscribed</text:span><text:span text:style-name="T972"><text:s/>t</text:span><text:span text:style-name="T973">o</text:span><text:span text:style-name="T974"><text:s/></text:span><text:span text:style-name="T975">the</text:span><text:span text:style-name="T976"><text:s/></text:span><text:span text:style-name="T977">within</text:span><text:span text:style-name="T978"><text:s/></text:span><text:span text:style-name="T979">instrument</text:span><text:span text:style-name="T980"><text:s/></text:span><text:span text:style-name="T981">and</text:span><text:span text:style-name="T982"><text:s/></text:span><text:span text:style-name="T983">acknowl</text:span><text:span text:style-name="T984">e</text:span><text:span text:style-name="T985">dged</text:span><text:span text:style-name="T986"><text:s/></text:span><text:span text:style-name="T987">to</text:span><text:span text:style-name="T988"><text:s/></text:span><text:span text:style-name="T989">me</text:span><text:span text:style-name="T990"><text:s/></text:span><text:span text:style-name="T991">that</text:span><text:span text:style-name="T992"><text:s/></text:span><text:span text:style-name="T993">he/she/</text:span><text:span text:style-name="T994">t</text:span><text:span text:style-name="T995">hey</text:span><text:span text:style-name="T996"><text:s/></text:span><text:span text:style-name="T997">execut</text:span><text:span text:style-name="T998">e</text:span><text:span text:style-name="T999">d</text:span><text:span text:style-name="T1000"><text:s/></text:span><text:span text:style-name="T1001">the</text:span><text:span text:style-name="T1002"><text:s/></text:span><text:span text:style-name="T1003">same</text:span><text:span text:style-name="T1004"><text:s/></text:span><text:span text:style-name="T1005">in his/her/their</text:span><text:span text:style-name="T1006"><text:s/></text:span><text:span text:style-name="T1007">authorized</text:span><text:span text:style-name="T1008"><text:s/></text:span><text:span text:style-name="T1009">capacity(ies),</text:span><text:span text:style-name="T1010"><text:s/></text:span><text:span text:style-name="T1011">and</text:span><text:span text:style-name="T1012"><text:s/></text:span><text:span text:style-name="T1013">that</text:span><text:span text:style-name="T1014"><text:s/></text:span><text:span text:style-name="T1015">by</text:span><text:span text:style-name="T1016"><text:s/></text:span><text:span text:style-name="T1017">his/her/their</text:span><text:span text:style-name="T1018"><text:s/></text:span><text:span text:style-name="T1019">signature(s)</text:span><text:span text:style-name="T1020"><text:s/></text:span><text:span text:style-name="T1021">on</text:span><text:span text:style-name="T1022"><text:s/></text:span><text:span text:style-name="T1023">the</text:span><text:span text:style-name="T1024"><text:s/></text:span><text:span text:style-name="T1025">instr</text:span><text:span text:style-name="T1026">u</text:span><text:span text:style-name="T1027">ment</text:span><text:span text:style-name="T1028"><text:s/></text:span><text:span text:style-name="T1029">the person(s),</text:span><text:span text:style-name="T1030"><text:s/></text:span><text:span text:style-name="T1031">o</text:span><text:span text:style-name="T1032">r</text:span><text:span text:style-name="T1033"><text:s/></text:span><text:span text:style-name="T1034">the</text:span><text:span text:style-name="T1035"><text:s/></text:span><text:span text:style-name="T1036">entity</text:span><text:span text:style-name="T1037"><text:s/></text:span><text:span text:style-name="T1038">upon</text:span><text:span text:style-name="T1039"><text:s/></text:span><text:span text:style-name="T1040">behalf</text:span><text:span text:style-name="T1041"><text:s/></text:span><text:span text:style-name="T1042">o</text:span><text:span text:style-name="T1043">f</text:span><text:span text:style-name="T1044"><text:s/></text:span><text:span text:style-name="T1045">which</text:span><text:span text:style-name="T1046"><text:s/></text:span><text:span text:style-name="T1047">the</text:span><text:span text:style-name="T1048"><text:s/></text:span><text:span text:style-name="T1049">person(s)</text:span><text:span text:style-name="T1050"><text:s/></text:span><text:span text:style-name="T1051">acted,</text:span><text:span text:style-name="T1052"><text:s/></text:span><text:span text:style-name="T1053">executed</text:span><text:span text:style-name="T1054"><text:s/></text:span><text:span text:style-name="T1055">the</text:span><text:span text:style-name="T1056"><text:s/></text:span><text:span text:style-name="T1057">instr</text:span><text:span text:style-name="T1058">u</text:span><text:span text:style-name="T1059">ment.</text:span></text:p>
      <text:p text:style-name="P1060"/>
      <text:p text:style-name="P1061"><text:span text:style-name="T1062">I certify</text:span><text:span text:style-name="T1063"><text:s/></text:span><text:span text:style-name="T1064">under</text:span><text:span text:style-name="T1065"><text:s/></text:span><text:span text:style-name="T1066">PENAL</text:span><text:span text:style-name="T1067">T</text:span><text:span text:style-name="T1068">Y</text:span><text:span text:style-name="T1069"><text:s/></text:span><text:span text:style-name="T1070">OF</text:span><text:span text:style-name="T1071"><text:s/></text:span><text:span text:style-name="T1072">PERJURY</text:span><text:span text:style-name="T1073"><text:s/></text:span><text:span text:style-name="T1074">under</text:span><text:span text:style-name="T1075"><text:s/></text:span><text:span text:style-name="T1076">t</text:span><text:span text:style-name="T1077">he</text:span><text:span text:style-name="T1078"><text:s/></text:span><text:span text:style-name="T1079">laws</text:span><text:span text:style-name="T1080"><text:s/></text:span><text:span text:style-name="T1081">of</text:span><text:span text:style-name="T1082"><text:s/></text:span><text:span text:style-name="T1083">t</text:span><text:span text:style-name="T1084">he</text:span><text:span text:style-name="T1085"><text:s/></text:span><text:span text:style-name="T1086">State</text:span><text:span text:style-name="T1087"><text:s/></text:span><text:span text:style-name="T1088">o</text:span><text:span text:style-name="T1089">f __________________</text:span><text:span text:style-name="T1090"><text:s/></text:span><text:span text:style-name="T1091">t</text:span><text:span text:style-name="T1092">h</text:span><text:span text:style-name="T1093">at</text:span><text:span text:style-name="T1094"><text:s/></text:span><text:span text:style-name="T1095">the</text:span><text:span text:style-name="T1096"><text:s/></text:span><text:span text:style-name="T1097">fore</text:span><text:span text:style-name="T1098">g</text:span><text:span text:style-name="T1099">oing paragraph</text:span><text:span text:style-name="T1100"><text:s/></text:span><text:span text:style-name="T1101">is</text:span><text:span text:style-name="T1102"><text:s/></text:span><text:span text:style-name="T1103">true</text:span><text:span text:style-name="T1104"><text:s/></text:span><text:span text:style-name="T1105">and</text:span><text:span text:style-name="T1106"><text:s/></text:span><text:span text:style-name="T1107">c</text:span><text:span text:style-name="T1108">o</text:span><text:span text:style-name="T1109">rrect.</text:span></text:p>
      <text:p text:style-name="P1110"/>
      <text:p text:style-name="P1111"/>
      <text:h text:style-name="P1112" text:outline-level="1"><text:span text:style-name="T1113">WITNESS</text:span><text:span text:style-name="T1114"><text:s/></text:span><text:span text:style-name="T1115">my</text:span><text:span text:style-name="T1116"><text:s/></text:span><text:span text:style-name="T1117">hand</text:span><text:span text:style-name="T1118"><text:s/></text:span><text:span text:style-name="T1119">a</text:span><text:span text:style-name="T1120">n</text:span><text:span text:style-name="T1121">d</text:span><text:span text:style-name="T1122"><text:s/></text:span><text:span text:style-name="T1123">official</text:span><text:span text:style-name="T1124"><text:s/></text:span><text:span text:style-name="T1125">seal.</text:span></text:h>
      <text:h text:style-name="P1126" text:outline-level="1"/>
      <text:h text:style-name="P1127" text:outline-level="1"/>
      <text:h text:style-name="P1128" text:outline-level="1"><text:span text:style-name="T1129"><text:tab/></text:span><text:span text:style-name="T1130"><text:tab/></text:span><text:span text:style-name="T1131"><text:tab/></text:span><text:span text:style-name="T1132"><text:tab/></text:span><text:span text:style-name="T1133"><text:tab/></text:span><text:span text:style-name="T1134"><text:tab/></text:span></text:h>
      <text:h text:style-name="P1135" text:outline-level="1"><text:span text:style-name="T1136">Notary Signature</text:span></text:h>
      <text:h text:style-name="P1137" text:outline-level="1"><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Seal)</text:span></text:h>
      <text:h text:style-name="P1149" text:outline-level="1">_____________________________</text:h>
      <text:h text:style-name="P1150" text:outline-level="1"><text:span text:style-name="T115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right="0.25in"/>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right="0.25in"/>
    </style:style>
    <style:style style:name="F1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right="0.25in"/>
    </style:style>
    <style:style style:name="F9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PageNumber" style:family="text">
      <style:text-properties style:font-name="Arial" style:font-name-complex="Arial" fo:font-size="11pt" style:font-size-asian="11pt" style:font-size-complex="11pt"/>
    </style:style>
    <style:style style:name="T909" style:parent-style-name="PageNumber"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21"><draw:frame draw:style-name="F122" text:anchor-type="paragraph" svg:x="6.5381in" svg:y="0.0902in" draw:z-index="0"><draw:text-box fo:min-height="0in" fo:min-width="0in"><text:p text:style-name="Footer"><text:span text:style-name="T123">Page<text:s/></text:span><text:span text:style-name="T124"><text:page-number text:fixed="false">14</text:page-number></text:span><text:span text:style-name="T125"><text:s/>of<text:s/></text:span><text:span text:style-name="T126"><text:page-count>14</text:page-count></text:span></text:p></draw:text-box></draw:frame><text:span text:style-name="T127"><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5"><draw:frame draw:style-name="F166" text:anchor-type="paragraph" svg:x="6.5381in" svg:y="0.0902in" draw:z-index="0"><draw:text-box fo:min-height="0in" fo:min-width="0in"><text:p text:style-name="Footer"><text:span text:style-name="T167">Page<text:s/></text:span><text:span text:style-name="T168"><text:page-number text:fixed="false">14</text:page-number></text:span><text:span text:style-name="T169"><text:s/>of<text:s/></text:span><text:span text:style-name="T170"><text:page-count>14</text:page-count></text:span></text:p></draw:text-box></draw:frame><text:span text:style-name="T171"><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4"><draw:frame draw:style-name="F905" text:anchor-type="paragraph" svg:x="6.5381in" svg:y="0.0902in" draw:z-index="0"><draw:text-box fo:min-height="0in" fo:min-width="0in"><text:p text:style-name="Footer"><text:span text:style-name="T906">Page<text:s/></text:span><text:span text:style-name="T907"><text:page-number text:fixed="false">14</text:page-number></text:span><text:span text:style-name="T908"><text:s/>of<text:s/></text:span><text:span text:style-name="T909"><text:page-count>14</text:page-count></text:span></text:p></draw:text-box></draw:frame><text:span text:style-name="T910"><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Multi-Member LLC Operating Agreement</dc:title>
    <dc:description/>
    <dc:subject/>
    <meta:initial-creator>eSign</meta:initial-creator>
    <dc:creator>Ian Macaulay</dc:creator>
    <meta:creation-date>2021-11-08T20:16:00Z</meta:creation-date>
    <dc:date>2021-11-08T20:16:00Z</dc:date>
    <meta:print-date>2016-03-07T00:32:00Z</meta:print-date>
    <meta:template xlink:href="Normal.dotm" xlink:type="simple"/>
    <meta:editing-cycles>2</meta:editing-cycles>
    <meta:editing-duration>PT60S</meta:editing-duration>
    <meta:document-statistic meta:page-count="1" meta:paragraph-count="55" meta:word-count="4131" meta:character-count="27625" meta:row-count="196" meta:non-whitespace-character-count="23549"/>
  </office:meta>
</office:document-meta>
</file>