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0.0597in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zh" style:country-asian="TW"/>
    </style:style>
    <style:style style:name="TableRow18" style:family="table-row">
      <style:table-row-properties style:min-row-height="1.0479in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2pt" style:font-size-asian="2pt" style:font-size-complex="2pt" style:language-asian="zh" style:country-asian="TW"/>
    </style:style>
    <style:style style:name="P21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22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2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7" style:parent-style-name="Header" style:family="paragraph">
      <style:paragraph-properties fo:line-height="115%"/>
    </style:style>
    <style:style style:name="T2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2pt" style:font-size-asian="2pt" style:font-size-complex="2pt" style:language-asian="zh" style:country-asian="TW"/>
    </style:style>
    <style:style style:name="P31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2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3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1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widows="0" fo:orphans="0" style:text-autospace="none" fo:line-height="115%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fo:widows="0" fo:orphans="0" style:text-autospace="none" fo:line-height="115%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widows="0" fo:orphans="0" style:text-autospace="none" fo:line-height="115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widows="0" fo:orphans="0" style:text-autospace="none" fo:line-height="115%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widows="0" fo:orphans="0" style:text-autospace="none" fo:line-height="115%"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95" style:parent-style-name="Normal" style:master-page-name="MP1" style:family="paragraph">
      <style:paragraph-properties fo:widows="0" fo:orphans="0" fo:break-before="page" style:text-autospace="none" fo:line-height="115%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widows="0" fo:orphans="0" style:text-autospace="none" fo:line-height="150%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style:text-autospace="none" fo:line-height="150%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style:text-autospace="none" fo:line-height="115%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widows="0" fo:orphans="0" style:text-autospace="none" fo:line-height="115%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widows="0" fo:orphans="0" style:text-autospace="none"/>
    </style:style>
    <style:style style:name="P140" style:parent-style-name="Normal" style:family="paragraph">
      <style:paragraph-properties fo:widows="0" fo:orphans="0" style:text-autospace="none"/>
    </style:style>
    <style:style style:name="T141" style:parent-style-name="Hyperlink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Hyperlink" style:family="text"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paragraph-properties fo:widows="0" fo:orphans="0" style:text-autospace="none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widows="0" fo:orphans="0" style:text-autospace="none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widows="0" fo:orphans="0" style:text-autospace="none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9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0" style:parent-style-name="Normal" style:family="paragraph">
      <style:paragraph-properties fo:line-height="150%" fo:margin-left="2.5in" fo:text-indent="0.5in">
        <style:tab-stops/>
      </style:paragraph-properties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Space above this line for recorder’s use only</text:p>
          </table:table-cell>
          <table:covered-table-cell/>
        </table:table-row>
        <table:table-row table:style-name="TableRow18">
          <table:table-cell table:style-name="TableCell19">
            <text:p text:style-name="P20"/>
            <text:p text:style-name="P21">Prepared By:</text:p>
            <text:p text:style-name="P22"/>
            <text:p text:style-name="Header"><text:span text:style-name="T23">Name:<text:s/></text:span><text:span text:style-name="T24">[PREPARER NAME]</text:span></text:p>
            <text:p text:style-name="Header"><text:span text:style-name="T25">Address:<text:s/></text:span><text:span text:style-name="T26">[PREPARER STREET ADDRESS]</text:span></text:p>
            <text:p text:style-name="P27"><text:span text:style-name="T28">[PREPARER CITY, STATE, ZIP]</text:span></text:p>
          </table:table-cell>
          <table:table-cell table:style-name="TableCell29">
            <text:p text:style-name="P30"/>
            <text:p text:style-name="P31">After Recording Return To:</text:p>
            <text:p text:style-name="P32"/>
            <text:p text:style-name="Header"><text:span text:style-name="T33">Name:<text:s/></text:span><text:span text:style-name="T34">[RECIPIENT NAME]</text:span></text:p>
            <text:p text:style-name="Header"><text:span text:style-name="T35">Address:<text:s/></text:span><text:span text:style-name="T36">[RECIPIENT STREET ADDRESS]</text:span></text:p>
            <text:p text:style-name="Normal"><text:span text:style-name="T37">[RECIPIENT CITY, STATE, ZIP]</text:span></text:p>
          </table:table-cell>
        </table:table-row>
      </table:table>
      <text:p text:style-name="P38"/>
      <text:p text:style-name="P39"><text:span text:style-name="T40">OHIO</text:span><text:span text:style-name="T41"><text:s/></text:span><text:span text:style-name="T42">QUIT CLAIM DEED</text:span></text:p>
      <text:p text:style-name="P43"/>
      <text:p text:style-name="P44"/>
      <text:p text:style-name="P45"><text:span text:style-name="T46">STATE OF<text:s/></text:span><text:span text:style-name="T47">OHIO</text:span></text:p>
      <text:p text:style-name="P48"><text:span text:style-name="T49">[COUNTY NAME]</text:span><text:span text:style-name="T50"><text:s/></text:span><text:span text:style-name="T51">COUNTY</text:span></text:p>
      <text:p text:style-name="P52"/>
      <text:p text:style-name="P53"/>
      <text:p text:style-name="P54"><text:span text:style-name="T55">[GRANTOR NAME(S)]</text:span><text:span text:style-name="T56">, a<text:s/></text:span><text:span text:style-name="T57">[GRANTOR(S) MARITAL STATUS]</text:span><text:span text:style-name="T58">,</text:span><text:span text:style-name="T59"><text:s/></text:span><text:span text:style-name="T60">residing at<text:s/></text:span><text:span text:style-name="T61">[GRANTOR(S) STREET ADDRESS]</text:span><text:span text:style-name="T62"><text:s/></text:span><text:span text:style-name="T63">(hereinafter known as the “Grantor</text:span><text:span text:style-name="T64">(s)</text:span><text:span text:style-name="T65">”)</text:span><text:span text:style-name="T66">, for valuable consideration paid, grants to<text:s/></text:span><text:span text:style-name="T67">[GRANTEE NAME(S)]</text:span><text:span text:style-name="T68">, a<text:s/></text:span><text:span text:style-name="T69">[GRANTEE(S) MARITAL STATUS]</text:span><text:span text:style-name="T70">,</text:span><text:span text:style-name="T71"><text:s/></text:span><text:span text:style-name="T72">whose tax-mailing address is</text:span><text:span text:style-name="T73"><text:s/></text:span><text:span text:style-name="T74">[GRANTEE(S) TAX MAILING ADDRESS]</text:span><text:span text:style-name="T75"><text:s/></text:span><text:span text:style-name="T76">(hereinafter known as the “Grantee</text:span><text:span text:style-name="T77">(s)</text:span><text:span text:style-name="T78">”)</text:span><text:span text:style-name="T79">,<text:s/></text:span><text:span text:style-name="T80">the following described real estate, situated in<text:s/></text:span><text:span text:style-name="T81">[COUNTY NAME]</text:span><text:span text:style-name="T82"><text:s/></text:span><text:span text:style-name="T83">County,<text:s/></text:span><text:span text:style-name="T84">Ohio</text:span><text:span text:style-name="T85">,<text:s/></text:span><text:span text:style-name="T86">to-wit:</text:span></text:p>
      <text:p text:style-name="P87"/>
      <text:p text:style-name="P88"><text:span text:style-name="T89">[ENTER PROPERTY LEGAL DESCRIPTION AND ENCUMBRANCES, RESERVATIONS, AND EXCEPTIONS, IF ANY (OR ATTACH AND INSERT)]</text:span><text:span text:style-name="T90">.</text:span></text:p>
      <text:p text:style-name="P91"/>
      <text:p text:style-name="P92"/>
      <text:p text:style-name="P93"/>
      <text:p text:style-name="P94"/>
      <text:p text:style-name="P95"><text:span text:style-name="T106">Prior Instrument Reference: Volume<text:s/></text:span><text:span text:style-name="T107">[PRIOR DEED VOL. #]</text:span><text:span text:style-name="T108"><text:s/>P</text:span><text:span text:style-name="T109">age<text:s/></text:span><text:span text:style-name="T110">[PRIOR DEED PAGE #]</text:span></text:p>
      <text:p text:style-name="P111"/>
      <text:p text:style-name="P112"><text:span text:style-name="T113">Tax Parcel No.:<text:s/></text:span><text:span text:style-name="T114">[TAX PARCEL #]</text:span></text:p>
      <text:p text:style-name="P115"><text:span text:style-name="T116">Property Address:<text:s/></text:span><text:span text:style-name="T117">[PROPERTY FULL ADDRESS]</text:span></text:p>
      <text:p text:style-name="P118"/>
      <text:p text:style-name="P119"><text:span text:style-name="T120">[GRANTOR SPOUSE NAME (IF MARRIED)]</text:span><text:span text:style-name="T121">,</text:span><text:span text:style-name="T122"><text:s/></text:span><text:span text:style-name="T123">☐</text:span><text:span text:style-name="T124"><text:s/></text:span><text:span text:style-name="T125">wife<text:s/></text:span><text:span text:style-name="T126">☐</text:span><text:span text:style-name="T127"><text:s/></text:span><text:span text:style-name="T128">husband of the Grantor, releases all rights of dower therein.</text:span></text:p>
      <text:p text:style-name="P129"/>
      <text:p text:style-name="P130"><text:span text:style-name="T131">Executed this<text:s/></text:span><text:span text:style-name="T132">[DAY (E.G., 22ND]</text:span><text:span text:style-name="T133"><text:s/>day of<text:s/></text:span><text:span text:style-name="T134">[MONTH]</text:span><text:span text:style-name="T135">,<text:s/></text:span><text:span text:style-name="T136">[YEAR]</text:span><text:span text:style-name="T137">.</text:span></text:p>
      <text:p text:style-name="P138"/>
      <text:p text:style-name="P139"/>
      <text:p text:style-name="P140"><text:a xlink:href="http://esign.com/" office:target-frame-name="_top" xlink:show="replace"><text:span text:style-name="T141">_____________________________</text:span></text:a><text:span text:style-name="T142"><text:tab/></text:span><text:span text:style-name="T143"><text:tab/></text:span><text:a xlink:href="http://esign.com/" office:target-frame-name="_top" xlink:show="replace"><text:span text:style-name="T144">_____________________________</text:span></text:a></text:p>
      <text:p text:style-name="P145">Grantor’s Signature<text:tab/><text:tab/><text:tab/>Grantor’s Signature</text:p>
      <text:p text:style-name="P146"><text:span text:style-name="T147">[GRANTOR NAME]</text:span><text:span text:style-name="T148"><text:tab/></text:span><text:span text:style-name="T149"><text:tab/></text:span><text:span text:style-name="T150"><text:tab/></text:span><text:span text:style-name="T151">[GRANTOR NAME]</text:span></text:p>
      <text:p text:style-name="P152">Grantor’s Name<text:tab/><text:tab/><text:tab/>Grantor’s Name</text:p>
      <text:p text:style-name="P153"><text:span text:style-name="T154">[GRANTOR STREET ADDRESS]</text:span><text:span text:style-name="T155"><text:tab/></text:span><text:span text:style-name="T156"><text:tab/></text:span><text:span text:style-name="T157">[GRANTOR STREET ADDRESS]</text:span></text:p>
      <text:p text:style-name="P158">Street<text:s/>Address<text:tab/><text:tab/><text:tab/>Street<text:s/>Address</text:p>
      <text:p text:style-name="P159"><text:span text:style-name="T160">[GRANTOR CITY, STATE, ZIP]</text:span><text:span text:style-name="T161"><text:tab/></text:span><text:span text:style-name="T162"><text:tab/></text:span><text:span text:style-name="T163">[GRANTOR CITY, STATE, ZIP]</text:span></text:p>
      <text:p text:style-name="P164">City, State &amp;<text:s/>ZIP<text:tab/><text:tab/><text:tab/>City, State &amp;<text:s/>ZIP</text:p>
      <text:p text:style-name="P165"/>
      <text:p text:style-name="P166"/>
      <text:p text:style-name="P167">STATE OF<text:s/>___________________)</text:p>
      <text:p text:style-name="P168"/>
      <text:p text:style-name="P169">COUNTY OF ___________________)</text:p>
      <text:p text:style-name="P170"/>
      <text:p text:style-name="P171"/>
      <text:p text:style-name="P172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73"/>
      <text:p text:style-name="P174">Given under my hand this<text:s/>_______________ (mm/dd/yyyy)</text:p>
      <text:p text:style-name="P175"/>
      <text:p text:style-name="P176"/>
      <text:p text:style-name="P177">____________________________________</text:p>
      <text:p text:style-name="P178">Notary Public</text:p>
      <text:p text:style-name="P179"/>
      <text:p text:style-name="P180"><text:span text:style-name="T181">My Commission Expires:</text:span><text:span text:style-name="T182"><text:s/></text:span><text:span text:style-name="T18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Header" style:family="paragraph">
      <style:paragraph-properties fo:text-align="end"/>
    </style:style>
    <style:style style:name="P97" style:parent-style-name="Footer" style:family="paragraph">
      <style:paragraph-properties fo:text-align="end"/>
    </style:style>
    <style:style style:name="P9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0" style:parent-style-name="PageNumber" style:family="text">
      <style:text-properties style:font-name="Arial" style:font-name-complex="Arial" fo:font-size="11pt" style:font-size-asian="11pt" style:font-size-complex="11pt"/>
    </style:style>
    <style:style style:name="T101" style:parent-style-name="PageNumber" style:family="text">
      <style:text-properties style:font-name="Arial" style:font-name-complex="Arial" fo:font-size="11pt" style:font-size-asian="11pt" style:font-size-complex="11pt"/>
    </style:style>
    <style:style style:name="T102" style:parent-style-name="PageNumber" style:family="text">
      <style:text-properties style:font-name="Arial" style:font-name-complex="Arial" fo:font-size="11pt" style:font-size-asian="11pt" style:font-size-complex="11pt"/>
    </style:style>
    <style:style style:name="T103" style:parent-style-name="PageNumber" style:family="text">
      <style:text-properties style:font-name="Arial" style:font-name-complex="Arial" fo:font-size="11pt" style:font-size-asian="11pt" style:font-size-complex="11pt"/>
    </style:style>
    <style:style style:name="T104" style:parent-style-name="PageNumber" style:family="text">
      <style:text-properties style:font-name="Arial" style:font-name-complex="Arial" fo:font-size="11pt" style:font-size-asian="11pt" style:font-size-complex="11pt"/>
    </style:style>
    <style:style style:name="T10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2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96"/>
      </style:header>
      <style:footer>
        <text:p text:style-name="P98"><draw:frame draw:style-name="F99" text:anchor-type="paragraph" svg:x="6.1736in" svg:y="0.0222in" svg:width="1.2847in" draw:z-index="0"><draw:text-box fo:min-height="0in"><text:p text:style-name="P97"><text:span text:style-name="T100">Page<text:s/></text:span><text:span text:style-name="T101"><text:page-number text:fixed="false">2</text:page-number></text:span><text:span text:style-name="T102"><text:s/>of<text:s/></text:span><text:span text:style-name="T103"><text:page-count>2</text:page-count></text:span><text:span text:style-name="T104"><text:s/></text:span></text:p></draw:text-box></draw:frame><text:span text:style-name="T105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hio Quit Claim Deed Form</dc:title>
    <dc:description/>
    <dc:subject/>
    <meta:initial-creator>eSign</meta:initial-creator>
    <dc:creator>Corbin Steele</dc:creator>
    <meta:creation-date>2022-05-27T15:22:00Z</meta:creation-date>
    <dc:date>2022-05-27T15:22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4" meta:character-count="2568" meta:row-count="18" meta:non-whitespace-character-count="2189"/>
  </office:meta>
</office:document-meta>
</file>