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OHIO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Ohio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f<text:s/></text:span><text:span text:style-name="T277">Ohio</text:span><text:span text:style-name="T278">.</text:span></text:p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3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io Real Estate (Property) Power of Attorney</dc:title>
    <dc:description/>
    <dc:subject/>
    <meta:initial-creator>eSign</meta:initial-creator>
    <dc:creator>Corbin Steele</dc:creator>
    <meta:creation-date>2021-03-11T17:49:00Z</meta:creation-date>
    <dc:date>2021-03-11T17:49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0" meta:character-count="5420" meta:row-count="38" meta:non-whitespace-character-count="4620"/>
  </office:meta>
</office:document-meta>
</file>