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color="#000000" fo:font-size="20pt" style:font-size-asian="20pt" style:font-size-complex="20pt"/>
    </style:style>
    <style:style style:name="T6" style:parent-style-name="DefaultParagraphFont" style:family="text">
      <style:text-properties fo:color="#000000" fo:letter-spacing="-0.0006in" fo:font-size="20pt" style:font-size-asian="20pt" style:font-size-complex="20pt"/>
    </style:style>
    <style:style style:name="T7" style:parent-style-name="DefaultParagraphFont" style:family="text">
      <style:text-properties fo:color="#000000" fo:letter-spacing="-0.0006in" fo:font-size="20pt" style:font-size-asian="20pt" style:font-size-complex="20pt"/>
    </style:style>
    <style:style style:name="T8" style:parent-style-name="DefaultParagraphFont" style:family="text">
      <style:text-properties fo:font-size="20pt" style:font-size-asian="20pt" style:font-size-complex="20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P10" style:parent-style-name="BodyText" style:family="paragraph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letter-spacing="-0.002in"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letter-spacing="0.0006in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1" style:parent-style-name="BodyText" style:family="paragraph">
      <style:text-properties fo:font-size="12pt" style:font-size-asian="12pt" style:font-size-complex="12pt"/>
    </style:style>
    <style:style style:name="P22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 fo:language="en" fo:country="CA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 fo:language="en" fo:country="CA"/>
    </style:style>
    <style:style style:name="P37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 fo:language="en" fo:country="CA"/>
    </style:style>
    <style:style style:name="P38" style:parent-style-name="BodyText" style:family="paragraph">
      <style:paragraph-properties fo:margin-right="0.1937in"/>
    </style:style>
    <style:style style:name="T39" style:parent-style-name="DefaultParagraphFont" style:family="text">
      <style:text-properties fo:font-size="12pt" style:font-size-asian="12pt" style:font-size-complex="12pt" fo:language="en" fo:country="CA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51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52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53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54" style:parent-style-name="BodyText" style:family="paragraph">
      <style:paragraph-properties fo:margin-right="0.1937in"/>
    </style:style>
    <style:style style:name="T55" style:parent-style-name="Hyperlink" style:family="text">
      <style:text-properties fo:font-size="12pt" style:font-size-asian="12pt" style:font-size-complex="12pt"/>
    </style:style>
    <style:style style:name="P56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57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61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62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 fo:language="en" fo:country="CA"/>
    </style:style>
    <style:style style:name="P68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 fo:language="en" fo:country="CA"/>
    </style:style>
    <style:style style:name="P69" style:parent-style-name="ListParagraph" style:family="paragraph">
      <style:paragraph-properties fo:margin-bottom="0in" fo:line-height="100%"/>
    </style:style>
    <style:style style:name="T7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ListParagraph" style:family="paragraph">
      <style:paragraph-properties fo:margin-bottom="0in" fo:line-height="100%"/>
    </style:style>
    <style:style style:name="T7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79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 fo:language="en" fo:country="CA"/>
    </style:style>
    <style:style style:name="P80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OHIO</text:span><text:span text:style-name="T6"><text:s/></text:span><text:span text:style-name="T7">REMOTE<text:s/></text:span><text:span text:style-name="T8">NOTARY ACKNOWLEDGMENT</text:span></text:p>
      <text:p text:style-name="P9"/>
      <text:p text:style-name="P10"/>
      <text:p text:style-name="BodyText"><text:span text:style-name="T11">State</text:span><text:span text:style-name="T12"><text:s/></text:span><text:span text:style-name="T13">of</text:span><text:span text:style-name="T14"><text:s/></text:span><text:span text:style-name="T15">Ohio</text:span></text:p>
      <text:p text:style-name="P16"><text:span text:style-name="T17">County</text:span><text:span text:style-name="T18"><text:s/>of<text:s/></text:span><text:span text:style-name="T19">[COUNTY]</text:span></text:p>
      <text:p text:style-name="P20"/>
      <text:p text:style-name="P21"/>
      <text:p text:style-name="P22"><text:span text:style-name="T23">Before me,</text:span><text:span text:style-name="T24"><text:s/></text:span><text:span text:style-name="T25">[NOTARY NAME]</text:span><text:span text:style-name="T26">, on this day personally appeared</text:span><text:span text:style-name="T27"><text:s/></text:span><text:span text:style-name="T28">[SIGNER NAME(S)]</text:span><text:span text:style-name="T29">,<text:s/></text:span><text:span text:style-name="T30">proved to me through<text:s/></text:span><text:span text:style-name="T31">[IDENTIFICATION EVIDENCE]</text:span><text:span text:style-name="T32"><text:s/>to be the person whose name is<text:s/></text:span><text:span text:style-name="T33">subscribed to the foregoing instrument and acknowledged to me that<text:s/></text:span><text:span text:style-name="T34">[HE/SHE/THEY]</text:span><text:span text:style-name="T35"><text:s/></text:span><text:span text:style-name="T36">executed the same for the purposes and consideration therein expressed.</text:span></text:p>
      <text:p text:style-name="P37"> </text:p>
      <text:p text:style-name="P38"><text:span text:style-name="T39">Given under my hand and seal of office</text:span><text:span text:style-name="T40"><text:s/>this<text:s/></text:span><text:span text:style-name="T41">[DAY]</text:span><text:span text:style-name="T42"><text:s/></text:span><text:span text:style-name="T43">day<text:s/></text:span><text:span text:style-name="T44">of<text:s/></text:span><text:span text:style-name="T45">[MONTH]</text:span><text:span text:style-name="T46">,</text:span><text:span text:style-name="T47"><text:s/></text:span><text:span text:style-name="T48">[YEAR]</text:span><text:span text:style-name="T49">,</text:span></text:p>
      <text:p text:style-name="P50"/>
      <text:p text:style-name="P51">(Seal)</text:p>
      <text:p text:style-name="P52"/>
      <text:p text:style-name="P53"/>
      <text:p text:style-name="P54"><text:a xlink:href="https://esign.com/" office:target-frame-name="_top" xlink:show="replace"><text:span text:style-name="T55">________________________</text:span></text:a></text:p>
      <text:p text:style-name="P56"/>
      <text:p text:style-name="P57"><text:span text:style-name="T58">[NOTARY TITLE]</text:span><text:span text:style-name="T59"><text:s/></text:span></text:p>
      <text:p text:style-name="P60">Notary Title</text:p>
      <text:p text:style-name="P61"/>
      <text:p text:style-name="P62"><text:span text:style-name="T63">My Commission Expires:<text:s/></text:span><text:span text:style-name="T64">[MM/DD/YYYY]</text:span></text:p>
      <text:p text:style-name="P65"/>
      <text:p text:style-name="P66"/>
      <text:p text:style-name="P67">This certificate pertains to an electronic notarial act performed with the principal(s):<text:s/>(check one)</text:p>
      <text:p text:style-name="P68"/>
      <text:p text:style-name="P69"><text:span text:style-name="T70">☐</text:span><text:span text:style-name="T71"><text:s/>-<text:s/></text:span><text:span text:style-name="T72">appearing online using audio-video communication.</text:span></text:p>
      <text:p text:style-name="P73"><text:span text:style-name="T74">☐</text:span><text:span text:style-name="T75"><text:s/>-<text:s/></text:span><text:span text:style-name="T76">in my physical presence.</text:span></text:p>
      <text:p text:style-name="P77"/>
      <text:p text:style-name="P78"/>
      <text:p text:style-name="P79">This is an acknowledgment clause. No oath or affirmation was administered to the signer with regard to the notarial act.</text:p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ListParagraph" style:display-name="List Paragraph" style:family="paragraph" style:parent-style-name="Normal">
      <style:paragraph-properties fo:widows="2" fo:orphans="2" style:text-autospace="ideograph-alpha" style:vertical-align="baseline" fo:margin-bottom="0.1111in" fo:line-height="106%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hio Remote Notary Acknowledgment Form</dc:title>
    <dc:description/>
    <dc:subject/>
    <meta:initial-creator>eSign</meta:initial-creator>
    <dc:creator>Richard Bastarache</dc:creator>
    <meta:creation-date>2023-06-13T20:22:00Z</meta:creation-date>
    <dc:date>2023-06-13T20:22:00Z</dc:date>
    <meta:template xlink:href="Normal.dotm" xlink:type="simple"/>
    <meta:editing-cycles>2</meta:editing-cycles>
    <meta:editing-duration>PT60S</meta:editing-duration>
    <meta:user-defined meta:name="GrammarlyDocumentId">85cc42987580a31d1bd4de20c653b90c480032e35a8327860b27a67c7acb9b58</meta:user-defined>
    <meta:document-statistic meta:page-count="1" meta:paragraph-count="18" meta:word-count="155" meta:character-count="1028" meta:row-count="44" meta:non-whitespace-character-count="891"/>
  </office:meta>
</office:document-meta>
</file>