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OHIO</text:span><text:span text:style-name="T14"><text:s/>RESIDENTIAL<text:s/></text:span><text:span text:style-name="T15">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soft-page-break/>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soft-page-break/>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text:span><text:span text:style-name="T614">Date:<text:s/></text:span><text:span text:style-name="T615">[MM/DD/YYYY]</text:span></text:p>
      <text:p text:style-name="P616"/>
      <text:p text:style-name="Normal"><text:span text:style-name="T617">Print</text:span><text:span text:style-name="T618">ed</text:span><text:span text:style-name="T619"><text:s/>Name</text:span><text:span text:style-name="T620">:<text:s/></text:span><text:span text:style-name="T621">[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1</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1</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1</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Residential Rental Application</dc:title>
    <dc:description/>
    <dc:subject/>
    <meta:initial-creator>eSign</meta:initial-creator>
    <dc:creator>Richard Bastarache</dc:creator>
    <meta:creation-date>2021-07-01T18:40:00Z</meta:creation-date>
    <dc:date>2021-07-01T18:40:00Z</dc:date>
    <meta:template xlink:href="Normal.dotm" xlink:type="simple"/>
    <meta:editing-cycles>2</meta:editing-cycles>
    <meta:editing-duration>PT0S</meta:editing-duration>
    <meta:document-statistic meta:page-count="4" meta:paragraph-count="144" meta:word-count="1276" meta:character-count="8382" meta:row-count="195" meta:non-whitespace-character-count="7250"/>
  </office:meta>
</office:document-meta>
</file>