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0.0597in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8" style:family="table-row">
      <style:table-row-properties style:min-row-height="1.0479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2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Header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9" style:parent-style-name="ParaFirst-lineIndent" style:family="paragraph">
      <style:paragraph-properties fo:margin-top="0in" fo:line-height="115%" fo:margin-left="0.5in" fo:text-indent="0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89" style:parent-style-name="ParaFirst-lineIndent" style:family="paragraph">
      <style:paragraph-properties fo:text-indent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master-page-name="MP1" style:family="paragraph">
      <style:paragraph-properties fo:break-before="page" style:text-autospace="none"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style:text-autospace="none" fo:margin-bottom="0.0555in" fo:line-height="115%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line-height="115%" fo:margin-left="2.5in" fo:text-indent="0.5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pace above this line for recorder’s use only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Prepared By:</text:p>
            <text:p text:style-name="P22"/>
            <text:p text:style-name="Header"><text:span text:style-name="T23">Name:<text:s/></text:span><text:span text:style-name="T24">[PREPARER NAME]</text:span></text:p>
            <text:p text:style-name="Header"><text:span text:style-name="T25">Address:<text:s/></text:span><text:span text:style-name="T26">[PREPARER STREET ADDRESS]</text:span></text:p>
            <text:p text:style-name="P27"><text:span text:style-name="T28">[PREPARER CITY, STATE, ZIP]</text:span></text:p>
          </table:table-cell>
          <table:table-cell table:style-name="TableCell29">
            <text:p text:style-name="P30"/>
            <text:p text:style-name="P31">After Recording Return To:</text:p>
            <text:p text:style-name="P32"/>
            <text:p text:style-name="Header"><text:span text:style-name="T33">Name:<text:s/></text:span><text:span text:style-name="T34">[RECIPIENT NAME]</text:span></text:p>
            <text:p text:style-name="Header"><text:span text:style-name="T35">Address:<text:s/></text:span><text:span text:style-name="T36">[RECIPIENT STREET ADDRESS]</text:span></text:p>
            <text:p text:style-name="Normal"><text:span text:style-name="T37">[RECIPIENT CITY, STATE, ZIP]</text:span></text:p>
          </table:table-cell>
        </table:table-row>
      </table:table>
      <text:p text:style-name="P38"/>
      <text:p text:style-name="P39"><text:span text:style-name="T40">OHIO</text:span><text:span text:style-name="T41"><text:s/></text:span><text:span text:style-name="T42">REVOCATION OF<text:s/></text:span><text:span text:style-name="T43">TRANSFER ON DEATH<text:s/></text:span><text:span text:style-name="T44">DESIGNATION AFFIDAVIT</text:span></text:p>
      <text:p text:style-name="P45"/>
      <text:p text:style-name="P46"><text:span text:style-name="T47">STATE OF<text:s/></text:span><text:span text:style-name="T48">OHIO</text:span></text:p>
      <text:p text:style-name="P49"><text:span text:style-name="T50">COUNTY OF<text:s/></text:span><text:span text:style-name="T51">[PROPERTY COUNTY]</text:span></text:p>
      <text:p text:style-name="P52"/>
      <text:p text:style-name="P53"><text:span text:style-name="T54">CAUTION:<text:s/></text:span><text:span text:style-name="T55">THIS REVOCATION MUST BE RECORDED PRIOR TO THE DEATH OF THE GRANTOR IN ORDER TO BE EFFECTIVE.</text:span></text:p>
      <text:p text:style-name="P56"/>
      <text:p text:style-name="P57"><text:span text:style-name="T58">[OWNER NAME(S)]</text:span><text:span text:style-name="T59">,<text:s/></text:span><text:span text:style-name="T60">Owner</text:span><text:span text:style-name="T61">(s</text:span><text:span text:style-name="T62">)</text:span><text:span text:style-name="T63">,<text:s/></text:span><text:span text:style-name="T64">with the martial status of<text:s/></text:span><text:span text:style-name="T65">[OWNER(S) MARTIAL STATUS]</text:span><text:span text:style-name="T66">,</text:span><text:span text:style-name="T67"><text:s/>now owner</text:span><text:span text:style-name="T68">(s)</text:span><text:span text:style-name="T69"><text:s/>of record of the following real property located at<text:s/></text:span><text:span text:style-name="T70">[PROPERTY ADDRESS]</text:span><text:span text:style-name="T71">,</text:span><text:span text:style-name="T72"><text:s/>as recorded at instrument number<text:s/></text:span><text:span text:style-name="T73">[PROPERTY DEED INSTRUMENT NUMBER]</text:span><text:span text:style-name="T74"><text:s/>of<text:s/></text:span><text:span text:style-name="T75">[PROPERTY COUNTY]</text:span><text:span text:style-name="T76"><text:s/></text:span><text:span text:style-name="T77">County deed records, with the following legal description:</text:span></text:p>
      <text:p text:style-name="P78"/>
      <text:p text:style-name="P79"><text:span text:style-name="T80">[ENTER PROPERTY LEGAL DESCRIPTION HERE (OR ATTACH AND INSERT)]</text:span><text:span text:style-name="T81">,</text:span></text:p>
      <text:p text:style-name="P82"/>
      <text:p text:style-name="P83"><text:span text:style-name="T84">hereby revokes the transfer on death designation affidavit recorded on the date of<text:s/></text:span><text:span text:style-name="T85">[MM/DD/YYYY]</text:span><text:span text:style-name="T86"><text:s/>involving the above referenced property.</text:span></text:p>
      <text:p text:style-name="P87"/>
      <text:p text:style-name="P88"/>
      <text:p text:style-name="P89"><text:line-break/><text:line-break/></text:p>
      <text:p text:style-name="P90"/>
      <text:p text:style-name="P101"/>
      <text:p text:style-name="P102"><text:span text:style-name="T103">Owner</text:span><text:span text:style-name="T104"><text:s/>Signature:<text:s/></text:span><text:a xlink:href="http://esign.com/" office:target-frame-name="_top" xlink:show="replace"><text:span text:style-name="T105">______________________________</text:span></text:a><text:span text:style-name="T106"><text:s/>Date:<text:s/></text:span><text:span text:style-name="T107">[MM/DD/YYYY]</text:span></text:p>
      <text:p text:style-name="P108"><text:span text:style-name="T109">Printed</text:span><text:span text:style-name="T110"><text:s/>Name:<text:s/></text:span><text:span text:style-name="T111">[OWNER NAME]</text:span></text:p>
      <text:p text:style-name="P112"/>
      <text:p text:style-name="P113"><text:span text:style-name="T114">Owner</text:span><text:span text:style-name="T115"><text:s/>Signature:<text:s/></text:span><text:a xlink:href="http://esign.com/" office:target-frame-name="_top" xlink:show="replace"><text:span text:style-name="T116">______________________________</text:span></text:a><text:span text:style-name="T117"><text:s/>Date:<text:s/></text:span><text:span text:style-name="T118">[MM/DD/YYYY]</text:span></text:p>
      <text:p text:style-name="P119"><text:span text:style-name="T120">Printed Name:<text:s/></text:span><text:span text:style-name="T121">[OWNER NAME]</text:span></text:p>
      <text:p text:style-name="P122"/>
      <text:p text:style-name="P123"><text:span text:style-name="T124">Owner</text:span><text:span text:style-name="T125"><text:s/>Spouse Signature</text:span><text:span text:style-name="T126">:<text:s/></text:span><text:a xlink:href="http://esign.com/" office:target-frame-name="_top" xlink:show="replace"><text:span text:style-name="T127">______________________________</text:span></text:a><text:span text:style-name="T128"><text:s/>Date:<text:s/></text:span><text:span text:style-name="T129">[MM/DD/YYYY]</text:span></text:p>
      <text:p text:style-name="P130"><text:span text:style-name="T131">Printed Name:<text:s/></text:span><text:span text:style-name="T132">[OWNER SPOUSE NAME]</text:span></text:p>
      <text:p text:style-name="P133"/>
      <text:p text:style-name="P134"/>
      <text:p text:style-name="P135"/>
      <text:p text:style-name="P136">Sworn to and subscribed before me at<text:s/>_____________________ County, Ohio on<text:s/>_______________ (mm/dd/yyyy).</text:p>
      <text:p text:style-name="P137"/>
      <text:p text:style-name="P138"/>
      <text:p text:style-name="P139">____________________________________</text:p>
      <text:p text:style-name="P140">Notary Public</text:p>
      <text:p text:style-name="P141"/>
      <text:p text:style-name="P142"><text:span text:style-name="T143">My Commission Expires:</text:span><text:span text:style-name="T144"><text:s/></text:span><text:span text:style-name="T145">____________</text:span><text:span text:style-name="T146">__</text:span><text:span text:style-name="T147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ParaFirst-lineIndentChar" style:display-name="Para First-line Indent Char" style:family="text" style:parent-style-name="DefaultParagraphFont">
      <style:text-properties style:font-name="Times New Roman" style:font-name-complex="Times New Roman" fo:color="#000000"/>
    </style:style>
    <style:style style:name="ParaFirst-lineIndent" style:display-name="Para First-line Indent" style:family="paragraph">
      <style:paragraph-properties fo:margin-top="0.0833in" fo:text-indent="0.5in"/>
      <style:text-properties style:font-name="Times New Roman" style:font-name-complex="Times New Roman" fo:color="#000000" fo:hyphenate="false"/>
    </style:style>
    <style:style style:name="ParagraphChar1" style:display-name="Paragraph Char1" style:family="text" style:parent-style-name="DefaultParagraphFont">
      <style:text-properties style:font-name="Times New Roman" style:font-name-complex="Times New Roman" fo:color="#000000"/>
    </style:style>
    <style:style style:name="Paragraph" style:display-name="Paragraph" style:family="paragraph">
      <style:paragraph-properties fo:margin-top="0.0833in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end"/>
    </style:style>
    <style:style style:name="P92" style:parent-style-name="Footer" style:family="paragraph">
      <style:paragraph-properties fo:text-align="end"/>
    </style:style>
    <style:style style:name="P9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5" style:parent-style-name="PageNumber" style:family="text">
      <style:text-properties style:font-name="Arial" style:font-name-complex="Arial" fo:font-size="11pt" style:font-size-asian="11pt" style:font-size-complex="11pt"/>
    </style:style>
    <style:style style:name="T96" style:parent-style-name="PageNumber" style:family="text">
      <style:text-properties style:font-name="Arial" style:font-name-complex="Arial" fo:font-size="11pt" style:font-size-asian="11pt" style:font-size-complex="11pt"/>
    </style:style>
    <style:style style:name="T97" style:parent-style-name="PageNumber" style:family="text">
      <style:text-properties style:font-name="Arial" style:font-name-complex="Arial" fo:font-size="11pt" style:font-size-asian="11pt" style:font-size-complex="11pt"/>
    </style:style>
    <style:style style:name="T98" style:parent-style-name="PageNumber" style:family="text">
      <style:text-properties style:font-name="Arial" style:font-name-complex="Arial" fo:font-size="11pt" style:font-size-asian="11pt" style:font-size-complex="11pt"/>
    </style:style>
    <style:style style:name="T99" style:parent-style-name="PageNumber" style:family="text">
      <style:text-properties style:font-name="Arial" style:font-name-complex="Arial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91"/>
      </style:header>
      <style:footer>
        <text:p text:style-name="P93"><draw:frame draw:style-name="F94" text:anchor-type="paragraph" svg:x="6.1736in" svg:y="0.0222in" svg:width="1.2847in" draw:z-index="0"><draw:text-box fo:min-height="0in"><text:p text:style-name="P92"><text:span text:style-name="T95">Page<text:s/></text:span><text:span text:style-name="T96"><text:page-number text:fixed="false">1</text:page-number></text:span><text:span text:style-name="T97"><text:s/>of<text:s/></text:span><text:span text:style-name="T98"><text:page-count>3</text:page-count></text:span><text:span text:style-name="T99"><text:s/></text:span></text:p></draw:text-box></draw:frame><text:span text:style-name="T100"><draw:frame draw:z-index="251659264" draw:style-name="a2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Revocation of Transfer on Death Designation Affidavit Form</dc:title>
    <dc:description/>
    <dc:subject/>
    <meta:initial-creator>eSign</meta:initial-creator>
    <dc:creator>Corbin Steele</dc:creator>
    <meta:creation-date>2022-06-23T14:02:00Z</meta:creation-date>
    <dc:date>2022-06-23T14:02:00Z</dc:date>
    <meta:print-date>2016-12-19T14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2" meta:row-count="13" meta:non-whitespace-character-count="1596"/>
  </office:meta>
</office:document-meta>
</file>