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FF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Normal" style:family="paragraph">
      <style:text-properties style:font-name="Arial" style:font-name-complex="Arial" fo:color="#000000" fo:font-size="11pt" style:font-size-asian="11pt" style:font-size-complex="11pt"/>
    </style:style>
    <style:style style:name="P285" style:parent-style-name="ListParagraph"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family="paragraph">
      <style:paragraph-properties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4" style:parent-style-name="ListParagraph" style:list-style-name="LFO2" style:family="paragraph"/>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6" style:parent-style-name="Normal" style:family="paragraph">
      <style:text-properties style:font-name="Arial" style:font-name-complex="Arial" fo:color="#000000" fo:font-size="11pt" style:font-size-asian="11pt" style:font-size-complex="11pt"/>
    </style:style>
    <style:style style:name="P29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8" style:parent-style-name="Normal" style:family="paragraph">
      <style:paragraph-properties fo:margin-left="0.25in" fo:background-color="#FFFFFF">
        <style:tab-stops/>
      </style:paragraph-properties>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00" style:parent-style-name="DefaultParagraphFont" style:family="text">
      <style:text-properties style:font-name="Arial" style:font-name-complex="Arial" fo:color="#000000"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Hyperlink" style:family="text">
      <style:text-properties style:font-name="Arial" style:font-name-complex="Arial"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fo:language="fr" fo:country="CA"/>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10" style:parent-style-name="Normal" style:family="paragraph">
      <style:paragraph-properties fo:margin-left="0.25in" fo:background-color="#FFFFFF">
        <style:tab-stops/>
      </style:paragraph-properties>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5" style:parent-style-name="Normal" style:family="paragraph">
      <style:paragraph-properties fo:margin-left="0.25in" fo:background-color="#FFFFFF">
        <style:tab-stops/>
      </style:paragraph-properties>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Hyperlink"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fo:margin-left="0.25in" fo:background-color="#FFFFFF">
        <style:tab-stops/>
      </style:paragraph-properties>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2" style:parent-style-name="Normal" style:family="paragraph">
      <style:paragraph-properties fo:margin-left="0.25in" fo:background-color="#FFFFFF">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margin-left="0.25in" fo:background-color="#FFFFFF">
        <style:tab-stops/>
      </style:paragraph-properties>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9" style:parent-style-name="Normal" style:family="paragraph">
      <style:paragraph-properties fo:margin-left="0.25in" fo:background-color="#FFFFFF">
        <style:tab-stops/>
      </style:paragraph-properties>
    </style:style>
    <style:style style:name="T3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margin-left="0.25in" fo:background-color="#FFFFFF">
        <style:tab-stops/>
      </style:paragraph-properties>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OHIO</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soft-page-break/>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text:s/></text:span><text:span text:style-name="T279">of</text:span><text:span text:style-name="T280"><text:s/></text:span><text:span text:style-name="T281">Ohio</text:span><text:span text:style-name="T282">.</text:span></text:p>
        </text:list-item>
      </text:list>
      <text:p text:style-name="P283"/>
      <text:p text:style-name="P284"/>
      <text:p text:style-name="P285"/>
      <text:list text:style-name="LFO2" text:continue-numbering="true">
        <text:list-item>
          <text:p text:style-name="P286"><text:span text:style-name="T287">ADDITIONAL TERMS &amp; CONDITIONS</text:span><text:span text:style-name="T288">.</text:span></text:p>
        </text:list-item>
      </text:list>
      <text:p text:style-name="P289"/>
      <text:p text:style-name="P290"><text:span text:style-name="T291">[ADD ANY ADDITIONAL TERMS AND CONDITIONS HERE]</text:span><text:span text:style-name="T292">.</text:span></text:p>
      <text:p text:style-name="Normal"><text:span text:style-name="T293"> </text:span></text:p>
      <text:list text:style-name="LFO2" text:continue-numbering="true">
        <text:list-item>
          <text:p text:style-name="P294"><text:span text:style-name="T295">SIGNATURE AREA</text:span></text:p>
        </text:list-item>
      </text:list>
      <text:p text:style-name="P296"> </text:p>
      <text:h text:style-name="P297" text:outline-level="1"/>
      <text:h text:style-name="P298" text:outline-level="1"><text:span text:style-name="T299">Lender Signature</text:span><text:span text:style-name="T300">:<text:s/></text:span><text:a xlink:href="https://esign.com/" office:target-frame-name="_top" xlink:show="replace"><text:span text:style-name="T301"><text:tab/></text:span><text:span text:style-name="T302"><text:tab/></text:span><text:span text:style-name="T303"><text:tab/></text:span><text:span text:style-name="T304"><text:tab/></text:span><text:span text:style-name="T305"><text:tab/></text:span><text:span text:style-name="T306"><text:tab/></text:span></text:a><text:span text:style-name="T307"><text:s/>Date:<text:s/></text:span><text:span text:style-name="T308">[MM/DD/YYYY]</text:span></text:h>
      <text:h text:style-name="P309" text:outline-level="1"/>
      <text:h text:style-name="P310" text:outline-level="1"><text:span text:style-name="T311">Printed Name:<text:s/></text:span><text:span text:style-name="T312">[LENDER NAME]</text:span></text:h>
      <text:h text:style-name="P313" text:outline-level="1"/>
      <text:h text:style-name="P314" text:outline-level="1"/>
      <text:h text:style-name="P315" text:outline-level="1"><text:span text:style-name="T316">Borrower Signature</text:span><text:span text:style-name="T317">:<text:s/></text:span><text:a xlink:href="https://esign.com/" office:target-frame-name="_top" xlink:show="replace"><text:span text:style-name="T318"><text:tab/></text:span><text:span text:style-name="T319"><text:tab/></text:span><text:span text:style-name="T320"><text:tab/></text:span><text:span text:style-name="T321"><text:tab/></text:span><text:span text:style-name="T322"><text:tab/></text:span><text:span text:style-name="T323"><text:tab/></text:span></text:a><text:span text:style-name="T324"><text:s/>Date:<text:s/></text:span><text:span text:style-name="T325">[MM/DD/YYYY]</text:span></text:h>
      <text:h text:style-name="P326" text:outline-level="1"/>
      <text:h text:style-name="P327" text:outline-level="1"><text:span text:style-name="T328">Printed Name:<text:s/></text:span><text:span text:style-name="T329">[BORROWER NAME]</text:span></text:h>
      <text:h text:style-name="P330" text:outline-level="1"/>
      <text:h text:style-name="P331" text:outline-level="1"/>
      <text:h text:style-name="P332" text:outline-level="1"><text:span text:style-name="T333">Co-Signer Signature</text:span><text:span text:style-name="T334">:<text:s/></text:span><text:a xlink:href="https://esign.com/" office:target-frame-name="_top" xlink:show="replace"><text:span text:style-name="T335"><text:tab/></text:span><text:span text:style-name="T336"><text:tab/></text:span><text:span text:style-name="T337"><text:tab/></text:span><text:span text:style-name="T338"><text:tab/></text:span><text:span text:style-name="T339"><text:tab/></text:span><text:span text:style-name="T340"><text:tab/></text:span></text:a><text:span text:style-name="T341"><text:s/>Date:<text:s/></text:span><text:span text:style-name="T342">[MM/DD/YYYY]</text:span></text:h>
      <text:h text:style-name="P343" text:outline-level="1"/>
      <text:h text:style-name="P344" text:outline-level="1"><text:span text:style-name="T345">Printed Name:<text:s/></text:span><text:span text:style-name="T346">[CO-SIGNER NAME]</text:span></text:h>
      <text:h text:style-name="P347" text:outline-level="1"/>
      <text:h text:style-name="P348" text:outline-level="1"/>
      <text:h text:style-name="P349" text:outline-level="1">- - - - - - - - - - - - - - - - - - - - - - - - - - - - - - - - - - - - - - - - - - - - - - - - - - - - - - - - - - - - - - - - - - -</text:h>
      <text:h text:style-name="P350" text:outline-level="1"/>
      <text:h text:style-name="P351" text:outline-level="1"/>
      <text:h text:style-name="P352" text:outline-level="1"><text:span text:style-name="T353">Witness Signature</text:span><text:span text:style-name="T354">:<text:s/></text:span><text:a xlink:href="https://esign.com/" office:target-frame-name="_top" xlink:show="replace"><text:span text:style-name="T355"><text:tab/></text:span><text:span text:style-name="T356"><text:tab/></text:span><text:span text:style-name="T357"><text:tab/></text:span><text:span text:style-name="T358"><text:tab/></text:span><text:span text:style-name="T359"><text:tab/></text:span><text:span text:style-name="T360"><text:tab/></text:span></text:a><text:span text:style-name="T361"><text:s/>Date:<text:s/></text:span><text:span text:style-name="T362">[MM/DD/YYYY]</text:span></text:h>
      <text:h text:style-name="P363" text:outline-level="1"/>
      <text:h text:style-name="P364" text:outline-level="1"><text:span text:style-name="T365">Printed Name:<text:s/></text:span><text:span text:style-name="T366">[WITNESS NAME]</text:span></text:h>
      <text:h text:style-name="P367" text:outline-level="1"/>
      <text:h text:style-name="P368" text:outline-level="1"/>
      <text:h text:style-name="P369" text:outline-level="1"><text:span text:style-name="T370">Witness Signature</text:span><text:span text:style-name="T371">:<text:s/></text:span><text:a xlink:href="https://esign.com/" office:target-frame-name="_top" xlink:show="replace"><text:span text:style-name="T372"><text:tab/></text:span><text:span text:style-name="T373"><text:tab/></text:span><text:span text:style-name="T374"><text:tab/></text:span><text:span text:style-name="T375"><text:tab/></text:span><text:span text:style-name="T376"><text:tab/></text:span><text:span text:style-name="T377"><text:tab/></text:span></text:a><text:span text:style-name="T378"><text:s/>Date:<text:s/></text:span><text:span text:style-name="T379">[MM/DD/YYYY]</text:span></text:h>
      <text:h text:style-name="P380" text:outline-level="1"/>
      <text:h text:style-name="P381" text:outline-level="1"><text:span text:style-name="T382">Printed Name:<text:s/></text:span><text:span text:style-name="T383">[WITNESS NAME]</text:span></text:h>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Standard Unsecured Promissory Note Template</dc:title>
    <dc:description/>
    <dc:subject/>
    <meta:initial-creator>eSign</meta:initial-creator>
    <dc:creator>Richard Bastarache</dc:creator>
    <meta:creation-date>2022-02-06T22:12:00Z</meta:creation-date>
    <dc:date>2022-02-06T22:13:00Z</dc:date>
    <meta:template xlink:href="Normal.dotm" xlink:type="simple"/>
    <meta:editing-cycles>2</meta:editing-cycles>
    <meta:editing-duration>PT60S</meta:editing-duration>
    <meta:document-statistic meta:page-count="3" meta:paragraph-count="46" meta:word-count="952" meta:character-count="5531" meta:row-count="132" meta:non-whitespace-character-count="4564"/>
  </office:meta>
</office:document-meta>
</file>