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0.0597in"/>
    </style:style>
    <style:style style:name="TableCell5" style:family="table-cell">
      <style:table-cell-properties fo:border-top="0.0069in solid #000000" fo:border-left="none" fo:border-bottom="none"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TableRow16" style:family="table-row">
      <style:table-row-properties style:min-row-height="1.0479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Header"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text-properties style:font-name="Arial" style:font-name-complex="Arial" style:font-weight-complex="bold" fo:font-size="18pt" style:font-size-asian="18pt" style:font-size-complex="18pt"/>
    </style:style>
    <style:style style:name="P37" style:parent-style-name="Normal" style:family="paragraph">
      <style:paragraph-properties fo:text-align="center" fo:line-height="115%"/>
    </style:style>
    <style:style style:name="T38" style:parent-style-name="DefaultParagraphFont" style:family="text">
      <style:text-properties style:font-name="Arial" style:font-name-complex="Arial" fo:font-weight="bold" style:font-weight-asian="bold" fo:color="#000000" fo:font-size="16pt" style:font-size-asian="16pt" style:font-size-complex="16pt"/>
    </style:style>
    <style:style style:name="T39" style:parent-style-name="DefaultParagraphFont" style:family="text">
      <style:text-properties style:font-name="Arial" style:font-name-complex="Arial" fo:font-weight="bold" style:font-weight-asian="bold" fo:color="#000000" fo:font-size="16pt" style:font-size-asian="16pt" style:font-size-complex="16pt"/>
    </style:style>
    <style:style style:name="T40" style:parent-style-name="DefaultParagraphFont" style:family="text">
      <style:text-properties style:font-name="Arial" style:font-name-complex="Arial" fo:font-weight="bold" style:font-weight-asian="bold" fo:font-size="16pt" style:font-size-asian="16pt" style:font-size-complex="16pt"/>
    </style:style>
    <style:style style:name="T41" style:parent-style-name="DefaultParagraphFont" style:family="text">
      <style:text-properties style:font-name="Arial" style:font-name-complex="Arial" fo:font-weight="bold" style:font-weight-asian="bold" fo:font-size="16pt" style:font-size-asian="16pt" style:font-size-complex="16pt"/>
    </style:style>
    <style:style style:name="P42" style:parent-style-name="Normal" style:family="paragraph">
      <style:paragraph-properties fo:widows="0" fo:orphans="0" style:text-autospace="none" fo:text-align="center" fo:line-height="115%"/>
      <style:text-properties style:font-name="Arial" style:font-name-complex="Arial" fo:font-size="11pt" style:font-size-asian="11pt" style:font-size-complex="11pt"/>
    </style:style>
    <style:style style:name="P43" style:parent-style-name="Normal" style:family="paragraph">
      <style:paragraph-properties fo:text-align="justify" fo:line-height="115%"/>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P47" style:parent-style-name="Normal" style:family="paragraph">
      <style:paragraph-properties fo:text-align="justify" fo:line-height="115%"/>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7" style:parent-style-name="Normal" style:family="paragraph">
      <style:paragraph-properties fo:line-height="115%"/>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1" style:parent-style-name="Normal" style:family="paragraph">
      <style:paragraph-properties fo:widows="0" fo:orphans="0" style:text-autospace="none" fo:line-height="150%"/>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widows="0" fo:orphans="0" style:text-autospace="none"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widows="0" fo:orphans="0" style:text-autospace="none" fo:line-height="115%"/>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master-page-name="MP1" style:family="paragraph">
      <style:paragraph-properties fo:widows="0" fo:orphans="0" fo:break-before="page" style:text-autospace="none" fo:line-height="115%"/>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style>
    <style:style style:name="T145" style:parent-style-name="Hyperlink"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fo:line-height="115%"/>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widows="0" fo:orphans="0" style:text-autospace="none" fo:line-height="115%"/>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style>
    <style:style style:name="T166" style:parent-style-name="Hyperlink"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Hyperlink"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paragraph-properties fo:widows="0" fo:orphans="0" style:text-autospace="none"/>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paragraph-properties fo:text-align="justify"/>
      <style:text-properties style:font-name="Arial" style:font-name-asian="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Normal" style:family="paragraph">
      <style:paragraph-properties fo:text-align="justify"/>
      <style:text-properties style:font-name="Arial" style:font-name-asian="Arial" style:font-name-complex="Arial" fo:font-size="11pt" style:font-size-asian="11pt" style:font-size-complex="11pt"/>
    </style:style>
    <style:style style:name="P1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fo:margin-left="2.5in" fo:text-indent="0.5in">
        <style:tab-stops/>
      </style:paragraph-properties>
    </style:style>
    <style:style style:name="T197"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able:table-cell>
          <table:covered-table-cell/>
        </table:table-row>
        <table:table-row table:style-name="TableRow16">
          <table:table-cell table:style-name="TableCell17">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able:table-cell>
          <table:table-cell table:style-name="TableCell27">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Normal"><text:span text:style-name="T35">[RECIPIENT CITY, STATE, ZIP]</text:span></text:p>
          </table:table-cell>
        </table:table-row>
      </table:table>
      <text:p text:style-name="P36"/>
      <text:p text:style-name="P37"><text:span text:style-name="T38">OHIO</text:span><text:span text:style-name="T39"><text:s/></text:span><text:span text:style-name="T40">SURVIVORSHIP</text:span><text:span text:style-name="T41"><text:s/>DEED</text:span></text:p>
      <text:p text:style-name="P42">[O.R.C. Section 5302.17]</text:p>
      <text:p text:style-name="P43"><text:span text:style-name="T44">STATE OF</text:span><text:span text:style-name="T45"><text:s/></text:span><text:span text:style-name="T46">OHIO</text:span></text:p>
      <text:p text:style-name="P47"><text:span text:style-name="T48">[COUNTY]</text:span><text:span text:style-name="T49"><text:s/></text:span><text:span text:style-name="T50">COUNTY</text:span></text:p>
      <text:p text:style-name="P51"/>
      <text:p text:style-name="P52"><text:span text:style-name="T53">[GRANTOR NAME(S)]</text:span><text:span text:style-name="T54">, a<text:s/></text:span><text:span text:style-name="T55">[GRANTOR(S) MARITAL STATUS]</text:span><text:span text:style-name="T56">,</text:span><text:span text:style-name="T57"><text:s/></text:span><text:span text:style-name="T58">residing at<text:s/></text:span><text:span text:style-name="T59">[GRANTOR(S) STREET ADDRESS]</text:span><text:span text:style-name="T60"><text:s/></text:span><text:span text:style-name="T61">(hereinafter known as the “Grantor</text:span><text:span text:style-name="T62">(s)</text:span><text:span text:style-name="T63">”)</text:span><text:span text:style-name="T64">, for valuable consideration paid, grant</text:span><text:span text:style-name="T65">(</text:span><text:span text:style-name="T66">s</text:span><text:span text:style-name="T67">)</text:span><text:span text:style-name="T68">, with general warranty covenants,</text:span><text:span text:style-name="T69"><text:s/>to<text:s/></text:span><text:span text:style-name="T70">[GRANTEE NAME]</text:span><text:span text:style-name="T71"><text:s/>and<text:s/></text:span><text:span text:style-name="T72">[GRANTEE NAME]</text:span><text:span text:style-name="T73"><text:s/></text:span><text:span text:style-name="T74">(hereinafter known as the “Grantee</text:span><text:span text:style-name="T75">s</text:span><text:span text:style-name="T76">”)</text:span><text:span text:style-name="T77">,</text:span><text:span text:style-name="T78"><text:s/></text:span><text:span text:style-name="T79">for their joint lives, remainder to the survivor of them,<text:s/></text:span><text:span text:style-name="T80">whose tax</text:span><text:span text:style-name="T81"><text:s/></text:span><text:span text:style-name="T82">mailing address</text:span><text:span text:style-name="T83">es</text:span><text:span text:style-name="T84"><text:s/></text:span><text:span text:style-name="T85">are</text:span><text:span text:style-name="T86"><text:s/></text:span><text:span text:style-name="T87">[FIRST GRANTEE TAX MAILING ADDRESS]</text:span><text:span text:style-name="T88"><text:s/></text:span><text:span text:style-name="T89">and<text:s/></text:span><text:span text:style-name="T90">[SECOND GRANTEE TAX MAILING ADDRESS]</text:span><text:span text:style-name="T91">,</text:span><text:span text:style-name="T92"><text:s/></text:span><text:span text:style-name="T93">the following described<text:s/></text:span><text:span text:style-name="T94">re</text:span><text:span text:style-name="T95">al<text:s/></text:span><text:span text:style-name="T96">e</text:span><text:span text:style-name="T97">state, situated in</text:span><text:span text:style-name="T98"><text:s/></text:span><text:span text:style-name="T99">[COUNTY NAME]</text:span><text:span text:style-name="T100"><text:s/></text:span><text:span text:style-name="T101">County,</text:span><text:span text:style-name="T102"><text:s/></text:span><text:span text:style-name="T103">Ohio</text:span><text:span text:style-name="T104">,<text:s/></text:span><text:span text:style-name="T105">to-wit:</text:span></text:p>
      <text:p text:style-name="P106"/>
      <text:p text:style-name="P107"><text:span text:style-name="T108">[ENTER PROPERTY LEGAL DESCRIPTION AND ENCUMBRANCES, RESERVATIONS, AND EXCEPTIONS, IF ANY (OR ATTACH AND INSERT)]</text:span><text:span text:style-name="T109">.</text:span></text:p>
      <text:p text:style-name="P110"/>
      <text:p text:style-name="P111"><text:span text:style-name="T112">Prior Instrument Reference: Volume<text:s/></text:span><text:span text:style-name="T113">[PRIOR DEED VOL. #]</text:span><text:span text:style-name="T114"><text:s/>P</text:span><text:span text:style-name="T115">age<text:s/></text:span><text:span text:style-name="T116">[PRIOR DEED PAGE #]</text:span></text:p>
      <text:p text:style-name="P117"><text:span text:style-name="T118">Tax Parcel No.:<text:s/></text:span><text:span text:style-name="T119">[TAX PARCEL #]</text:span></text:p>
      <text:p text:style-name="P120"><text:span text:style-name="T121">Property Address:<text:s/></text:span><text:span text:style-name="T122">[PROPERTY FULL ADDRESS]</text:span></text:p>
      <text:p text:style-name="P123"><text:span text:style-name="T133">[GRANTOR SPOUSE NAME (IF MARRIED)]</text:span><text:span text:style-name="T134">,</text:span><text:span text:style-name="T135"><text:s/></text:span><text:span text:style-name="T136">☐</text:span><text:span text:style-name="T137"><text:s/></text:span><text:span text:style-name="T138">wife<text:s/></text:span><text:span text:style-name="T139">☐</text:span><text:span text:style-name="T140"><text:s/></text:span><text:span text:style-name="T141">husband of the Grantor, releases all rights of dower therein.</text:span></text:p>
      <text:p text:style-name="P142"/>
      <text:p text:style-name="P143"/>
      <text:p text:style-name="P144"><text:a xlink:href="http://esign.com/" office:target-frame-name="_top" xlink:show="replace"><text:span text:style-name="T145">_____________________________</text:span></text:a><text:span text:style-name="T146"><text:tab/></text:span><text:span text:style-name="T147"><text:tab/></text:span></text:p>
      <text:p text:style-name="P148"><text:span text:style-name="T149">Spouse’s</text:span><text:span text:style-name="T150"><text:s/>Signature</text:span></text:p>
      <text:p text:style-name="P151"/>
      <text:p text:style-name="P152"/>
      <text:p text:style-name="P153"/>
      <text:p text:style-name="P154"><text:span text:style-name="T155">Executed this<text:s/></text:span><text:span text:style-name="T156">[DAY (E.G., 22ND]</text:span><text:span text:style-name="T157"><text:s/>day of<text:s/></text:span><text:span text:style-name="T158">[MONTH]</text:span><text:span text:style-name="T159">,<text:s/></text:span><text:span text:style-name="T160">[YEAR]</text:span><text:span text:style-name="T161">.</text:span></text:p>
      <text:p text:style-name="P162"/>
      <text:p text:style-name="P163"/>
      <text:p text:style-name="P164"/>
      <text:p text:style-name="P165"><text:a xlink:href="http://esign.com/" office:target-frame-name="_top" xlink:show="replace"><text:span text:style-name="T166">_____________________________</text:span></text:a><text:span text:style-name="T167"><text:tab/></text:span><text:span text:style-name="T168"><text:tab/></text:span><text:span text:style-name="T169"><text:tab/></text:span><text:a xlink:href="http://esign.com/" office:target-frame-name="_top" xlink:show="replace"><text:span text:style-name="T170">_____________________________</text:span></text:a></text:p>
      <text:p text:style-name="P171">Grantor’s Signature<text:tab/><text:tab/><text:tab/><text:tab/><text:tab/>Grantor’s Signature</text:p>
      <text:p text:style-name="P172"/>
      <text:p text:style-name="P173"><text:span text:style-name="T174">[GRANTOR NAME]</text:span><text:span text:style-name="T175"><text:tab/></text:span><text:span text:style-name="T176"><text:tab/></text:span><text:span text:style-name="T177"><text:tab/></text:span><text:span text:style-name="T178"><text:tab/></text:span><text:span text:style-name="T179"><text:tab/></text:span><text:span text:style-name="T180">[GRANTOR NAME]</text:span></text:p>
      <text:p text:style-name="P181">Grantor’s Name<text:tab/><text:tab/><text:tab/><text:tab/><text:tab/>Grantor’s Name</text:p>
      <text:p text:style-name="P182"/>
      <text:p text:style-name="P183"/>
      <text:p text:style-name="P184">STATE OF _____________________</text:p>
      <text:p text:style-name="P185"/>
      <text:p text:style-name="P186">COUNTY OF _____________________</text:p>
      <text:p text:style-name="P187"/>
      <text:p text:style-name="P18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89"/>
      <text:p text:style-name="P190">Given under my hand this _______________ (mm/dd/yyyy).</text:p>
      <text:p text:style-name="P191"/>
      <text:p text:style-name="P192"/>
      <text:p text:style-name="P193">____________________________________</text:p>
      <text:p text:style-name="P194">Notary Public<text:s/>Signature</text:p>
      <text:p text:style-name="P195"/>
      <text:p text:style-name="P196"><text:span text:style-name="T197">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5in" fo:margin-left="1in" fo:margin-bottom="1in" fo:margin-right="1in" style:num-format="1" style:writing-mode="lr-tb">
        <style:footnote-sep style:width="0.007in" style:rel-width="33%" style:color="#000000" style:line-style="solid" style:adjustment="left"/>
      </style:page-layout-properties>
    </style:page-layout>
    <style:style style:name="P124" style:parent-style-name="Footer" style:family="paragraph">
      <style:paragraph-properties fo:text-align="end"/>
    </style:style>
    <style:style style:name="P12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7" style:parent-style-name="PageNumber" style:family="text">
      <style:text-properties style:font-name="Arial" style:font-name-complex="Arial" fo:font-size="11pt" style:font-size-asian="11pt" style:font-size-complex="11pt"/>
    </style:style>
    <style:style style:name="T128" style:parent-style-name="PageNumber" style:family="text">
      <style:text-properties style:font-name="Arial" style:font-name-complex="Arial" fo:font-size="11pt" style:font-size-asian="11pt" style:font-size-complex="11pt"/>
    </style:style>
    <style:style style:name="T129" style:parent-style-name="PageNumber" style:family="text">
      <style:text-properties style:font-name="Arial" style:font-name-complex="Arial" fo:font-size="11pt" style:font-size-asian="11pt" style:font-size-complex="11pt"/>
    </style:style>
    <style:style style:name="T130" style:parent-style-name="PageNumber" style:family="text">
      <style:text-properties style:font-name="Arial" style:font-name-complex="Arial" fo:font-size="11pt" style:font-size-asian="11pt" style:font-size-complex="11pt"/>
    </style:style>
    <style:style style:name="T131" style:parent-style-name="PageNumber" style:family="text">
      <style:text-properties style:font-name="Arial" style:font-name-complex="Arial" fo:font-size="11pt" style:font-size-asian="11pt" style:font-size-complex="11pt"/>
    </style:style>
    <style:style style:name="T132"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5"><draw:frame draw:style-name="F126" text:anchor-type="paragraph" svg:x="6.1736in" svg:y="0.0222in" svg:width="1.2847in" draw:z-index="0"><draw:text-box fo:min-height="0in"><text:p text:style-name="P124"><text:span text:style-name="T127">Page<text:s/></text:span><text:span text:style-name="T128"><text:page-number text:fixed="false">2</text:page-number></text:span><text:span text:style-name="T129"><text:s/>of<text:s/></text:span><text:span text:style-name="T130"><text:page-count>2</text:page-count></text:span><text:span text:style-name="T131"><text:s/></text:span></text:p></draw:text-box></draw:frame><text:span text:style-name="T132"><draw:frame draw:z-index="251659264" draw:style-name="a2"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Survivorship Deed Form</dc:title>
    <dc:description/>
    <dc:subject/>
    <meta:initial-creator>eSign</meta:initial-creator>
    <dc:creator>Corbin Steele</dc:creator>
    <meta:creation-date>2025-02-06T16:24:00Z</meta:creation-date>
    <dc:date>2025-02-06T16:24:00Z</dc:date>
    <meta:template xlink:href="Normal.dotm" xlink:type="simple"/>
    <meta:editing-cycles>2</meta:editing-cycles>
    <meta:editing-duration>PT0S</meta:editing-duration>
    <meta:document-statistic meta:page-count="2" meta:paragraph-count="5" meta:word-count="388" meta:character-count="2595" meta:row-count="18" meta:non-whitespace-character-count="2212"/>
  </office:meta>
</office:document-meta>
</file>