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0.0597in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TableRow18" style:family="table-row">
      <style:table-row-properties style:min-row-height="1.0479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2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Header" style:family="paragraph">
      <style:paragraph-properties fo:line-height="115%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4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2" style:parent-style-name="ListParagraph" style:list-style-name="LFO2" style:family="paragraph">
      <style:paragraph-properties fo:widows="0" fo:orphans="0" style:text-autospace="none" fo:line-height="115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ParaFirst-lineIndent" style:family="paragraph">
      <style:paragraph-properties fo:line-height="115%" fo:margin-left="0.5in" fo:text-inden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ParaFirst-lineIndent" style:family="paragraph">
      <style:paragraph-properties fo:margin-top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ParaFirst-lineIndent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ParaFirst-lineIndent" style:family="paragraph">
      <style:paragraph-properties fo:text-indent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ParaFirst-lineIndent" style:master-page-name="MP1" style:list-style-name="LFO2" style:family="paragraph">
      <style:paragraph-properties fo:break-before="page" fo:line-height="115%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2.1909in"/>
    </style:style>
    <style:style style:name="TableColumn146" style:family="table-column">
      <style:table-column-properties style:column-width="2.743in"/>
    </style:style>
    <style:style style:name="TableColumn147" style:family="table-column">
      <style:table-column-properties style:column-width="1.5069in"/>
    </style:style>
    <style:style style:name="Table144" style:family="table">
      <style:table-properties style:width="6.4409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185" style:parent-style-name="ParaFirst-lineIndent" style:family="paragraph">
      <style:paragraph-properties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ListParagraph" style:list-style-name="LFO2" style:family="paragraph">
      <style:paragraph-properties fo:line-height="115%"/>
    </style:style>
    <style:style style:name="T187" style:parent-style-name="ParaFirst-lineIndentChar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ParaFirst-lineIndentChar" style:family="text">
      <style:text-properties style:font-name="Arial" style:font-name-complex="Arial" fo:font-size="11pt" style:font-size-asian="11pt" style:font-size-complex="11pt"/>
    </style:style>
    <style:style style:name="T191" style:parent-style-name="ParaFirst-lineIndentChar" style:family="text">
      <style:text-properties style:font-name="Arial" style:font-name-complex="Arial" fo:font-size="11pt" style:font-size-asian="11pt" style:font-size-complex="11pt"/>
    </style:style>
    <style:style style:name="P192" style:parent-style-name="ListParagraph" style:list-style-name="LFO2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style:text-autospace="none" fo:margin-bottom="0.0555in" fo:line-height="115%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Hyperlink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Hyperlink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Normal" style:family="paragraph">
      <style:paragraph-properties fo:line-height="115%" fo:margin-left="2.5in" fo:text-indent="0.5in">
        <style:tab-stops/>
      </style:paragraph-properties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Space above this line for recorder’s use only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Prepared By:</text:p>
            <text:p text:style-name="P22"/>
            <text:p text:style-name="Header"><text:span text:style-name="T23">Name:<text:s/></text:span><text:span text:style-name="T24">[PREPARER NAME]</text:span></text:p>
            <text:p text:style-name="Header"><text:span text:style-name="T25">Address:<text:s/></text:span><text:span text:style-name="T26">[PREPARER STREET ADDRESS]</text:span></text:p>
            <text:p text:style-name="P27"><text:span text:style-name="T28">[PREPARER CITY, STATE, ZIP]</text:span></text:p>
          </table:table-cell>
          <table:table-cell table:style-name="TableCell29">
            <text:p text:style-name="P30"/>
            <text:p text:style-name="P31">After Recording Return To:</text:p>
            <text:p text:style-name="P32"/>
            <text:p text:style-name="Header"><text:span text:style-name="T33">Name:<text:s/></text:span><text:span text:style-name="T34">[RECIPIENT NAME]</text:span></text:p>
            <text:p text:style-name="Header"><text:span text:style-name="T35">Address:<text:s/></text:span><text:span text:style-name="T36">[RECIPIENT STREET ADDRESS]</text:span></text:p>
            <text:p text:style-name="Normal"><text:span text:style-name="T37">[RECIPIENT CITY, STATE, ZIP]</text:span></text:p>
          </table:table-cell>
        </table:table-row>
      </table:table>
      <text:p text:style-name="P38"/>
      <text:p text:style-name="P39"><text:span text:style-name="T40">OHIO</text:span><text:span text:style-name="T41"><text:s/></text:span><text:span text:style-name="T42">TRANSFER ON DEATH<text:s/></text:span><text:span text:style-name="T43">DESIGNATION AFFIDAVIT</text:span></text:p>
      <text:p text:style-name="P44"/>
      <text:p text:style-name="P45"><text:span text:style-name="T46">STATE OF<text:s/></text:span><text:span text:style-name="T47">OHIO</text:span></text:p>
      <text:p text:style-name="P48"><text:span text:style-name="T49">COUNTY OF<text:s/></text:span><text:span text:style-name="T50">[PROPERTY COUNTY]</text:span></text:p>
      <text:p text:style-name="P51"/>
      <text:p text:style-name="P52"><text:span text:style-name="T53">[AFFIANT NAME(S)]</text:span><text:span text:style-name="T54"><text:s/>(“Affiant</text:span><text:span text:style-name="T55">(s</text:span><text:span text:style-name="T56">)</text:span><text:span text:style-name="T57">”),<text:s/></text:span><text:span text:style-name="T58">being first duly sworn according to law, state</text:span><text:span text:style-name="T59">s</text:span><text:span text:style-name="T60"><text:s/>as follows:</text:span></text:p>
      <text:p text:style-name="P61"/>
      <text:list text:style-name="LFO2" text:continue-numbering="true">
        <text:list-item>
          <text:p text:style-name="P62"><text:span text:style-name="T63">That Affiant</text:span><text:span text:style-name="T64">(s)</text:span><text:span text:style-name="T65">,<text:s/></text:span><text:span text:style-name="T66">with the</text:span><text:span text:style-name="T67"><text:s/>marital status<text:s/></text:span><text:span text:style-name="T68">of</text:span><text:span text:style-name="T69"><text:s/></text:span><text:span text:style-name="T70">[AFFIANT(S) MARTIAL STATUS]</text:span><text:span text:style-name="T71">, is</text:span><text:span text:style-name="T72">/are</text:span><text:span text:style-name="T73"><text:s/>the owner</text:span><text:span text:style-name="T74">(s)</text:span><text:span text:style-name="T75"><text:s/>of record of the following real property located at<text:s/></text:span><text:span text:style-name="T76">[PROPERTY ADDRESS]</text:span><text:span text:style-name="T77">, as more fully described as follows:</text:span></text:p>
        </text:list-item>
      </text:list>
      <text:p text:style-name="P78"><text:span text:style-name="T79">[ENTER PROPERTY LEGAL DESCRIPTION HERE (OR ATTACH AND INSERT)]</text:span></text:p>
      <text:p text:style-name="ParaFirst-lineIndent"><text:span text:style-name="T80">Parcel Identification Number:<text:s/></text:span><text:span text:style-name="T81">[PARCEL IDENTIFICATION NUMBER]</text:span></text:p>
      <text:p text:style-name="ParaFirst-lineIndent"><text:span text:style-name="T82">Prior Instrument Reference:<text:s/></text:span><text:span text:style-name="T83">[BOOK AND PAGE INFO OF PRIOR INSTRUMENT]</text:span></text:p>
      <text:p text:style-name="P84"/>
      <text:list text:style-name="LFO2" text:continue-numbering="true">
        <text:list-item>
          <text:p text:style-name="P85">That title of record to the above property is held by<text:s/>Affiant(s)<text:s/>as follows:</text:p>
        </text:list-item>
      </text:list>
      <text:p text:style-name="ParaFirst-lineIndent"><text:span text:style-name="T86">☐</text:span><text:span text:style-name="T87"><text:s/>-<text:s/></text:span><text:span text:style-name="T88">Sole Owner</text:span></text:p>
      <text:p text:style-name="ParaFirst-lineIndent"><text:span text:style-name="T89">☐</text:span><text:span text:style-name="T90"><text:s/>-<text:s/></text:span><text:span text:style-name="T91">Tenant</text:span><text:span text:style-name="T92">(</text:span><text:span text:style-name="T93">s</text:span><text:span text:style-name="T94">)</text:span><text:span text:style-name="T95"><text:s/>in Common</text:span></text:p>
      <text:p text:style-name="ParaFirst-lineIndent"><text:span text:style-name="T96">☐</text:span><text:span text:style-name="T97"><text:s/>-<text:s/></text:span><text:span text:style-name="T98">Tenant</text:span><text:span text:style-name="T99">(</text:span><text:span text:style-name="T100">s</text:span><text:span text:style-name="T101">)</text:span><text:span text:style-name="T102"><text:s/>in Survivorship</text:span></text:p>
      <text:p text:style-name="ParaFirst-lineIndent"><text:span text:style-name="T103">☐</text:span><text:span text:style-name="T104"><text:s/>-<text:s/></text:span><text:span text:style-name="T105">Tenant</text:span><text:span text:style-name="T106">(</text:span><text:span text:style-name="T107">s</text:span><text:span text:style-name="T108">)</text:span><text:span text:style-name="T109"><text:s/>by the Entireties</text:span></text:p>
      <text:p text:style-name="P110"><text:line-break/><text:line-break/></text:p>
      <text:list text:style-name="LFO2" text:continue-numbering="true">
        <text:list-item>
          <text:p text:style-name="P111"><text:bookmark-start text:name="_Hlk106799128"/><text:soft-page-break/><text:span text:style-name="T122">That<text:s/></text:span><text:span text:style-name="T123">Affiant(s)</text:span><text:span text:style-name="T124"><text:s/></text:span><text:span text:style-name="T125">hereby designate</text:span><text:span text:style-name="T126">s the<text:s/></text:span><text:span text:style-name="T127">☐</text:span><text:span text:style-name="T128"><text:s/>entire<text:s/></text:span><text:span text:style-name="T129">undivided<text:s/></text:span><text:span text:style-name="T130">interest in the property<text:s/></text:span><text:span text:style-name="T131">OR</text:span><text:span text:style-name="T132"><text:s/></text:span><text:span text:style-name="T133"><text:line-break/></text:span><text:span text:style-name="T134">☐</text:span><text:span text:style-name="T135"><text:s/>an undivided<text:s/></text:span><text:span text:style-name="T136">[UNDIVIDED FRACTIONAL INTEREST AMOUNT]</text:span><text:span text:style-name="T137">%</text:span><text:span text:style-name="T138"><text:s/></text:span><text:span text:style-name="T139">held by<text:s/></text:span><text:span text:style-name="T140">Affiant(s)</text:span><text:span text:style-name="T141"><text:s/>for transfer on death to<text:s/></text:span><text:span text:style-name="T142">the person or persons named below, as transfer on death beneficiary or beneficiaries, to receive the title of Affiant(s) upon his/her/their death as follows:</text:span><text:bookmark-end text:name="_Hlk106799128"/><text:span text:style-name="T143"><text:line-break/>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ame of Beneficiary</text:p>
          </table:table-cell>
          <table:table-cell table:style-name="TableCell151">
            <text:p text:style-name="P152">Undivided Interest of Affiant(s)</text:p>
          </table:table-cell>
          <table:table-cell table:style-name="TableCell153">
            <text:p text:style-name="P154">Type of Tenancy</text:p>
          </table:table-cell>
        </table:table-row>
        <table:table-row table:style-name="TableRow155">
          <table:table-cell table:style-name="TableCell156">
            <text:p text:style-name="P157"><text:span text:style-name="T158">[BENEFICIARY NAME]</text:span></text:p>
          </table:table-cell>
          <table:table-cell table:style-name="TableCell159">
            <text:p text:style-name="P160"><text:span text:style-name="T161">[BENEFICARY INTEREST AMOUNT]</text:span></text:p>
          </table:table-cell>
          <table:table-cell table:style-name="TableCell162">
            <text:p text:style-name="P163"><text:span text:style-name="T164">[TENANCY TYPE]</text:span></text:p>
          </table:table-cell>
        </table:table-row>
        <table:table-row table:style-name="TableRow165">
          <table:table-cell table:style-name="TableCell166">
            <text:p text:style-name="P167"><text:span text:style-name="T168">[BENEFICIARY NAME]</text:span></text:p>
          </table:table-cell>
          <table:table-cell table:style-name="TableCell169">
            <text:p text:style-name="P170"><text:span text:style-name="T171">[BENEFICARY INTEREST AMOUNT]</text:span></text:p>
          </table:table-cell>
          <table:table-cell table:style-name="TableCell172">
            <text:p text:style-name="P173"><text:span text:style-name="T174">[TENANCY TYPE]</text:span></text:p>
          </table:table-cell>
        </table:table-row>
        <table:table-row table:style-name="TableRow175">
          <table:table-cell table:style-name="TableCell176">
            <text:p text:style-name="P177"><text:span text:style-name="T178">[BENEFICIARY NAME]</text:span></text:p>
          </table:table-cell>
          <table:table-cell table:style-name="TableCell179">
            <text:p text:style-name="P180"><text:span text:style-name="T181">[BENEFICARY INTEREST AMOUNT]</text:span></text:p>
          </table:table-cell>
          <table:table-cell table:style-name="TableCell182">
            <text:p text:style-name="P183"><text:span text:style-name="T184">[TENANCY TYPE]</text:span></text:p>
          </table:table-cell>
        </table:table-row>
      </table:table>
      <text:p text:style-name="P185"/>
      <text:list text:style-name="LFO2" text:continue-numbering="true">
        <text:list-item>
          <text:p text:style-name="P186"><text:span text:style-name="T187">That<text:s/></text:span><text:span text:style-name="T188">[AFFIANT SPOUSE NAME]</text:span><text:span text:style-name="T189">,</text:span><text:span text:style-name="T190"><text:s/>spouse of the Affiant, states that his/her dower rights are subordinate to the vesting of title to the real property in the transfer on death beneficiary or beneficiaries designated herein.</text:span><text:span text:style-name="T191"><text:line-break/></text:span></text:p>
        </text:list-item>
        <text:list-item>
          <text:p text:style-name="P192"><text:span text:style-name="T193">This Affidavit, and the beneficiary designations set forth herein, hereby revokes, replaces and supersedes any prior beneficiary designation by</text:span><text:span text:style-name="T194"><text:s/>Affiant(s)</text:span><text:span text:style-name="T195">, whether by deed or affidavit, related to the above-designated real property.</text:span></text:p>
        </text:list-item>
      </text:list>
      <text:p text:style-name="P196"/>
      <text:p text:style-name="P197"/>
      <text:p text:style-name="P198"><text:span text:style-name="T199">Affiant</text:span><text:span text:style-name="T200"><text:s/>Signature:<text:s/></text:span><text:a xlink:href="http://esign.com/" office:target-frame-name="_top" xlink:show="replace"><text:span text:style-name="T201">______________________________</text:span></text:a><text:span text:style-name="T202"><text:s/>Date:<text:s/></text:span><text:span text:style-name="T203">[MM/DD/YYYY]</text:span></text:p>
      <text:p text:style-name="P204"><text:span text:style-name="T205">Printed</text:span><text:span text:style-name="T206"><text:s/>Name:<text:s/></text:span><text:span text:style-name="T207">[AFFIANT NAME]</text:span></text:p>
      <text:p text:style-name="P208"/>
      <text:p text:style-name="P209"><text:span text:style-name="T210">Affiant</text:span><text:span text:style-name="T211"><text:s/>Signature:<text:s/></text:span><text:a xlink:href="http://esign.com/" office:target-frame-name="_top" xlink:show="replace"><text:span text:style-name="T212">______________________________</text:span></text:a><text:span text:style-name="T213"><text:s/>Date:<text:s/></text:span><text:span text:style-name="T214">[MM/DD/YYYY]</text:span></text:p>
      <text:p text:style-name="P215"><text:span text:style-name="T216">Printed Name:<text:s/></text:span><text:span text:style-name="T217">[AFFIANT NAME]</text:span></text:p>
      <text:p text:style-name="P218"/>
      <text:p text:style-name="P219"><text:span text:style-name="T220">Affiant Spouse Signature</text:span><text:span text:style-name="T221">:<text:s/></text:span><text:a xlink:href="http://esign.com/" office:target-frame-name="_top" xlink:show="replace"><text:span text:style-name="T222">______________________________</text:span></text:a><text:span text:style-name="T223"><text:s/>Date:<text:s/></text:span><text:span text:style-name="T224">[MM/DD/YYYY]</text:span></text:p>
      <text:p text:style-name="P225"><text:span text:style-name="T226">Printed Name:<text:s/></text:span><text:span text:style-name="T227">[AFFIANT SPOUSE NAME]</text:span></text:p>
      <text:p text:style-name="P228"/>
      <text:p text:style-name="P229"><text:line-break/><text:line-break/><text:line-break/><text:line-break/><text:line-break/><text:line-break/><text:line-break/></text:p>
      <text:p text:style-name="P230"><text:line-break/><text:line-break/></text:p>
      <text:p text:style-name="P231"/>
      <text:soft-page-break/>
      <text:p text:style-name="P232">STATE OF<text:s/>_____________________</text:p>
      <text:p text:style-name="P233">COUNTY OF<text:s/>_____________________</text:p>
      <text:p text:style-name="P234"/>
      <text:p text:style-name="P235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236"/>
      <text:p text:style-name="P237">Given under my hand this<text:s/>_______________ (mm/dd/yyyy)</text:p>
      <text:p text:style-name="P238"/>
      <text:p text:style-name="P239">____________________________________</text:p>
      <text:p text:style-name="P240">Notary Public</text:p>
      <text:p text:style-name="P241"/>
      <text:p text:style-name="P242"><text:span text:style-name="T243">My Commission Expires:</text:span><text:span text:style-name="T244"><text:s/></text:span><text:span text:style-name="T245">____________</text:span><text:span text:style-name="T246">__</text:span><text:span text:style-name="T247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ParaFirst-lineIndentChar" style:display-name="Para First-line Indent Char" style:family="text" style:parent-style-name="DefaultParagraphFont">
      <style:text-properties style:font-name="Times New Roman" style:font-name-complex="Times New Roman" fo:color="#000000"/>
    </style:style>
    <style:style style:name="ParaFirst-lineIndent" style:display-name="Para First-line Indent" style:family="paragraph">
      <style:paragraph-properties fo:margin-top="0.0833in" fo:text-indent="0.5in"/>
      <style:text-properties style:font-name="Times New Roman" style:font-name-complex="Times New Roman" fo:color="#000000" fo:hyphenate="false"/>
    </style:style>
    <style:style style:name="ParagraphChar1" style:display-name="Paragraph Char1" style:family="text" style:parent-style-name="DefaultParagraphFont">
      <style:text-properties style:font-name="Times New Roman" style:font-name-complex="Times New Roman" fo:color="#000000"/>
    </style:style>
    <style:style style:name="Paragraph" style:display-name="Paragraph" style:family="paragraph">
      <style:paragraph-properties fo:margin-top="0.0833in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end"/>
    </style:style>
    <style:style style:name="P113" style:parent-style-name="Footer" style:family="paragraph">
      <style:paragraph-properties fo:text-align="end"/>
    </style:style>
    <style:style style:name="P11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6" style:parent-style-name="PageNumber" style:family="text">
      <style:text-properties style:font-name="Arial" style:font-name-complex="Arial" fo:font-size="11pt" style:font-size-asian="11pt" style:font-size-complex="11pt"/>
    </style:style>
    <style:style style:name="T117" style:parent-style-name="PageNumber" style:family="text">
      <style:text-properties style:font-name="Arial" style:font-name-complex="Arial" fo:font-size="11pt" style:font-size-asian="11pt" style:font-size-complex="11pt"/>
    </style:style>
    <style:style style:name="T118" style:parent-style-name="PageNumber" style:family="text">
      <style:text-properties style:font-name="Arial" style:font-name-complex="Arial" fo:font-size="11pt" style:font-size-asian="11pt" style:font-size-complex="11pt"/>
    </style:style>
    <style:style style:name="T119" style:parent-style-name="PageNumber" style:family="text">
      <style:text-properties style:font-name="Arial" style:font-name-complex="Arial" fo:font-size="11pt" style:font-size-asian="11pt" style:font-size-complex="11pt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2"/>
      </style:header>
      <style:footer>
        <text:p text:style-name="P114"><draw:frame draw:style-name="F115" text:anchor-type="paragraph" svg:x="6.1736in" svg:y="0.0222in" svg:width="1.2847in" draw:z-index="0"><draw:text-box fo:min-height="0in"><text:p text:style-name="P113"><text:span text:style-name="T116">Page<text:s/></text:span><text:span text:style-name="T117"><text:page-number text:fixed="false">1</text:page-number></text:span><text:span text:style-name="T118"><text:s/>of<text:s/></text:span><text:span text:style-name="T119"><text:page-count>3</text:page-count></text:span><text:span text:style-name="T120"><text:s/></text:span></text:p></draw:text-box></draw:frame><text:span text:style-name="T121"><draw:frame draw:z-index="251659264" draw:style-name="a2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Transfer on Death Designation Affidavit Form</dc:title>
    <dc:description/>
    <dc:subject/>
    <meta:initial-creator>eSign</meta:initial-creator>
    <dc:creator>Corbin Steele</dc:creator>
    <meta:creation-date>2022-07-12T16:36:00Z</meta:creation-date>
    <dc:date>2022-07-12T16:36:00Z</dc:date>
    <meta:print-date>2016-12-19T14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4" meta:character-count="3507" meta:row-count="24" meta:non-whitespace-character-count="2990"/>
  </office:meta>
</office:document-meta>
</file>