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1" style:parent-style-name="Normal" style:family="paragraph">
      <style:paragraph-properties fo:margin-bottom="0in"/>
      <style:text-properties style:font-name="Arial" style:font-name-complex="Arial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margin-bottom="0in"/>
    </style:style>
    <style:style style:name="T86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OKLAHOMA 1-DAY<text:s/>NOTICE TO ENTER</text:p>
      <text:p text:style-name="P11"/>
      <text:p text:style-name="P12"><text:span text:style-name="T13">[LANDLORD'S NAME]</text:span></text:p>
      <text:p text:style-name="P14"><text:span text:style-name="T15">[STREET ADDRESS]</text:span></text:p>
      <text:p text:style-name="P16"><text:span text:style-name="T17">[CITY, STATE, ZIP CODE]</text:span></text:p>
      <text:p text:style-name="P18"><text:span text:style-name="T19">[PHONE NUMBER]</text:span></text:p>
      <text:p text:style-name="P20"><text:span text:style-name="T21">[E-MAIL ADDRESS]</text:span></text:p>
      <text:p text:style-name="P22"/>
      <text:p text:style-name="P23"><text:span text:style-name="T24">[NOTICE DATE]</text:span></text:p>
      <text:p text:style-name="P25"/>
      <text:p text:style-name="P26"><text:span text:style-name="T27">RE</text:span><text:span text:style-name="T28">:<text:s/></text:span><text:span text:style-name="T29">1-DAY</text:span><text:span text:style-name="T30"><text:s/></text:span><text:span text:style-name="T31">NOTICE TO ENTER THE<text:s/></text:span><text:span text:style-name="T32">PREMISES</text:span></text:p>
      <text:p text:style-name="P33"/>
      <text:p text:style-name="P34"><text:span text:style-name="T35">Dear<text:s/></text:span><text:span text:style-name="T36">[TENANT'S NAME]</text:span><text:span text:style-name="T37">,</text:span></text:p>
      <text:p text:style-name="P38"/>
      <text:p text:style-name="P39"><text:span text:style-name="T40">In accordance with</text:span><text:span text:style-name="T41"><text:s/></text:span><text:span text:style-name="T42">Oklahoma</text:span><text:span text:style-name="T43"><text:s/></text:span><text:span text:style-name="T44">landlord-tenant laws and the terms of your lease agreement,<text:s/></text:span><text:span text:style-name="T45">this letter</text:span><text:span text:style-name="T46"><text:s/></text:span><text:span text:style-name="T47">serves as<text:s/></text:span><text:span text:style-name="T48">advance notice</text:span><text:span text:style-name="T49"><text:s/></text:span><text:span text:style-name="T50">that we require access to</text:span><text:span text:style-name="T51"><text:s/></text:span><text:span text:style-name="T52">your rental property<text:s/></text:span><text:span text:style-name="T53">located<text:s/></text:span><text:span text:style-name="T54">at<text:s/></text:span><text:span text:style-name="T55">[PROPERTY ADDRESS]</text:span><text:span text:style-name="T56"><text:s/></text:span><text:span text:style-name="T57">for the</text:span><text:span text:style-name="T58"><text:s/>following</text:span><text:span text:style-name="T59"><text:s/>purpose</text:span><text:span text:style-name="T60">:</text:span><text:span text:style-name="T61"><text:s/></text:span><text:span text:style-name="T62">[REASON FOR ENTERING]</text:span><text:span text:style-name="T63">.</text:span></text:p>
      <text:p text:style-name="P64"/>
      <text:p text:style-name="P65"><text:span text:style-name="T66">As required by law, this notice is being provided at least<text:s/></text:span><text:span text:style-name="T67">one day</text:span><text:span text:style-name="T68"><text:s/></text:span><text:span text:style-name="T69">before</text:span><text:span text:style-name="T70"><text:s/>the planned entry.</text:span><text:span text:style-name="T71"><text:s/>Therefore,<text:s/></text:span><text:span text:style-name="T72">access</text:span><text:span text:style-name="T73"><text:s/>to the property will be</text:span><text:span text:style-name="T74"><text:s/>scheduled</text:span><text:span text:style-name="T75"><text:s/>on<text:s/></text:span><text:span text:style-name="T76">[ENTRY DATE]</text:span><text:span text:style-name="T77"><text:s/>at approximately<text:s/></text:span><text:span text:style-name="T78">[TIME]</text:span><text:span text:style-name="T79">.</text:span></text:p>
      <text:p text:style-name="P80"/>
      <text:p text:style-name="P81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82"/>
      <text:p text:style-name="P83">Sincerely,</text:p>
      <text:p text:style-name="P84"/>
      <text:p text:style-name="P85"><text:a xlink:href="https://esign.com/" office:target-frame-name="_top" xlink:show="replace"><text:span text:style-name="T86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klahoma 1-Day Notice to Enter</dc:title>
    <dc:description/>
    <dc:subject/>
    <meta:initial-creator>eSign</meta:initial-creator>
    <dc:creator>Richard Bastarache</dc:creator>
    <meta:creation-date>2023-04-21T19:18:00Z</meta:creation-date>
    <dc:date>2023-04-21T19:18:00Z</dc:date>
    <meta:template xlink:href="Normal.dotm" xlink:type="simple"/>
    <meta:editing-cycles>2</meta:editing-cycles>
    <meta:editing-duration>PT60S</meta:editing-duration>
    <meta:user-defined meta:name="GrammarlyDocumentId">511f38c2ede77ed1072120f05a40aa68b6101ac0a6a0e55a549c2bc6d819cdc3</meta:user-defined>
    <meta:document-statistic meta:page-count="1" meta:paragraph-count="22" meta:word-count="164" meta:character-count="1081" meta:row-count="39" meta:non-whitespace-character-count="939"/>
  </office:meta>
</office:document-meta>
</file>