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 style:parent-style-name="ListParagraph" style:list-style-name="LFO4"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0" style:parent-style-name="ListParagraph" style:list-style-name="LFO4"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 style:parent-style-name="ListParagraph" style:list-style-name="LFO4"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style:text-properties style:font-name="Arial" style:font-name-complex="Arial" fo:font-size="11pt" style:font-size-asian="11pt" style:font-size-complex="11pt"/>
    </style:style>
    <style:style style:name="P67" style:parent-style-name="ListParagraph" style:family="paragraph">
      <style:paragraph-properties fo:line-height="115%"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ext-properties style:font-name="Arial" style:font-name-complex="Arial" fo:font-size="11pt" style:font-size-asian="11pt" style:font-size-complex="11pt"/>
    </style:style>
    <style:style style:name="P90" style:parent-style-name="ListParagraph" style:list-style-name="LFO4"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Normal" style:family="paragraph">
      <style:paragraph-properties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4" style:family="paragraph">
      <style:paragraph-properties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2" style:parent-style-name="Normal" style:family="paragraph">
      <style:paragraph-properties fo:line-height="115%"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size="11pt" style:font-size-asian="11pt" style:font-size-complex="11pt"/>
    </style:style>
    <style:style style:name="P166" style:parent-style-name="Normal" style:family="paragraph">
      <style:paragraph-properties fo:line-height="115%"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15%"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ListParagraph" style:list-style-name="LFO4" style:family="paragraph">
      <style:paragraph-properties fo:line-height="115%" fo:margin-left="0.25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fo:margin-left="0.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4" style:family="paragraph">
      <style:paragraph-properties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margin-left="0.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margin-left="0.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4"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ListParagraph" style:family="paragraph">
      <style:paragraph-properties fo:line-height="115%"/>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line-height="115%"/>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line-height="115%"/>
      <style:text-properties style:font-name="Arial" style:font-name-complex="Arial" fo:font-size="11pt" style:font-size-asian="11pt" style:font-size-complex="11pt"/>
    </style:style>
    <style:style style:name="P273" style:parent-style-name="ListParagraph" style:list-style-name="LFO4" style:family="paragraph">
      <style:paragraph-properties fo:line-height="115%"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Normal" style:family="paragraph">
      <style:paragraph-properties fo:line-height="115%"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line-height="115%" fo:margin-left="0.5in">
        <style:tab-stops/>
      </style:paragraph-properties>
    </style:style>
    <style:style style:name="T287" style:parent-style-name="DefaultParagraphFont" style:family="text">
      <style:text-properties style:font-name="MS Gothic" style:font-name-asian="MS Gothic"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4" style:family="paragraph">
      <style:paragraph-properties fo:line-height="115%"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fo:margin-left="0.5in">
        <style:tab-stops/>
      </style:paragraph-properties>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4" style:family="paragraph">
      <style:paragraph-properties fo:line-height="115%" fo:margin-left="0.25in">
        <style:tab-stops/>
      </style:paragraph-propertie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Normal" style:family="paragraph">
      <style:paragraph-properties fo:line-height="115%"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4" style:family="paragraph">
      <style:paragraph-properties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fo:margin-left="0.5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paragraph-properties fo:line-height="115%" fo:margin-left="0.5in">
        <style:tab-stops/>
      </style:paragraph-properties>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4" style:family="paragraph">
      <style:paragraph-properties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line-height="115%"/>
      <style:text-properties style:font-name="Arial" style:font-name-complex="Arial"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2" style:parent-style-name="Normal" style:family="paragraph">
      <style:paragraph-properties fo:line-height="115%" fo:margin-left="0.7875in" fo:text-indent="-0.2875in">
        <style:tab-stops/>
      </style:paragraph-properties>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4" style:family="paragraph">
      <style:paragraph-properties fo:line-height="115%"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list-style-name="LFO1" style:family="paragraph">
      <style:paragraph-properties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list-style-name="LFO1" style:family="paragraph">
      <style:paragraph-properties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list-style-name="LFO1" style:family="paragraph">
      <style:paragraph-properties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1" style:family="paragraph">
      <style:paragraph-properties fo:line-height="115%"/>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list-style-name="LFO1"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ListParagraph" style:list-style-name="LFO1" style:family="paragraph">
      <style:paragraph-properties fo:line-height="115%"/>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list-style-name="LFO1" style:family="paragraph">
      <style:paragraph-properties fo:line-height="115%"/>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list-style-name="LFO1" style:family="paragraph">
      <style:paragraph-properties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style:text-properties style:font-name="Arial" style:font-name-complex="Arial" fo:font-size="11pt" style:font-size-asian="11pt" style:font-size-complex="11pt"/>
    </style:style>
    <style:style style:name="P471" style:parent-style-name="ListParagraph" style:list-style-name="LFO4" style:family="paragraph">
      <style:paragraph-properties fo:line-height="115%"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ListParagraph" style:list-style-name="LFO4" style:family="paragraph">
      <style:paragraph-properties fo:line-height="115%" fo:margin-left="0.25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3"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list-style-name="LFO3"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list-style-name="LFO3" style:family="paragraph">
      <style:paragraph-properties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list-style-name="LFO3"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ListParagraph" style:list-style-name="LFO4" style:family="paragraph">
      <style:paragraph-properties fo:line-height="115%"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ListParagraph" style:list-style-name="LFO4" style:family="paragraph">
      <style:paragraph-properties fo:line-height="115%"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paragraph-properties fo:line-height="115%"/>
      <style:text-properties style:font-name="Arial" style:font-name-complex="Arial" fo:font-size="11pt" style:font-size-asian="11pt" style:font-size-complex="11pt"/>
    </style:style>
    <style:style style:name="P520" style:parent-style-name="ListParagraph" style:family="paragraph">
      <style:paragraph-properties fo:line-height="115%"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T539" style:parent-style-name="Hyperlink" style:family="text">
      <style:text-properties style:font-name="Arial" style:font-name-complex="Arial" fo:font-size="11pt" style:font-size-asian="11pt" style:font-size-complex="11pt" style:text-underline-typ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line-height="115%" fo:margin-left="0.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7" style:parent-style-name="ListParagraph" style:family="paragraph">
      <style:paragraph-properties fo:line-height="115%" fo:margin-left="0.25in">
        <style:tab-stops/>
      </style:paragraph-propertie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KLAHOM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Oklahoma</text:span><text:span text:style-name="T24"><text:s/></text:span><text:span text:style-name="T25">("</text:span><text:span text:style-name="T26">State of Formation")<text:s/></text:span><text:span text:style-name="T27">by its Articles of Incorporation or similar registered documents.</text:span></text:p>
        </text:list-item>
      </text:list>
      <text:p text:style-name="P28"/>
      <text:list text:style-name="LFO4" text:continue-numbering="true">
        <text:list-item>
          <text:p text:style-name="P29"><text:span text:style-name="T30">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list-item>
      </text:list>
      <text:p text:style-name="P39"/>
      <text:list text:style-name="LFO4" text:continue-numbering="true">
        <text:list-item>
          <text:p text:style-name="P40"><text:span text:style-name="T41">PURPOSE</text:span><text:span text:style-name="T42">. The purpose of the Corporation is to engage in any lawful activity for which corporations may be formed.</text:span></text:p>
        </text:list-item>
      </text:list>
      <text:p text:style-name="P43"/>
      <text:list text:style-name="LFO4" text:continue-numbering="true">
        <text:list-item>
          <text:p text:style-name="P44"><text:span text:style-name="T45">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text:span><text:span text:style-name="T52"><text:s/>and</text:span><text:span text:style-name="T53"><text:s/></text:span><text:span text:style-name="T54">O</text:span><text:span text:style-name="T55">fficers</text:span><text:span text:style-name="T56">,</text:span><text:span text:style-name="T57"><text:s/>and<text:s/></text:span><text:span text:style-name="T58">to<text:s/></text:span><text:span text:style-name="T59">decide</text:span><text:span text:style-name="T60"><text:s/>on any</text:span><text:span text:style-name="T61"><text:s/>other business activities and</text:span><text:span text:style-name="T62">/or</text:span><text:span text:style-name="T63"><text:s/></text:span><text:span text:style-name="T64">corporate<text:s/></text:span><text:span text:style-name="T65">decisions.<text:s/></text:span></text:p>
        </text:list-item>
      </text:list>
      <text:p text:style-name="P66"/>
      <text:p text:style-name="P67"><text:span text:style-name="T68">An annual meeting must be held within 13 months after<text:s/></text:span><text:span text:style-name="T69">the</text:span><text:span text:style-name="T70"><text:s/>last<text:s/></text:span><text:span text:style-name="T71">annual<text:s/></text:span><text:span text:style-name="T72">meeting or<text:s/></text:span><text:span text:style-name="T73">the date of the original<text:s/></text:span><text:span text:style-name="T74">organization</text:span><text:span text:style-name="T75"><text:s/>of the Corporation</text:span><text:span text:style-name="T76">. If an annual meeting has not been made<text:s/></text:span><text:span text:style-name="T77">with</text:span><text:span text:style-name="T78">in such<text:s/></text:span><text:span text:style-name="T79">time,</text:span><text:span text:style-name="T80"><text:s/>then any<text:s/></text:span><text:span text:style-name="T81">S</text:span><text:span text:style-name="T82">hareholder or Director may demand a meeting to be held withi</text:span><text:span text:style-name="T83">n<text:s/></text:span><text:span text:style-name="T84">[#]</text:span><text:span text:style-name="T85"><text:s/></text:span><text:span text:style-name="T86">days after<text:s/></text:span><text:span text:style-name="T87">proper<text:s/></text:span><text:span text:style-name="T88">notice has been made.</text:span></text:p>
      <text:p text:style-name="P89"/>
      <text:list text:style-name="LFO4" text:continue-numbering="true">
        <text:list-item>
          <text:p text:style-name="P90"><text:span text:style-name="T91">SPECIAL MEETINGS</text:span><text:span text:style-name="T92">. Unless otherwise<text:s/></text:span><text:span text:style-name="T93">proscribed</text:span><text:span text:style-name="T94"><text:s/>by statute, special meetings of the<text:s/></text:span><text:span text:style-name="T95">S</text:span><text:span text:style-name="T96">hareholders may be called by: (check all that apply)</text:span></text:p>
        </text:list-item>
      </text:list>
      <text:p text:style-name="P97"/>
      <text:p text:style-name="P98"><text:span text:style-name="T99">☐</text:span><text:span text:style-name="T100"><text:s/>- President (or Chief Executive Officer)</text:span><text:span text:style-name="T101">.</text:span></text:p>
      <text:p text:style-name="P102"><text:span text:style-name="T103">☐</text:span><text:span text:style-name="T104"><text:s/>-</text:span><text:span text:style-name="T105"><text:s/></text:span><text:span text:style-name="T106">[%]</text:span><text:span text:style-name="T107"><text:s/>of the Board of Directors</text:span><text:span text:style-name="T108">.</text:span></text:p>
      <text:p text:style-name="P109"><text:span text:style-name="T110">☐</text:span><text:span text:style-name="T111"><text:s/>-<text:s/></text:span><text:span text:style-name="T112">[%]</text:span><text:span text:style-name="T113"><text:s/></text:span><text:span text:style-name="T114">of the Shareholders</text:span><text:span text:style-name="T115">.</text:span></text:p>
      <text:p text:style-name="P116"><text:span text:style-name="T117">☐</text:span><text:span text:style-name="T118"><text:s/>- Other</text:span><text:span text:style-name="T119">:<text:s/></text:span><text:span text:style-name="T120">[OTHER]</text:span><text:span text:style-name="T121">.</text:span></text:p>
      <text:p text:style-name="P122"/>
      <text:p text:style-name="P123"><text:span text:style-name="T124">After a special meeting has been called, the Board of Directors shall decide its time and place within<text:s/></text:span><text:span text:style-name="T125">[#]</text:span><text:span text:style-name="T126"><text:s/></text:span><text:span text:style-name="T127">days after<text:s/></text:span><text:span text:style-name="T128">the<text:s/></text:span><text:span text:style-name="T129">s</text:span><text:span text:style-name="T130">pecial<text:s/></text:span><text:span text:style-name="T131">m</text:span><text:span text:style-name="T132">eeting has been called</text:span><text:span text:style-name="T133">.</text:span></text:p>
      <text:p text:style-name="P134"/>
      <text:list text:style-name="LFO4" text:continue-numbering="true">
        <text:list-item>
          <text:p text:style-name="P135"><text:span text:style-name="T136">P</text:span><text:span text:style-name="T137">LACE OF MEETINGS</text:span><text:span text:style-name="T138">.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9"/>
      <text:soft-page-break/>
      <text:p text:style-name="P140">Such meetings may be attended: (check all that apply)</text:p>
      <text:p text:style-name="P141"/>
      <text:p text:style-name="P142"><text:span text:style-name="T143">☐</text:span><text:span text:style-name="T144"><text:s/>- In</text:span><text:span text:style-name="T145"><text:s/></text:span><text:span text:style-name="T146">person at the Corporation’s principal office.</text:span></text:p>
      <text:p text:style-name="P147"><text:span text:style-name="T148">☐</text:span><text:span text:style-name="T149"><text:s/>- Via remote communication</text:span><text:span text:style-name="T150">, the method</text:span><text:span text:style-name="T151"><text:s/>to be determined by the Board of</text:span></text:p>
      <text:p text:style-name="P152">Directors.</text:p>
      <text:p text:style-name="P153"><text:span text:style-name="T154">☐</text:span><text:span text:style-name="T155"><text:s/>- Other</text:span><text:span text:style-name="T156">:<text:s/></text:span><text:span text:style-name="T157">OTHER</text:span><text:span text:style-name="T158">.</text:span></text:p>
      <text:p text:style-name="P159"/>
      <text:p text:style-name="P160">All communication methods shall offer each attending Shareholder the right to be present, vote on business matters, and provide their consent or dissent for any actionable item.<text:s/></text:p>
      <text:p text:style-name="P161"/>
      <text:list text:style-name="LFO4" text:continue-numbering="true">
        <text:list-item>
          <text:p text:style-name="P162"><text:span text:style-name="T163">DISSOLUTION</text:span><text:span text:style-name="T164">. The Corporation may only be dissolved in the following ways: (check all that apply)</text:span></text:p>
        </text:list-item>
      </text:list>
      <text:p text:style-name="P165"/>
      <text:p text:style-name="P166"><text:span text:style-name="T167">☐</text:span><text:span text:style-name="T168"><text:s/>-<text:s/></text:span><text:span text:style-name="T169">[%]</text:span><text:span text:style-name="T170"><text:s/></text:span><text:span text:style-name="T171">vote by the Board of Directors.</text:span></text:p>
      <text:p text:style-name="P172"><text:span text:style-name="T173">☐</text:span><text:span text:style-name="T174"><text:s/>-<text:s/></text:span><text:span text:style-name="T175">[%]</text:span><text:span text:style-name="T176"><text:s/></text:span><text:span text:style-name="T177">vote by the Shareholders.</text:span></text:p>
      <text:p text:style-name="P178"><text:span text:style-name="T179">☐</text:span><text:span text:style-name="T180"><text:s/>- Other</text:span><text:span text:style-name="T181">:<text:s/></text:span><text:span text:style-name="T182">OTHER</text:span><text:span text:style-name="T183">.</text:span></text:p>
      <text:p text:style-name="P184"/>
      <text:list text:style-name="LFO4" text:continue-numbering="true">
        <text:list-item>
          <text:p text:style-name="P185"><text:span text:style-name="T186">NOTICE OF MEETINGS</text:span><text:span text:style-name="T187">. Written notice shall be provided to each Shareholder of any meeting that such Shareholder is permitted to<text:s/></text:span><text:span text:style-name="T188">act<text:s/></text:span><text:span text:style-name="T189">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0"/>
      <text:p text:style-name="P191">Notice of any meeting can be sent to the Shareholders by the following method(s): (check all that apply):</text:p>
      <text:p text:style-name="P192"/>
      <text:p text:style-name="P193"><text:span text:style-name="T194">☐</text:span><text:span text:style-name="T195"><text:s/>- E-Mail</text:span><text:span text:style-name="T196">.</text:span></text:p>
      <text:p text:style-name="P197"><text:span text:style-name="T198">☐</text:span><text:span text:style-name="T199"><text:s/>- Mailing Address via United States Mail (postage paid by the Corporation)</text:span><text:span text:style-name="T200">.</text:span></text:p>
      <text:p text:style-name="P201"><text:span text:style-name="T202">☐</text:span><text:span text:style-name="T203"><text:s/>- Fax</text:span><text:span text:style-name="T204">.</text:span></text:p>
      <text:p text:style-name="P205"><text:span text:style-name="T206">☐</text:span><text:span text:style-name="T207"><text:s/>- Hand-Delivered</text:span><text:span text:style-name="T208">.</text:span></text:p>
      <text:p text:style-name="P209"><text:span text:style-name="T210">☐</text:span><text:span text:style-name="T211"><text:s/>- Other</text:span><text:span text:style-name="T212">:<text:s/></text:span><text:span text:style-name="T213">OTHER</text:span><text:span text:style-name="T214">.</text:span></text:p>
      <text:p text:style-name="P215"/>
      <text:list text:style-name="LFO4" text:continue-numbering="true">
        <text:list-item>
          <text:p text:style-name="P216"><text:span text:style-name="T217">QUORUM</text:span><text:span text:style-name="T218">.<text:s/></text:span><text:span text:style-name="T219">A quorum, which represents the required number of individuals to be present to hold an annual or special meeting, shall be: (check all that apply)</text:span></text:p>
        </text:list-item>
      </text:list>
      <text:p text:style-name="P220"/>
      <text:p text:style-name="P221"><text:span text:style-name="T222">☐</text:span><text:span text:style-name="T223"><text:s/>-<text:s/></text:span><text:span text:style-name="T224">[%]</text:span><text:span text:style-name="T225"><text:s/></text:span><text:span text:style-name="T226">of the Board of Directors</text:span><text:span text:style-name="T227"><text:s/>being present</text:span><text:span text:style-name="T228">.</text:span></text:p>
      <text:p text:style-name="P229"><text:span text:style-name="T230">☐</text:span><text:span text:style-name="T231"><text:s/>-<text:s/></text:span><text:span text:style-name="T232">[%]</text:span><text:span text:style-name="T233"><text:s/></text:span><text:span text:style-name="T234">of the Shareholders</text:span><text:span text:style-name="T235"><text:s/>being present</text:span><text:span text:style-name="T236">.</text:span></text:p>
      <text:p text:style-name="P237"><text:span text:style-name="T238">☐</text:span><text:span text:style-name="T239"><text:s/>- Other</text:span><text:span text:style-name="T240">:<text:s/></text:span><text:span text:style-name="T241">OTHER</text:span><text:span text:style-name="T242">.</text:span></text:p>
      <text:p text:style-name="P243"/>
      <text:soft-page-break/>
      <text:p text:style-name="P244">Upon meeting the requirements of the quorum, the attending individuals of the meeting shall be able to<text:s/>act<text:s/>and make decisions for the Corporation.</text:p>
      <text:p text:style-name="P245"/>
      <text:list text:style-name="LFO4" text:continue-numbering="true">
        <text:list-item>
          <text:p text:style-name="P246"><text:span text:style-name="T247">ACTIONS OF THE CORPORATION</text:span><text:span text:style-name="T248">.<text:s/></text:span><text:span text:style-name="T249">Actions made on behalf of the Corporation must be: (check one)</text:span></text:p>
        </text:list-item>
      </text:list>
      <text:p text:style-name="P250"/>
      <text:p text:style-name="P251"><text:span text:style-name="T252">☐</text:span><text:span text:style-name="T253"><text:s/>-<text:s/></text:span><text:span text:style-name="T254">Made with a<text:s/></text:span><text:span text:style-name="T255">m</text:span><text:span text:style-name="T256">eeting ONLY</text:span><text:span text:style-name="T257">. Any action required to be taken or which may be</text:span><text:span text:style-name="T258"><text:s/></text:span></text:p>
      <text:p text:style-name="P259">taken at any meeting, whether annual or special, must be taken with a meeting, in accordance with these Bylaws.</text:p>
      <text:p text:style-name="P260"/>
      <text:p text:style-name="P261"><text:span text:style-name="T262">☐</text:span><text:span text:style-name="T263"><text:s/>-<text:s/></text:span><text:span text:style-name="T264">Can be<text:s/></text:span><text:span text:style-name="T265">m</text:span><text:span text:style-name="T266">ade WITHOUT a<text:s/></text:span><text:span text:style-name="T267">m</text:span><text:span text:style-name="T268">eeting</text:span><text:span text:style-name="T269">.<text:s/></text:span><text:span text:style-name="T270">Any action required to be taken or which may</text:span></text:p>
      <text:p text:style-name="P271">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2"/>
      <text:list text:style-name="LFO4" text:continue-numbering="true">
        <text:list-item>
          <text:p text:style-name="P273"><text:span text:style-name="T274">CORPORATE SEAL</text:span><text:span text:style-name="T275">. The Corporation shall: (check one)</text:span></text:p>
        </text:list-item>
      </text:list>
      <text:p text:style-name="P276"/>
      <text:p text:style-name="P277"><text:span text:style-name="T278">☐</text:span><text:span text:style-name="T279"><text:s/>-<text:s/></text:span><text:span text:style-name="T280">Have</text:span><text:span text:style-name="T281"><text:s/></text:span><text:span text:style-name="T282">a Corporate Seal. The corpora</text:span><text:span text:style-name="T283">te seal shall be in such form that the Board of</text:span></text:p>
      <text:p text:style-name="P284">Directors shall approve.</text:p>
      <text:p text:style-name="P285"/>
      <text:p text:style-name="P286"><text:span text:style-name="T287">☐</text:span><text:span text:style-name="T288"><text:s/>-<text:s/></text:span><text:span text:style-name="T289">Not<text:s/></text:span><text:span text:style-name="T290">h</text:span><text:span text:style-name="T291">ave</text:span><text:span text:style-name="T292"><text:s/></text:span><text:span text:style-name="T293">a Corporate Seal.</text:span></text:p>
      <text:p text:style-name="P294"/>
      <text:list text:style-name="LFO4" text:continue-numbering="true">
        <text:list-item>
          <text:p text:style-name="P295"><text:span text:style-name="T296">EXECUTION OF DOCUMENTS</text:span><text:span text:style-name="T297">. All contracts, checks, drafts, demands for money, notes, and other legal instruments or rights of any nature of the Corporation may be signed by: (check all that apply)</text:span></text:p>
        </text:list-item>
      </text:list>
      <text:p text:style-name="P298"/>
      <text:p text:style-name="P299"><text:span text:style-name="T300">☐</text:span><text:span text:style-name="T301"><text:s/>- Board of Directors.</text:span></text:p>
      <text:p text:style-name="P302"><text:span text:style-name="T303">☐</text:span><text:span text:style-name="T304"><text:s/>- Chairperson.</text:span></text:p>
      <text:p text:style-name="P305"><text:span text:style-name="T306">☐</text:span><text:span text:style-name="T307"><text:s/>- President.</text:span></text:p>
      <text:p text:style-name="P308"><text:span text:style-name="T309">☐</text:span><text:span text:style-name="T310"><text:s/>- Treasurer.</text:span></text:p>
      <text:p text:style-name="P311"><text:span text:style-name="T312">☐</text:span><text:span text:style-name="T313"><text:s/>- Secretary.</text:span></text:p>
      <text:p text:style-name="P314"><text:span text:style-name="T315">☐</text:span><text:span text:style-name="T316"><text:s/>- Other</text:span><text:span text:style-name="T317">:<text:s/></text:span><text:span text:style-name="T318">OTHER</text:span><text:span text:style-name="T319">.</text:span></text:p>
      <text:p text:style-name="P320"/>
      <text:list text:style-name="LFO4" text:continue-numbering="true">
        <text:list-item>
          <text:p text:style-name="P321"><text:span text:style-name="T322">INDEMNIFICATION</text:span><text:span text:style-name="T323">.<text:s/></text:span><text:span text:style-name="T324">Subject to any applicable statute, any Director or Officer of the Corporation shall: (check one)</text:span></text:p>
        </text:list-item>
      </text:list>
      <text:p text:style-name="P325"/>
      <text:p text:style-name="P326"><text:span text:style-name="T327">☐</text:span><text:span text:style-name="T328"><text:s/>-<text:s/></text:span><text:span text:style-name="T329">Not<text:s/></text:span><text:span text:style-name="T330">b</text:span><text:span text:style-name="T331">e<text:s/></text:span><text:span text:style-name="T332">i</text:span><text:span text:style-name="T333">ndemnified</text:span><text:span text:style-name="T334"><text:s/>or held harmless in any way by the Corporation.</text:span></text:p>
      <text:p text:style-name="P335"/>
      <text:p text:style-name="P336"><text:span text:style-name="T337">☐</text:span><text:span text:style-name="T338"><text:s/>-<text:s/></text:span><text:span text:style-name="T339">Be<text:s/></text:span><text:span text:style-name="T340">i</text:span><text:span text:style-name="T341">ndemnified</text:span><text:span text:style-name="T342"><text:s/></text:span><text:span text:style-name="T343">and held harmless by the Corporation to the fullest extent of the</text:span></text:p>
      <text:soft-page-break/>
      <text:p text:style-name="P344">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5"/>
      <text:list text:style-name="LFO4" text:continue-numbering="true">
        <text:list-item>
          <text:p text:style-name="P346"><text:span text:style-name="T347">AMENDMENTS</text:span><text:span text:style-name="T348">. These Bylaws may be amended by: (check all that apply):</text:span></text:p>
        </text:list-item>
      </text:list>
      <text:p text:style-name="P349"/>
      <text:p text:style-name="P350"><text:span text:style-name="T351">☐</text:span><text:span text:style-name="T352"><text:s/>-<text:s/></text:span><text:span text:style-name="T353">[%]</text:span><text:span text:style-name="T354"><text:s/></text:span><text:span text:style-name="T355">vote of the Board of Directors.</text:span></text:p>
      <text:p text:style-name="P356"><text:span text:style-name="T357">☐</text:span><text:span text:style-name="T358"><text:s/>-<text:s/></text:span><text:span text:style-name="T359">[%]</text:span><text:span text:style-name="T360"><text:s/></text:span><text:span text:style-name="T361">vote of the Shareholders.</text:span></text:p>
      <text:p text:style-name="P362"><text:span text:style-name="T363">☐</text:span><text:span text:style-name="T364"><text:s/>- Other</text:span><text:span text:style-name="T365">:<text:s/></text:span><text:span text:style-name="T366">OTHER</text:span><text:span text:style-name="T367">.</text:span></text:p>
      <text:p text:style-name="P368"/>
      <text:list text:style-name="LFO4" text:continue-numbering="true">
        <text:list-item>
          <text:p text:style-name="P369"><text:span text:style-name="T370">STOCK CERTIFICATES</text:span><text:span text:style-name="T371">. The Corporation may provide shares of stock: (check one)</text:span></text:p>
        </text:list-item>
      </text:list>
      <text:p text:style-name="P372"/>
      <text:p text:style-name="P373"><text:span text:style-name="T374">☐</text:span><text:span text:style-name="T375"><text:s/>-<text:s/></text:span><text:span text:style-name="T376">With<text:s/></text:span><text:span text:style-name="T377">c</text:span><text:span text:style-name="T378">ertificates</text:span><text:span text:style-name="T379">. The Corporation<text:s/></text:span><text:span text:style-name="T380">shall issue stock with certificates within a reasonable time period.</text:span></text:p>
      <text:p text:style-name="P381"/>
      <text:p text:style-name="P382"><text:span text:style-name="T383">☐</text:span><text:span text:style-name="T384"><text:s/>-<text:s/></text:span><text:span text:style-name="T385">Without<text:s/></text:span><text:span text:style-name="T386">c</text:span><text:span text:style-name="T387">ertificates</text:span><text:span text:style-name="T388">. The Corporation</text:span><text:span text:style-name="T389"><text:s/>shall not provide certificates except as provide by law.</text:span></text:p>
      <text:p text:style-name="P390"/>
      <text:list text:style-name="LFO4" text:continue-numbering="true">
        <text:list-item>
          <text:p text:style-name="P391"><text:span text:style-name="T392">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list-item>
      </text:list>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text:span><text:span text:style-name="T429">. If any vote, either during a regular meeting, special meeting, or any other Corporate action takes place and a Director has a conflict of interest, such interest shall not invalidate their vote.</text:span></text:p>
        </text:list-item>
        <text:list-item>
          <text:p text:style-name="P430"><text:span text:style-name="T431">Board of Director Actions</text:span><text:span text:style-name="T432">. A majority of the total number of Board of Directors shall constitute a quorum for the transaction of<text:s/></text:span><text:span text:style-name="T433">all<text:s/></text:span><text:span text:style-name="T434">business</text:span><text:span text:style-name="T435"><text:s/>matters</text:span><text:span text:style-name="T436">. The act of a majority of Directors present at any meeting at which a quorum is present shall be<text:s/></text:span><text:span text:style-name="T437">considered an</text:span><text:span text:style-name="T438"><text:s/>act</text:span><text:span text:style-name="T439">ion</text:span><text:span text:style-name="T440"><text:s/></text:span><text:span text:style-name="T441">taken by</text:span><text:span text:style-name="T442"><text:s/>the</text:span><text:span text:style-name="T443"><text:s/>entire</text:span><text:span text:style-name="T444"><text:s/>Board of Directors, except as provided by law, the Articles of Incorporation, or these Bylaws. Each Director 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list text:style-name="LFO4" text:continue-numbering="true">
        <text:list-item>
          <text:p text:style-name="P471"><text:span text:style-name="T472">CONFLICT OF INTEREST</text:span><text:span text:style-name="T473">. A Director of the Corporation has a conflict of interest if the Director has an existing or potential business, financial or personal interest</text:span><text:span text:style-name="T474">,</text:span><text:span text:style-name="T475"><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6">,</text:span><text:span text:style-name="T477"><text:s/>or personal interest</text:span><text:span text:style-name="T478">,</text:span><text:span text:style-name="T479"><text:s/>or elected or appointed position is held by the Director or by a family member (spouse, parent, siblings, children</text:span><text:span text:style-name="T480">,</text:span><text:span text:style-name="T481"><text:s/>or another close relative), or any organization in which the Director</text:span><text:span text:style-name="T482">,</text:span><text:span text:style-name="T483"><text:s/>or family member as defined, is an officer, Director, employee, trustee</text:span><text:span text:style-name="T484">,</text:span><text:span text:style-name="T485"><text:s/>or material stockholder. If the Director in question disputes as to whether a conflict of interest is present, the matter shall be decided by a majority vote of the Board of Directors.</text:span></text:p>
        </text:list-item>
      </text:list>
      <text:p text:style-name="P486"/>
      <text:list text:style-name="LFO4" text:continue-numbering="true">
        <text:list-item>
          <text:p text:style-name="P487"><text:span text:style-name="T488">OFFICERS</text:span><text:span text:style-name="T489">.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0"/>
      <text:list text:style-name="LFO3" text:continue-numbering="true">
        <text:list-item>
          <text:p text:style-name="P491"><text:span text:style-name="T492">Chairperson</text:span><text:span text:style-name="T493">.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4"><text:span text:style-name="T495">President</text:span><text:span text:style-name="T496">.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7"><text:span text:style-name="T498">Treasurer</text:span><text:span text:style-name="T499">.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0">,</text:span><text:span text:style-name="T501"><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2"><text:span text:style-name="T503">Secretary</text:span><text:span text:style-name="T504">.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5">,</text:span><text:span text:style-name="T506"><text:s/>and may attest any instruments signed by any other officer of the Corporation.</text:span></text:p>
        </text:list-item>
      </text:list>
      <text:p text:style-name="P507"/>
      <text:p text:style-name="P508">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9"/>
      <text:list text:style-name="LFO4" text:continue-numbering="true">
        <text:list-item>
          <text:p text:style-name="P510"><text:span text:style-name="T511">LIST OF SHAREHOLDERS</text:span><text:span text:style-name="T512">.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3">d</text:span><text:span text:style-name="T514"><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5"/>
      <text:list text:style-name="LFO4" text:continue-numbering="true">
        <text:list-item>
          <text:p text:style-name="P516"><text:span text:style-name="T517">CERTIFICATION</text:span><text:span text:style-name="T518">.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9"/>
      <text:p text:style-name="P520"><text:span text:style-name="T521">By the signature<text:s/></text:span><text:span text:style-name="T522">below, these bylaws<text:s/></text:span><text:span text:style-name="T523">are<text:s/></text:span><text:span text:style-name="T524">hereby cert</text:span><text:span text:style-name="T525">ified</text:span><text:span text:style-name="T526"><text:s/></text:span><text:span text:style-name="T527">to be<text:s/></text:span><text:span text:style-name="T528">a complete and</text:span><text:span text:style-name="T529"><text:s/>correct copy of the above-named Corporation, duly adopted by the initial Board of Directors on</text:span><text:span text:style-name="T530"><text:s/></text:span><text:span text:style-name="T531">[MM/DD/YYYY]</text:span><text:span text:style-name="T532">.</text:span></text:p>
      <text:p text:style-name="P533"/>
      <text:p text:style-name="P534"/>
      <text:p text:style-name="P535"><text:span text:style-name="T536">Signature (Director or Officer)</text:span><text:span text:style-name="T537">:<text:s/></text:span><text:a xlink:href="https://esign.com/" office:target-frame-name="_top" xlink:show="replace"><text:span text:style-name="T538">_____________________________</text:span></text:a><text:span text:style-name="T539"><text:s/></text:span><text:span text:style-name="T540">Date:<text:s/></text:span><text:span text:style-name="T541">[MM/DD/YYYY]</text:span></text:p>
      <text:p text:style-name="P542"/>
      <text:p text:style-name="P543"><text:span text:style-name="T544">Print Name:<text:s/></text:span><text:span text:style-name="T545">[PRINTED NAME]</text:span></text:p>
      <text:p text:style-name="P546"/>
      <text:p text:style-name="P547"><text:span text:style-name="T548">Title:<text:s/></text:span><text:span text:style-name="T549">[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Corporate Bylaws Template</dc:title>
    <dc:description/>
    <dc:subject/>
    <meta:initial-creator>eSign</meta:initial-creator>
    <dc:creator>Richard Bastarache</dc:creator>
    <meta:creation-date>2021-11-09T20:23:00Z</meta:creation-date>
    <dc:date>2021-11-09T20:23:00Z</dc:date>
    <meta:template xlink:href="Normal.dotm" xlink:type="simple"/>
    <meta:editing-cycles>2</meta:editing-cycles>
    <meta:editing-duration>PT0S</meta:editing-duration>
    <meta:document-statistic meta:page-count="7" meta:paragraph-count="89" meta:word-count="2724" meta:character-count="16136" meta:row-count="283" meta:non-whitespace-character-count="13495"/>
  </office:meta>
</office:document-meta>
</file>