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3" style:parent-style-name="Normal" style:master-page-name="MP1" style:family="paragraph">
      <style:paragraph-properties fo:break-before="page" fo:line-height="115%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5" style:parent-style-name="Normal" style:family="paragraph">
      <style:paragraph-properties fo:line-height="115%" fo:text-indent="0.25in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 fo:text-indent="0.25in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margin-bottom="0.0833in" fo:line-height="115%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5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center" fo:margin-top="0.0833in" fo:line-height="115%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2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 fo:line-height="115%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 fo:line-height="115%"/>
    </style:style>
    <style:style style:name="T1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 fo:margin-bottom="0.0833in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text-align="justify" fo:line-height="115%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5" style:parent-style-name="Normal" style:master-page-name="MP2" style:family="paragraph">
      <style:paragraph-properties fo:break-before="page" fo:text-align="center" fo:line-height="115%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 fo:line-height="115%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line-height="115%" fo:margin-left="0.5in" fo:text-indent="0.5in">
        <style:tab-stops/>
      </style:paragraph-properties>
    </style:style>
    <style:style style:name="T2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5in" fo:text-indent="0.5in">
        <style:tab-stops/>
      </style:paragraph-properties>
    </style:style>
    <style:style style:name="T2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5in" fo:text-indent="0.5in">
        <style:tab-stops/>
      </style:paragraph-properties>
    </style:style>
    <style:style style:name="T2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line-height="115%" fo:margin-left="0.5in" fo:text-inden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line-height="115%" fo:margin-left="0.5in" fo:text-indent="0.5in">
        <style:tab-stops/>
      </style:paragraph-properties>
    </style:style>
    <style:style style:name="T2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 fo:margin-left="0.5in">
        <style:tab-stops/>
      </style:paragraph-properties>
    </style:style>
    <style:style style:name="T2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15%" fo:margin-left="0.5in">
        <style:tab-stops/>
      </style:paragraph-properties>
    </style:style>
    <style:style style:name="T2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line-height="115%" fo:margin-left="0.7798in">
        <style:tab-stops/>
      </style:paragraph-properties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line-height="115%" fo:margin-left="0.5in">
        <style:tab-stops/>
      </style:paragraph-properties>
    </style:style>
    <style:style style:name="T2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fo:line-height="115%" fo:margin-left="0.7798in">
        <style:tab-stops/>
      </style:paragraph-properties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line-height="115%" fo:margin-left="0.5in">
        <style:tab-stops/>
      </style:paragraph-properties>
    </style:style>
    <style:style style:name="T2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line-height="115%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h text:style-name="P24" text:outline-level="1"><text:span text:style-name="T25">OKLAHOMA</text:span><text:span text:style-name="T26"><text:s/></text:span><text:span text:style-name="T27">M</text:span><text:span text:style-name="T28">ECHANIC’S LIEN</text:span></text:h>
      <text:p text:style-name="P29"/>
      <text:h text:style-name="P30" text:outline-level="1"><text:span text:style-name="T31">STATE OF</text:span><text:span text:style-name="T32"><text:s/></text:span><text:span text:style-name="T33">OKLAHOMA</text:span></text:h>
      <text:h text:style-name="P34" text:outline-level="1"><text:span text:style-name="T35">COUNTY OF<text:s/></text:span><text:span text:style-name="T36">[COUNTY NAME]</text:span></text:h>
      <text:p text:style-name="P37"/>
      <text:h text:style-name="P38" text:outline-level="1">Notice is hereby given that this Mechanic’s Lien, the<text:s/>“Lien,”<text:s/>is filed as of</text:h>
      <text:h text:style-name="P39" text:outline-level="1"><text:span text:style-name="T40">[MM/DD/YYYY]</text:span><text:span text:style-name="T41">, (</text:span><text:span text:style-name="T42">the<text:s/></text:span><text:span text:style-name="T43">“Effective Date”), by<text:s/></text:span><text:span text:style-name="T44">[CLAIMANT NAME]</text:span><text:span text:style-name="T45">,</text:span><text:span text:style-name="T46"><text:s/></text:span><text:span text:style-name="T47">located at</text:span></text:h>
      <text:p text:style-name="P48"><text:span text:style-name="T49">[CLAIMANT ADDRESS]</text:span><text:span text:style-name="T50">, with the license number</text:span><text:span text:style-name="T51"><text:s/>of</text:span><text:span text:style-name="T52"><text:s/></text:span><text:span text:style-name="T53">[CLAIMANT LICENSE NUMBER]</text:span><text:span text:style-name="T54"><text:s/></text:span><text:span text:style-name="T55">issued on<text:s/></text:span><text:span text:style-name="T56">[MM/DD/YYYY]</text:span><text:span text:style-name="T57"><text:s/>and expiring on<text:s/></text:span><text:span text:style-name="T58">[MM/DD/YYYY]</text:span><text:span text:style-name="T59">,</text:span><text:span text:style-name="T60"><text:s/>(the “Claimant”), claims a construction lien in<text:s/></text:span><text:span text:style-name="T61">the<text:s/></text:span><text:span text:style-name="T62">sum of<text:s/></text:span><text:span text:style-name="T63">$</text:span><text:span text:style-name="T64">[LIEN AMOUNT]</text:span><text:span text:style-name="T65"><text:s/>for labor, services, materials, and/or equipment furnished for improvement to certain real property owned by<text:s/></text:span><text:span text:style-name="T66">[PROPERTY OWNER]</text:span><text:span text:style-name="T67"><text:s/></text:span><text:span text:style-name="T68">(</text:span><text:span text:style-name="T69">collectively,<text:s/></text:span><text:span text:style-name="T70">the “Owner”), located at<text:s/></text:span><text:span text:style-name="T71">[PROPERTY ADDRESS]</text:span><text:span text:style-name="T72">, and with the legal description</text:span><text:span text:style-name="T73"><text:s/>of</text:span><text:span text:style-name="T74">:</text:span></text:p>
      <text:p text:style-name="P75"><text:span text:style-name="T76">[LEGAL DESCRIPTION OF PROPERTY]</text:span><text:span text:style-name="T77"><text:s/></text:span><text:span text:style-name="T78">(the “Property”).</text:span><text:span text:style-name="T79"><text:s/></text:span></text:p>
      <text:p text:style-name="P80"/>
      <text:p text:style-name="P81">This Lien is claimed, separately and severally, as to both the buildings and improvements thereon, and the said<text:s/>real property.</text:p>
      <text:p text:style-name="P82"/>
      <text:p text:style-name="P83"><text:span text:style-name="T84">The Claimant and</text:span><text:span text:style-name="T85"><text:s/></text:span><text:span text:style-name="T86">[OWNER / CONTRACTOR NAME]</text:span><text:span text:style-name="T87"><text:s/></text:span><text:span text:style-name="T88">entered into a contract on<text:s/></text:span><text:span text:style-name="T89">[MM/DD/YYYY]</text:span><text:span text:style-name="T90"><text:s/></text:span><text:span text:style-name="T91">whereby the Claimant provided the following labor, services, materials</text:span><text:span text:style-name="T92">,</text:span><text:span text:style-name="T93"><text:s/>and/or equipment at the Property (the “Work”):</text:span><text:span text:style-name="T94"><text:s/></text:span><text:span text:style-name="T95">[DESCRIBE THE WORK THAT WAS DONE TO THE PROPERTY]</text:span><text:span text:style-name="T96">,</text:span></text:p>
      <text:p text:style-name="P97"><text:span text:style-name="T98">for the total amount of<text:s/></text:span><text:span text:style-name="T99">$</text:span><text:span text:style-name="T100">[CONTRACT PRICE]</text:span><text:span text:style-name="T101">. </text:span></text:p>
      <text:p text:style-name="P102"/>
      <text:p text:style-name="P103"><text:span text:style-name="T113">The first day of the Work on the Property by the Claimant was</text:span><text:span text:style-name="T114"><text:s/></text:span><text:span text:style-name="T115">[MM/DD/YYYY]</text:span><text:span text:style-name="T116">. The last day of the Work on the Property by the Claimant was<text:s/></text:span><text:span text:style-name="T117">[MM/DD/YYYY]</text:span><text:span text:style-name="T118"><text:s/></text:span><text:span text:style-name="T119">(the “Completion Date”).</text:span></text:p>
      <text:p text:style-name="P120"/>
      <text:h text:style-name="P121" text:outline-level="1"><text:span text:style-name="T122">As of the Effective Date, the Claimant<text:s/></text:span><text:span text:style-name="T123">has: (check one)</text:span></text:h>
      <text:p text:style-name="P124"/>
      <text:p text:style-name="P125"><text:span text:style-name="T126">☐</text:span><text:span text:style-name="T127"><text:s/>Received payment of $</text:span><text:span text:style-name="T128">[AMOUNT RECEIVED]</text:span><text:span text:style-name="T129">.</text:span></text:p>
      <text:p text:style-name="P130"><text:span text:style-name="T131">☐</text:span><text:span text:style-name="T132"><text:s/></text:span><text:span text:style-name="T133">NOT</text:span><text:span text:style-name="T134"><text:s/>received any payment.</text:span></text:p>
      <text:p text:style-name="P135"/>
      <text:p text:style-name="P136"><text:span text:style-name="T137">The Owner has failed to pay the Balance Due despite demands and requests for payment. Accordingly, the Claimant declares that claim amount of $</text:span><text:span text:style-name="T138">[LIEN AMOUNT]</text:span><text:span text:style-name="T139"><text:s/>is justly due to the Claimant. </text:span></text:p>
      <text:p text:style-name="P140"/>
      <text:p text:style-name="P141"><text:span text:style-name="T142">The Claimant declares that the contents of this Lien are true and correct to the best of<text:s/></text:span><text:span text:style-name="T143">their</text:span><text:span text:style-name="T144"><text:s/>knowledge.</text:span><text:span text:style-name="T145"><text:s/></text:span><text:span text:style-name="T146">Subscribed and sworn to as of the Effective Date.</text:span></text:p>
      <text:p text:style-name="P147"/>
      <text:h text:style-name="P148" text:outline-level="1"><text:span text:style-name="T149">Claimant Signature:</text:span><text:span text:style-name="T150"><text:s/></text:span><text:a xlink:href="https://esign.com/" office:target-frame-name="_top" xlink:show="replace"><text:span text:style-name="T151">___________________________________</text:span></text:a><text:span text:style-name="T152"><text:s/>Date:<text:s/></text:span><text:span text:style-name="T153">[MM/DD/YYYY]</text:span></text:h>
      <text:h text:style-name="P154" text:outline-level="1"><text:span text:style-name="T155">Claimant Printed Name:<text:s/></text:span><text:span text:style-name="T156">[CLAIMANT PRINTED NAME]</text:span></text:h>
      <text:p text:style-name="P157"/>
      <text:p text:style-name="P158"/>
      <text:p text:style-name="P159"/>
      <text:h text:style-name="P160" text:outline-level="1"><text:span text:style-name="T161">NOTARY ACKNOWLEDGMENT</text:span></text:h>
      <text:p text:style-name="P162"/>
      <text:h text:style-name="P163" text:outline-level="1"><text:span text:style-name="T164">State of</text:span><text:span text:style-name="T165"><text:s/>__________________</text:span></text:h>
      <text:p text:style-name="P166"><text:span text:style-name="T167">County o</text:span><text:span text:style-name="T168">f __________________</text:span></text:p>
      <text:p text:style-name="P169"/>
      <text:p text:style-name="P170"><text:span text:style-name="T171">The foregoing instrument was acknowledged before me this<text:s/></text:span><text:span text:style-name="T172">__________________</text:span><text:span text:style-name="T173">, by the undersigned,<text:s/></text:span><text:span text:style-name="T174">_________________________,<text:s/></text:span><text:span text:style-name="T175">who is personally known to me or satisfactorily proven to me to be the person whose name is subscribed to the within instrument. </text:span></text:p>
      <text:p text:style-name="P176"/>
      <text:p text:style-name="P177"><text:span text:style-name="T178">_________________________________</text:span></text:p>
      <text:h text:style-name="P179" text:outline-level="1"><text:span text:style-name="T180">Notary Public</text:span></text:h>
      <text:h text:style-name="P181" text:outline-level="1"><text:span text:style-name="T182">My Commission Expires:</text:span><text:span text:style-name="T183"><text:s/>__________________</text:span></text:h>
      <text:p text:style-name="P184"/>
      <text:h text:style-name="P185" text:outline-level="1"><text:span text:style-name="T195">PROOF OF SERVICE</text:span></text:h>
      <text:p text:style-name="P196"/>
      <text:p text:style-name="P197"/>
      <text:p text:style-name="Normal"><text:span text:style-name="T198">I,<text:s/></text:span><text:span text:style-name="T199">[SERVER NAME]</text:span><text:span text:style-name="T200"><text:s/></text:span><text:span text:style-name="T201">(the “Server”), served a copy of the Mechanic’s Lien in the following manner:</text:span></text:p>
      <text:p text:style-name="P202"/>
      <text:p text:style-name="Normal"><text:span text:style-name="T203">Owner or Purported Owner Name:<text:s/></text:span><text:span text:style-name="T204">[RECIPIENT NAME]</text:span><text:span text:style-name="T205"><text:s/></text:span><text:span text:style-name="T206">(the “Recipient”)</text:span></text:p>
      <text:h text:style-name="Normal" text:outline-level="1"><text:span text:style-name="T207">Address:<text:s/></text:span><text:span text:style-name="T208">[RECIPIENT ADDRESS]</text:span></text:h>
      <text:h text:style-name="Normal" text:outline-level="1"><text:span text:style-name="T209">Date of Service:<text:s/></text:span><text:span text:style-name="T210">[MM/DD/YYYY]</text:span><text:span text:style-name="T211"><text:s/>Time:<text:s/></text:span><text:span text:style-name="T212">[HH:MM]</text:span><text:span text:style-name="T213"><text:s/></text:span><text:span text:style-name="T214">☐</text:span><text:span text:style-name="T215"><text:s/>AM<text:s/></text:span><text:span text:style-name="T216">☐</text:span><text:span text:style-name="T217"><text:s/>PM</text:span></text:h>
      <text:p text:style-name="P218"/>
      <text:h text:style-name="P219" text:outline-level="1"><text:span text:style-name="T220">The</text:span><text:span text:style-name="T221"><text:s/></text:span><text:span text:style-name="T222">Recipient received the documents by: (check one)</text:span></text:h>
      <text:p text:style-name="P223"/>
      <text:p text:style-name="P224"><text:span text:style-name="T225">☐</text:span><text:span text:style-name="T226"><text:s/>-<text:s/></text:span><text:span text:style-name="T227">Mail.</text:span><text:span text:style-name="T228"><text:s/>The Server sent the documents in the mail via: (check one)</text:span></text:p>
      <text:p text:style-name="P229"><text:span text:style-name="T230">☐</text:span><text:span text:style-name="T231"><text:s/>Standard Mail</text:span></text:p>
      <text:p text:style-name="P232"><text:span text:style-name="T233">☐</text:span><text:span text:style-name="T234"><text:s/>Certified Mail</text:span></text:p>
      <text:p text:style-name="P235"><text:span text:style-name="T236">☐</text:span><text:span text:style-name="T237"><text:s/>FedEx</text:span></text:p>
      <text:p text:style-name="P238"><text:span text:style-name="T239">☐</text:span><text:span text:style-name="T240"><text:s/>UPS</text:span></text:p>
      <text:p text:style-name="P241"><text:span text:style-name="T242">☐</text:span><text:span text:style-name="T243"><text:s/>Other:<text:s/></text:span><text:span text:style-name="T244">[OTHER MAIL TYPE]</text:span><text:span text:style-name="T245">.</text:span></text:p>
      <text:p text:style-name="P246"/>
      <text:p text:style-name="P247"><text:span text:style-name="T248">☐</text:span><text:span text:style-name="T249"><text:s/>-<text:s/></text:span><text:span text:style-name="T250">Direct Service.</text:span><text:span text:style-name="T251"><text:s/>The Server handed the documents to a person identified as the</text:span></text:p>
      <text:p text:style-name="P252">Recipient.</text:p>
      <text:p text:style-name="P253"/>
      <text:p text:style-name="P254"><text:span text:style-name="T255">☐</text:span><text:span text:style-name="T256"><text:s/>-<text:s/></text:span><text:span text:style-name="T257">Someone at the Residence/Workspace.</text:span><text:span text:style-name="T258"><text:s/>The Server handed the documents to</text:span></text:p>
      <text:p text:style-name="P259"><text:span text:style-name="T260">a person who identified as living/working at the residence/workspace and stated their name is:<text:s/></text:span><text:span text:style-name="T261">[RECIPIENT NAME]</text:span><text:span text:style-name="T262">.</text:span></text:p>
      <text:p text:style-name="P263"/>
      <text:p text:style-name="P264"><text:span text:style-name="T265">☐</text:span><text:span text:style-name="T266"><text:s/>-<text:s/></text:span><text:span text:style-name="T267">Left at the Residence/Workspace.<text:s/></text:span><text:span text:style-name="T268">The Server left the documents in the following</text:span></text:p>
      <text:p text:style-name="P269"><text:span text:style-name="T270">area:<text:s/></text:span><text:span text:style-name="T271">[DESCRIBE DROP-OFF LOCATION]</text:span><text:span text:style-name="T272">.</text:span></text:p>
      <text:p text:style-name="P273"/>
      <text:p text:style-name="P274"><text:span text:style-name="T275">☐</text:span><text:span text:style-name="T276"><text:s/>-<text:s/></text:span><text:span text:style-name="T277">Recipient Rejected Delivery.<text:s/></text:span><text:span text:style-name="T278">The Server delivered the documents to the Recipient</text:span></text:p>
      <text:p text:style-name="P279">in person and<text:s/>the Recipient<text:s/>did not accept delivery.</text:p>
      <text:p text:style-name="P280"/>
      <text:p text:style-name="P281"><text:span text:style-name="T282">☐</text:span><text:span text:style-name="T283"><text:s/>-<text:s/></text:span><text:span text:style-name="T284">Other:<text:s/></text:span><text:span text:style-name="T285">[OTHER DELIVERY METHOD]</text:span><text:span text:style-name="T286">.</text:span></text:p>
      <text:p text:style-name="P287"/>
      <text:p text:style-name="P288"/>
      <text:p text:style-name="P289">I declare under penalty of perjury under the laws located in this State that the foregoing is true and correct.</text:p>
      <text:p text:style-name="P290"/>
      <text:h text:style-name="P291" text:outline-level="1"><text:span text:style-name="T292">Server’s Signature:</text:span><text:span text:style-name="T293"><text:s/></text:span><text:a xlink:href="https://esign.com/" office:target-frame-name="_top" xlink:show="replace"><text:span text:style-name="T294">_________________________________</text:span></text:a><text:span text:style-name="T295"><text:s/></text:span><text:span text:style-name="T296">Date:<text:s/></text:span><text:span text:style-name="T297">[MM/DD/YYYY]</text:span></text:h>
      <text:p text:style-name="P298"/>
      <text:h text:style-name="Normal" text:outline-level="1"><text:span text:style-name="T299">Printed Name:<text:s/></text:span><text:span text:style-name="T300">[SERVER NAME]</text:span></text:h>
      <text:h text:style-name="P30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Footer" style:family="paragraph">
      <style:paragraph-properties fo:text-align="end"/>
    </style:style>
    <style:style style:name="P10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 fo:font-size="11pt" style:font-size-asian="11pt" style:font-size-complex="11pt"/>
    </style:style>
    <style:style style:name="T190" style:parent-style-name="PageNumber" style:family="text">
      <style:text-properties style:font-name="Arial" style:font-name-complex="Arial" fo:font-size="11pt" style:font-size-asian="11pt" style:font-size-complex="11pt"/>
    </style:style>
    <style:style style:name="T191" style:parent-style-name="PageNumber" style:family="text">
      <style:text-properties style:font-name="Arial" style:font-name-complex="Arial" fo:font-size="11pt" style:font-size-asian="11pt" style:font-size-complex="11pt"/>
    </style:style>
    <style:style style:name="T192" style:parent-style-name="PageNumber" style:family="text">
      <style:text-properties style:font-name="Arial" style:font-name-complex="Arial" fo:font-size="11pt" style:font-size-asian="11pt" style:font-size-complex="11pt"/>
    </style:style>
    <style:style style:name="T193" style:parent-style-name="PageNumber" style:family="text">
      <style:text-properties style:font-name="Arial" style:font-name-complex="Arial" fo:font-size="11pt" style:font-size-asian="11pt" style:font-size-complex="11pt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5"><draw:frame draw:style-name="F106" text:anchor-type="paragraph" svg:x="6.1736in" svg:y="0.0222in" svg:width="1.2847in" draw:z-index="0"><draw:text-box fo:min-height="0in"><text:p text:style-name="P104"><text:span text:style-name="T107">Page<text:s/></text:span><text:span text:style-name="T108"><text:page-number text:fixed="false">2</text:page-number></text:span><text:span text:style-name="T109"><text:s/>of<text:s/></text:span><text:span text:style-name="T110"><text:page-count>3</text:page-count></text:span><text:span text:style-name="T111"><text:s/></text:span></text:p></draw:text-box></draw:frame><text:span text:style-name="T112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87"><draw:frame draw:style-name="F188" text:anchor-type="paragraph" svg:x="6.1736in" svg:y="0.0222in" svg:width="1.2847in" draw:z-index="0"><draw:text-box fo:min-height="0in"><text:p text:style-name="P186"><text:span text:style-name="T189">Page<text:s/></text:span><text:span text:style-name="T190"><text:page-number text:fixed="false">2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klahoma Mechanic's Lien Template</dc:title>
    <dc:description/>
    <dc:subject/>
    <meta:initial-creator>eSign</meta:initial-creator>
    <dc:creator>Ian Macaulay</dc:creator>
    <meta:creation-date>2022-01-04T20:39:00Z</meta:creation-date>
    <dc:date>2022-01-04T20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631" meta:character-count="4221" meta:row-count="29" meta:non-whitespace-character-count="3598"/>
  </office:meta>
</office:document-meta>
</file>