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" style:parent-style-name="Normal" style:family="paragraph">
      <style:text-properties style:font-name="Segoe UI Symbol" style:font-name-asian="MS Gothic" style:font-name-complex="Segoe UI Symbo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NE (1) TIME<text:s/>CREDIT CARD AUTHORIZATION</text:p>
      <text:p text:style-name="P11"/>
      <text:p text:style-name="P12"/>
      <text:p text:style-name="Normal"><text:span text:style-name="T13">By signing this form, you give us permission to charge your credit card for the amount indicated on or after the indicated date. This is permission for a<text:s/></text:span><text:span text:style-name="T14">single transaction only</text:span><text:span text:style-name="T15">, and does not provide authorization for any additional unrelated debits or credits to your account.</text:span></text:p>
      <text:p text:style-name="P16"/>
      <text:p text:style-name="Normal"><text:span text:style-name="T17">I,<text:s/></text:span><text:span text:style-name="T18">[CARDHOLDER NAME]</text:span><text:span text:style-name="T19"><text:s/></text:span><text:span text:style-name="T20">(Cardholder), authorize</text:span><text:span text:style-name="T21"><text:s/></text:span></text:p>
      <text:p text:style-name="P22"/>
      <text:p text:style-name="Normal"><text:span text:style-name="T23">[MERCHANT NAME]</text:span><text:span text:style-name="T24"><text:s/></text:span><text:span text:style-name="T25">(Merchant) to charge my</text:span><text:span text:style-name="T26"><text:s/></text:span><text:span text:style-name="T27">credit</text:span><text:span text:style-name="T28"><text:s/></text:span><text:span text:style-name="T29">card</text:span></text:p>
      <text:p text:style-name="P30"/>
      <text:p text:style-name="Normal"><text:span text:style-name="T31">(as indicated below)</text:span><text:span text:style-name="T32"><text:s/>for<text:s/></text:span><text:span text:style-name="T33">$</text:span><text:span text:style-name="T34">[AMOUNT]</text:span><text:span text:style-name="T35"><text:s/>on<text:s/></text:span><text:span text:style-name="T36">[MM/DD/YYYY]</text:span><text:span text:style-name="T37">.</text:span></text:p>
      <text:p text:style-name="P38"/>
      <text:p text:style-name="Normal"><text:span text:style-name="T39">This payment is for the following:<text:s/></text:span><text:span text:style-name="T40">[REASON FOR PAYMENT]</text:span><text:span text:style-name="T41">.</text:span></text:p>
      <text:p text:style-name="P42"/>
      <text:p text:style-name="P43"/>
      <text:p text:style-name="P44">BILLING INFORMATION</text:p>
      <text:p text:style-name="P45"/>
      <text:p text:style-name="Normal"><text:span text:style-name="T46">Billing Address:<text:s/></text:span><text:span text:style-name="T47">[STREET ADDRESS]</text:span><text:span text:style-name="T48"><text:s/></text:span><text:span text:style-name="T49">City, State, ZIP:<text:s/></text:span><text:span text:style-name="T50">[CITY, STATE, &amp; ZIP]</text:span></text:p>
      <text:p text:style-name="P51"/>
      <text:p text:style-name="Normal"><text:span text:style-name="T52">Phone #:<text:s/></text:span><text:span text:style-name="T53">[CARDHOLDER PHONE]</text:span><text:span text:style-name="T54"><text:s/></text:span><text:span text:style-name="T55">Email:<text:s/></text:span><text:span text:style-name="T56">[CARDHOLDER EMAIL]</text:span></text:p>
      <text:p text:style-name="P57"/>
      <text:p text:style-name="P58"/>
      <text:p text:style-name="P59">CREDIT CARD INFORMATION</text:p>
      <text:p text:style-name="P60"/>
      <text:p text:style-name="Normal"><text:span text:style-name="T61">Card Type:<text:s/></text:span><text:span text:style-name="T62">☐</text:span><text:span text:style-name="T63"><text:s/>Mastercard |<text:s/></text:span><text:span text:style-name="T64">☐</text:span><text:span text:style-name="T65"><text:s/>VISA |<text:s/></text:span><text:span text:style-name="T66">☐</text:span><text:span text:style-name="T67"><text:s/>Discover |<text:s/></text:span><text:span text:style-name="T68">☐</text:span><text:span text:style-name="T69"><text:s/>AMEX |<text:s/></text:span><text:span text:style-name="T70">☐</text:span><text:span text:style-name="T71"><text:s/>Other<text:s/></text:span><text:span text:style-name="T72">[OTHER (IF ANY)]</text:span></text:p>
      <text:p text:style-name="P73"/>
      <text:p text:style-name="Normal"><text:span text:style-name="T74">Cardholder Name:<text:s/></text:span><text:span text:style-name="T75">[CARDHOLDER NAME]</text:span></text:p>
      <text:p text:style-name="P76"/>
      <text:p text:style-name="Normal"><text:span text:style-name="T77">Card Number (#):<text:s/></text:span><text:span text:style-name="T78">[CREDIT CARD NUMBER]</text:span></text:p>
      <text:p text:style-name="P79"/>
      <text:p text:style-name="Normal"><text:span text:style-name="T80">Expiration:<text:s/></text:span><text:span text:style-name="T81">[MM/YY]</text:span><text:span text:style-name="T82"><text:s/></text:span><text:span text:style-name="T83">(mm/yy)</text:span><text:span text:style-name="T84"><text:s text:c="5"/></text:span><text:span text:style-name="T85">CVV:<text:s/></text:span><text:span text:style-name="T86">[CVV NUMBER]</text:span><text:span text:style-name="T87"><text:s/></text:span><text:span text:style-name="T88">Cardholder ZIP:<text:s/></text:span><text:span text:style-name="T89">[ZIP CODE]</text:span></text:p>
      <text:p text:style-name="P90"/>
      <text:p text:style-name="Normal"><text:span text:style-name="T91"><text:line-break/></text:span><text:span text:style-name="T92">CARDHOLDER SIGNATURE</text:span></text:p>
      <text:p text:style-name="P93"/>
      <text:p text:style-name="P94">I authorize the above named<text:s/>merchant<text:s/>to charge the credit card indicated in this authorization form according to the terms outlined above.<text:s/>This payment authorization is for the goods/services described above, for the amount indicated above only, and is valid for one (1)<text:s/>use only. I certify that I am an authorized user of this credit card and that I will not dispute the payment with my credit card company; so long as the transaction corresponds to the terms indicated in this form.</text:p>
      <text:p text:style-name="P95"/>
      <text:p text:style-name="P96"/>
      <text:p text:style-name="Normal"><text:span text:style-name="T97">Cardholder Signature</text:span><text:span text:style-name="T98">:</text:span><text:span text:style-name="T99"><text:s/></text:span><text:a xlink:href="http://esign.com/" office:target-frame-name="_top" xlink:show="replace"><text:span text:style-name="T100">________________________________</text:span></text:a><text:span text:style-name="T101"><text:s/>Date:<text:s/></text:span><text:span text:style-name="T102">[MM/DD/YYYY]</text:span></text:p>
      <text:p text:style-name="P103"/>
      <text:p text:style-name="Normal"><text:span text:style-name="T104">Printed Name:<text:s/></text:span><text:span text:style-name="T105">[CARDHOLDER PRINTED NAME]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3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ne (1) Time Credit Card Payment Authorization Form</dc:title>
    <dc:description/>
    <dc:subject/>
    <meta:initial-creator>eSign.com</meta:initial-creator>
    <dc:creator>Microsoft Office User</dc:creator>
    <meta:creation-date>2021-04-20T17:30:00Z</meta:creation-date>
    <dc:date>2021-04-20T17:30:00Z</dc:date>
    <meta:template xlink:href="Normal.dotm" xlink:type="simple"/>
    <meta:editing-cycles>3</meta:editing-cycles>
    <meta:editing-duration>PT60S</meta:editing-duration>
    <meta:document-statistic meta:page-count="1" meta:paragraph-count="18" meta:word-count="238" meta:character-count="1530" meta:row-count="47" meta:non-whitespace-character-count="1304"/>
  </office:meta>
</office:document-meta>
</file>