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 fo:margin-left="-0.125in" fo:margin-right="-0.125in" fo:text-indent="0.0625in">
        <style:tab-stops/>
      </style:paragraph-properties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line-height="115%"/>
    </style:style>
    <style:style style:name="T7" style:parent-style-name="DefaultParagraphFont" style:family="text">
      <style:text-properties style:font-name="Arial" style:font-name-complex="Arial" fo:letter-spacing="-0.002in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margin-top="0.084in" fo:line-height="115%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fo:letter-spacing="-0.002in"/>
    </style:style>
    <style:style style:name="T36" style:parent-style-name="DefaultParagraphFont" style:family="text">
      <style:text-properties style:font-name="Arial" style:font-name-complex="Arial" fo:color="#000000" fo:letter-spacing="-0.0027in"/>
    </style:style>
    <style:style style:name="T37" style:parent-style-name="DefaultParagraphFont" style:family="text">
      <style:text-properties style:font-name="Arial" style:font-name-complex="Arial" fo:color="#000000" fo:letter-spacing="-0.002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in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MS Gothic" style:font-name-asian="MS Gothic" style:font-name-complex="Arial"/>
    </style:style>
    <style:style style:name="T72" style:parent-style-name="DefaultParagraphFont" style:family="text">
      <style:text-properties style:font-name="Arial" style:font-name-complex="Arial" fo:letter-spacing="0.0006in"/>
    </style:style>
    <style:style style:name="T73" style:parent-style-name="DefaultParagraphFont" style:family="text">
      <style:text-properties style:font-name="Arial" style:font-name-complex="Arial" fo:letter-spacing="0.0006in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BodyTex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7" style:parent-style-name="BodyText" style:family="paragraph">
      <style:paragraph-properties fo:line-height="115%"/>
    </style:style>
    <style:style style:name="T98" style:parent-style-name="DefaultParagraphFont" style:family="text">
      <style:text-properties style:font-name="MS Gothic" style:font-name-asian="MS Gothic" style:font-name-complex="Arial"/>
    </style:style>
    <style:style style:name="T99" style:parent-style-name="DefaultParagraphFont" style:family="text">
      <style:text-properties style:font-name="Arial" style:font-name-complex="Arial" fo:letter-spacing="0.0006in"/>
    </style:style>
    <style:style style:name="T100" style:parent-style-name="DefaultParagraphFont" style:family="text">
      <style:text-properties style:font-name="Arial" style:font-name-complex="Arial" fo:letter-spacing="0.0006in"/>
    </style:style>
    <style:style style:name="T101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 fo:letter-spacing="-0.002in"/>
    </style:style>
    <style:style style:name="T109" style:parent-style-name="DefaultParagraphFont" style:family="text">
      <style:text-properties style:font-name="Arial" style:font-name-complex="Arial" fo:letter-spacing="-0.002in"/>
    </style:style>
    <style:style style:name="T110" style:parent-style-name="DefaultParagraphFont" style:family="text">
      <style:text-properties style:font-name="Arial" style:font-name-complex="Arial" fo:letter-spacing="-0.002in"/>
    </style:style>
    <style:style style:name="T111" style:parent-style-name="DefaultParagraphFont" style:family="text">
      <style:text-properties style:font-name="Arial" style:font-name-complex="Arial" fo:letter-spacing="-0.002in"/>
    </style:style>
    <style:style style:name="T112" style:parent-style-name="DefaultParagraphFont" style:family="text">
      <style:text-properties style:font-name="Arial" style:font-name-complex="Arial" fo:letter-spacing="-0.002in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 fo:letter-spacing="-0.002in"/>
    </style:style>
    <style:style style:name="T117" style:parent-style-name="DefaultParagraphFont" style:family="text">
      <style:text-properties style:font-name="Arial" style:font-name-complex="Arial" fo:letter-spacing="-0.002in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T119" style:parent-style-name="DefaultParagraphFont" style:family="text">
      <style:text-properties style:font-name="Arial" style:font-name-complex="Arial" fo:letter-spacing="-0.002in"/>
    </style:style>
    <style:style style:name="T120" style:parent-style-name="DefaultParagraphFont" style:family="text">
      <style:text-properties style:font-name="Arial" style:font-name-complex="Arial" fo:letter-spacing="-0.002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P122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23" style:parent-style-name="BodyText" style:family="paragraph">
      <style:paragraph-properties fo:margin-top="0.0006in" fo:line-height="115%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29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30" style:parent-style-name="BodyText" style:family="paragraph">
      <style:paragraph-properties fo:margin-top="0.0006in" fo:line-height="115%"/>
    </style:style>
    <style:style style:name="T131" style:parent-style-name="DefaultParagraphFont" style:family="text">
      <style:text-properties style:font-name="Arial" style:font-name-complex="Arial" fo:letter-spacing="-0.0027in"/>
    </style:style>
    <style:style style:name="T132" style:parent-style-name="DefaultParagraphFont" style:family="text">
      <style:text-properties style:font-name="Arial" style:font-name-complex="Arial" fo:letter-spacing="-0.0027in"/>
    </style:style>
    <style:style style:name="T1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 fo:letter-spacing="-0.0027in"/>
    </style:style>
    <style:style style:name="T138" style:parent-style-name="DefaultParagraphFont" style:family="text">
      <style:text-properties style:font-name="Arial" style:font-name-complex="Arial" fo:letter-spacing="-0.0027in"/>
    </style:style>
    <style:style style:name="T1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MS Gothic" style:font-name-asian="MS Gothic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MS Gothic" style:font-name-asian="MS Gothic" style:font-name-complex="Arial"/>
    </style:style>
    <style:style style:name="T148" style:parent-style-name="DefaultParagraphFont" style:family="text">
      <style:text-properties style:font-name="Arial" style:font-name-complex="Arial" fo:letter-spacing="0.0006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P15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5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 fo:font-size="4pt" style:font-size-asian="4pt" style:font-size-complex="4pt"/>
    </style:style>
    <style:style style:name="P15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5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 fo:font-size="6pt" style:font-size-asian="6pt" style:font-size-complex="6pt"/>
    </style:style>
    <style:style style:name="P15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5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 fo:font-size="4pt" style:font-size-asian="4pt" style:font-size-complex="4pt"/>
    </style:style>
    <style:style style:name="P156" style:parent-style-name="BodyText" style:family="paragraph">
      <style:paragraph-properties fo:line-height="115%"/>
      <style:text-properties style:font-name="Arial" style:font-name-complex="Arial"/>
    </style:style>
    <style:style style:name="P157" style:parent-style-name="BodyText" style:family="paragraph">
      <style:paragraph-properties fo:line-height="115%"/>
    </style:style>
    <style:style style:name="T158" style:parent-style-name="DefaultParagraphFont" style:family="text">
      <style:text-properties style:font-name="Arial" style:font-name-complex="Arial" fo:letter-spacing="-0.0027in"/>
    </style:style>
    <style:style style:name="T159" style:parent-style-name="DefaultParagraphFont" style:family="text">
      <style:text-properties style:font-name="Arial" style:font-name-complex="Arial" fo:letter-spacing="-0.0027in"/>
    </style:style>
    <style:style style:name="T160" style:parent-style-name="DefaultParagraphFont" style:family="text">
      <style:text-properties style:font-name="Arial" style:font-name-complex="Arial" fo:letter-spacing="-0.0027in"/>
    </style:style>
    <style:style style:name="T161" style:parent-style-name="Hyperlink" style:family="text">
      <style:text-properties style:font-name="Arial" style:font-name-complex="Arial" fo:letter-spacing="-0.0027in"/>
    </style:style>
    <style:style style:name="T162" style:parent-style-name="Hyperlink" style:family="text">
      <style:text-properties style:font-name="Arial" style:font-name-complex="Arial" fo:letter-spacing="-0.0027in"/>
    </style:style>
    <style:style style:name="T163" style:parent-style-name="Hyperlink" style:family="text">
      <style:text-properties style:font-name="Arial" style:font-name-complex="Arial" fo:letter-spacing="-0.0027in"/>
    </style:style>
    <style:style style:name="T164" style:parent-style-name="DefaultParagraphFont" style:family="text">
      <style:text-properties style:font-name="Arial" style:font-name-complex="Arial" fo:letter-spacing="-0.0027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27in"/>
    </style:style>
    <style:style style:name="T1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0" style:parent-style-name="Heading1" style:family="paragraph">
      <style:paragraph-properties fo:line-height="115%" fo:margin-right="0in"/>
    </style:style>
    <style:style style:name="T17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7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line-height="115%"/>
      <style:text-properties style:font-name="Arial" style:font-name-complex="Arial"/>
    </style:style>
    <style:style style:name="P189" style:parent-style-name="Normal" style:family="paragraph">
      <style:paragraph-properties fo:line-height="115%" fo:margin-left="0.25in">
        <style:tab-stops/>
      </style:paragraph-properties>
    </style:style>
    <style:style style:name="T190" style:parent-style-name="DefaultParagraphFont" style:family="text">
      <style:text-properties style:font-name="MS Gothic" style:font-name-asian="MS Gothic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line-height="115%" fo:margin-left="0.2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line-height="115%" fo:margin-left="0.25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fo:line-height="115%"/>
      <style:text-properties style:font-name="Arial" style:font-name-complex="Arial" fo:color="#000000"/>
    </style:style>
    <style:style style:name="P207" style:parent-style-name="BodyText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T209" style:parent-style-name="DefaultParagraphFont" style:family="text">
      <style:text-properties style:font-name="Arial" style:font-name-complex="Arial" fo:color="#000000"/>
    </style:style>
    <style:style style:name="T210" style:parent-style-name="DefaultParagraphFont" style:family="text">
      <style:text-properties style:font-name="Arial" style:font-name-complex="Arial" fo:color="#000000"/>
    </style:style>
    <style:style style:name="T211" style:parent-style-name="Hyperlink" style:family="text">
      <style:text-properties style:font-name="Arial" style:font-name-complex="Arial" fo:letter-spacing="-0.0027in"/>
    </style:style>
    <style:style style:name="T212" style:parent-style-name="Hyperlink" style:family="text">
      <style:text-properties style:font-name="Arial" style:font-name-complex="Arial" fo:letter-spacing="-0.0027in"/>
    </style:style>
    <style:style style:name="T21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OREGON<text:s/>10/13<text:s/>DAY<text:s/>NOTICE TO<text:s/>QUIT | NON-PAYMENT</text:p>
      <text:p text:style-name="P5"/>
      <text:p text:style-name="P6"><text:span text:style-name="T7">Date</text:span><text:span text:style-name="T8">:<text:s/></text:span><text:span text:style-name="T9">[MM/DD/YYYY]</text:span></text:p>
      <text:p text:style-name="P10"/>
      <text:p text:style-name="P11"><text:span text:style-name="T12">To:<text:s/></text:span><text:span text:style-name="T13">[TENANT NAME(S)]</text:span></text:p>
      <text:p text:style-name="P14"/>
      <text:p text:style-name="P15"><text:span text:style-name="T16">Rental (Premises</text:span><text:span text:style-name="T17">)<text:s/></text:span><text:span text:style-name="T18">Street</text:span><text:span text:style-name="T19"><text:s/>Address</text:span><text:span text:style-name="T20">:<text:s/></text:span><text:span text:style-name="T21">[STREET ADDRESS]</text:span><text:span text:style-name="T22"><text:s/></text:span><text:span text:style-name="T23">Unit</text:span><text:span text:style-name="T24"><text:s/>#:<text:s/></text:span><text:span text:style-name="T25">[#]</text:span></text:p>
      <text:p text:style-name="P26"><text:span text:style-name="T27">City:<text:s/></text:span><text:span text:style-name="T28">[CITY]</text:span><text:span text:style-name="T29"><text:s/></text:span><text:span text:style-name="T30">State:<text:s/></text:span><text:span text:style-name="T31">Oregon</text:span><text:span text:style-name="T32"><text:line-break/></text:span></text:p>
      <text:p text:style-name="P33"><text:span text:style-name="T34">You<text:s/></text:span><text:span text:style-name="T35">are<text:s/></text:span><text:span text:style-name="T36">notified<text:s/></text:span><text:span text:style-name="T37">that<text:s/></text:span><text:span text:style-name="T38">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 not<text:s/></text:span><text:span text:style-name="T57">be<text:s/></text:span><text:span text:style-name="T58">evicted<text:s/></text:span><text:span text:style-name="T59">for<text:s/></text:span><text:span text:style-name="T60">non</text:span><text:span text:style-name="T61">-</text:span><text:span text:style-name="T62">payment<text:s/></text:span><text:span text:style-name="T63">of<text:s/></text:span><text:span text:style-name="T64">late<text:s/></text:span><text:span text:style-name="T65">fees.</text:span></text:p>
      <text:p text:style-name="P66"><text:span text:style-name="T67">Your rent is now</text:span><text:span text:style-name="T68">: (check one)</text:span><text:span text:style-name="T69"><text:line-break/></text:span></text:p>
      <text:p text:style-name="P70"><text:span text:style-name="T71">☐</text:span><text:span text:style-name="T72"><text:s/></text:span><text:span text:style-name="T73">-<text:s/></text:span><text:span text:style-name="T74">5</text:span><text:span text:style-name="T75"><text:s/>days<text:s/></text:span><text:span text:style-name="T76">over</text:span><text:span text:style-name="T77">due</text:span><text:span text:style-name="T78">.<text:s/></text:span><text:span text:style-name="T79">T</text:span><text:span text:style-name="T80">his is your<text:s/></text:span><text:span text:style-name="T81">13-day</text:span><text:span text:style-name="T82"><text:s/>notice to pay your past</text:span><text:span text:style-name="T83"><text:s/></text:span><text:span text:style-name="T84">due rent on or before the date<text:s/></text:span><text:span text:style-name="T85"><text:line-break/><text:s text:c="7"/></text:span><text:span text:style-name="T86">and time set forth below. If you fail to pay your rent by the date and time</text:span><text:span text:style-name="T87"><text:s/></text:span><text:span text:style-name="T88">set forth below,<text:s/></text:span><text:span text:style-name="T89"><text:line-break/><text:s text:c="7"/></text:span><text:span text:style-name="T90">your</text:span><text:span text:style-name="T91"><text:s/></text:span><text:span text:style-name="T92">rental agreement</text:span><text:span text:style-name="T93"><text:s/>shall be terminated as provided by<text:s/></text:span><text:span text:style-name="T94">law</text:span><text:span text:style-name="T95">.</text:span></text:p>
      <text:p text:style-name="P96"/>
      <text:p text:style-name="P97"><text:span text:style-name="T98">☐</text:span><text:span text:style-name="T99"><text:s/></text:span><text:span text:style-name="T100">-<text:s/></text:span><text:span text:style-name="T101">8</text:span><text:span text:style-name="T102"><text:s/>days overdue</text:span><text:span text:style-name="T103">.<text:s/></text:span><text:span text:style-name="T104">Th</text:span><text:span text:style-name="T105">is your<text:s/></text:span><text:span text:style-name="T106">10-day</text:span><text:span text:style-name="T107"><text:s/>written notice to pay your past</text:span><text:span text:style-name="T108"><text:s/></text:span><text:span text:style-name="T109">due rent on or before the<text:s/></text:span><text:span text:style-name="T110"><text:line-break/><text:s text:c="7"/></text:span><text:span text:style-name="T111">date and time set forth below. If you fail to pay your rent by the date and time</text:span><text:span text:style-name="T112"><text:s/></text:span><text:span text:style-name="T113">set forth below,<text:s/></text:span><text:span text:style-name="T114"><text:s text:c="2"/></text:span><text:span text:style-name="T115"><text:line-break/><text:s text:c="7"/></text:span><text:span text:style-name="T116">your<text:s/></text:span><text:span text:style-name="T117">rental agreement</text:span><text:span text:style-name="T118"><text:s/>shall be terminated as provided by<text:s/></text:span><text:span text:style-name="T119">l</text:span><text:span text:style-name="T120">aw</text:span><text:span text:style-name="T121">.<text:s/></text:span></text:p>
      <text:p text:style-name="P122"/>
      <text:p text:style-name="P123"><text:span text:style-name="T124">Date and time by which<text:s/></text:span><text:span text:style-name="T125">rent must<text:s/></text:span><text:span text:style-name="T126">be</text:span><text:span text:style-name="T127"><text:s/></text:span><text:span text:style-name="T128">paid:</text:span></text:p>
      <text:p text:style-name="P129"/>
      <text:p text:style-name="P130"><text:span text:style-name="T131">Dat</text:span><text:span text:style-name="T132">e:<text:s/></text:span><text:span text:style-name="T133">[MM/DD/YYYY]</text:span><text:span text:style-name="T134"><text:tab/></text:span><text:span text:style-name="T135"><text:tab/></text:span><text:span text:style-name="T136"><text:tab/></text:span><text:span text:style-name="T137">Time</text:span><text:span text:style-name="T138">:<text:s/></text:span><text:span text:style-name="T139">[HH:MM]</text:span><text:span text:style-name="T140"><text:s/></text:span><text:span text:style-name="T141">(</text:span><text:span text:style-name="T142">☐</text:span><text:span text:style-name="T143"><text:s/></text:span><text:span text:style-name="T144">AM</text:span><text:span text:style-name="T145"><text:s/>|</text:span><text:span text:style-name="T146"><text:s/></text:span><text:span text:style-name="T147">☐</text:span><text:span text:style-name="T148"><text:s/></text:span><text:span text:style-name="T149">PM)</text:span></text:p>
      <text:p text:style-name="P150"/>
      <text:p text:style-name="P151"/>
      <text:p text:style-name="P152">If this notice is served via first class mail, the notice period shall be extended by three days.<text:s/></text:p>
      <text:p text:style-name="P153"/>
      <text:p text:style-name="P154">This notice shall be considered served three days after the date of mailing.</text:p>
      <text:p text:style-name="P155"/>
      <text:p text:style-name="P156"/>
      <text:p text:style-name="P157"><text:span text:style-name="T158">Landlord / Agent<text:s/></text:span><text:span text:style-name="T159">Signature</text:span><text:span text:style-name="T160">:<text:s/></text:span><text:a xlink:href="http://esign.com/" office:target-frame-name="_top" xlink:show="replace"><text:span text:style-name="T161">____________________</text:span><text:span text:style-name="T162">__</text:span><text:span text:style-name="T163">_</text:span></text:a><text:span text:style-name="T164"><text:s/></text:span><text:span text:style-name="T165">Print</text:span><text:span text:style-name="T166">ed Name</text:span><text:span text:style-name="T167">:<text:s/></text:span><text:span text:style-name="T168">[PRINTED NAME]</text:span></text:p>
      <text:h text:style-name="P169" text:outline-level="1"/>
      <text:h text:style-name="P170" text:outline-level="1"><text:span text:style-name="T171">- - - - - - - - - - - - - - - -<text:s/></text:span><text:span text:style-name="T172"><text:s text:c="2"/></text:span><text:span text:style-name="T173">CERTIFICATE OF SERVICE</text:span><text:span text:style-name="T174"><text:s/></text:span><text:span text:style-name="T175"><text:s/></text:span><text:span text:style-name="T176"><text:s/></text:span><text:span text:style-name="T177">- - - - - - - - - - - - - - - -</text:span></text:h>
      <text:p text:style-name="P178"/>
      <text:h text:style-name="P179" text:outline-level="1"><text:span text:style-name="T180">I certify<text:s/></text:span><text:span text:style-name="T181">that on<text:s/></text:span><text:span text:style-name="T182">[MM/DD/YYYY]</text:span><text:span text:style-name="T183"><text:s/>I served this notice to</text:span><text:span text:style-name="T184"><text:s/></text:span><text:span text:style-name="T185">[TENANT / RECIPIENT NAME]</text:span><text:span text:style-name="T186"><text:s/></text:span><text:span text:style-name="T187">by:</text:span></text:h>
      <text:p text:style-name="P188"/>
      <text:p text:style-name="P189"><text:span text:style-name="T190">☐</text:span><text:span text:style-name="T191"><text:s/>- Delivering it personally to the person in possession of the Premises.</text:span></text:p>
      <text:p text:style-name="P192"><text:span text:style-name="T193">☐</text:span><text:span text:style-name="T194"><text:s/>- Delivering it to the Premises to a member of the Tenant</text:span><text:span text:style-name="T195">’s</text:span><text:span text:style-name="T196"><text:s/>family or household or an<text:s/></text:span></text:p>
      <text:p text:style-name="P197"><text:s text:c="7"/>employee of suitable age and discretion with a request that it<text:s/>be delivered to the</text:p>
      <text:p text:style-name="P198"><text:s text:c="7"/>person in possession<text:s/>of the Premises.</text:p>
      <text:p text:style-name="P199"><text:span text:style-name="T200">☐</text:span><text:span text:style-name="T201"><text:s/>-<text:s/></text:span><text:span text:style-name="T202">Certified f</text:span><text:span text:style-name="T203">irst-class mail addressed to the person in possession</text:span><text:span text:style-name="T204"><text:s/>of the Premises</text:span><text:span text:style-name="T205">.</text:span></text:p>
      <text:p text:style-name="P206"/>
      <text:p text:style-name="P207"><text:span text:style-name="T208">Landlord / Agent</text:span><text:span text:style-name="T209"><text:s/>Signature</text:span><text:span text:style-name="T210">:<text:s/></text:span><text:a xlink:href="http://esign.com/" office:target-frame-name="_top" xlink:show="replace"><text:span text:style-name="T211">____________________</text:span><text:span text:style-name="T212">__</text:span><text:span text:style-name="T21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10/13 Day Notice to Quit for Non-Payment</dc:title>
    <dc:description/>
    <dc:subject/>
    <meta:initial-creator>eSign</meta:initial-creator>
    <dc:creator>Christian Guardado</dc:creator>
    <meta:creation-date>2024-10-02T23:06:00Z</meta:creation-date>
    <dc:date>2024-10-02T23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0" meta:row-count="15" meta:non-whitespace-character-count="1824"/>
  </office:meta>
</office:document-meta>
</file>