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fo:letter-spacing="-0.002in"/>
    </style:style>
    <style:style style:name="T1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6" style:parent-style-name="BodyText" style:family="paragraph">
      <style:paragraph-properties fo:margin-bottom="0.0833in" fo:line-height="115%"/>
    </style:style>
    <style:style style:name="T17" style:parent-style-name="DefaultParagraphFont" style:family="text">
      <style:text-properties style:font-name="Arial" style:font-name-complex="Arial" fo:letter-spacing="-0.002in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T19" style:parent-style-name="DefaultParagraphFont" style:family="text">
      <style:text-properties style:font-name="Arial" style:font-name-complex="Arial" fo:letter-spacing="-0.002in"/>
    </style:style>
    <style:style style:name="T20" style:parent-style-name="DefaultParagraphFont" style:family="text">
      <style:text-properties style:font-name="Arial" style:font-name-complex="Arial" fo:letter-spacing="-0.0027in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P35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BodyText" style:family="paragraph">
      <style:paragraph-properties fo:line-height="115%"/>
      <style:text-properties style:font-name="Arial" style:font-name-complex="Arial"/>
    </style:style>
    <style:style style:name="P54" style:parent-style-name="BodyText" style:family="paragraph">
      <style:paragraph-properties fo:line-height="115%"/>
      <style:text-properties style:font-name="Arial" style:font-name-complex="Arial"/>
    </style:style>
    <style:style style:name="P55" style:parent-style-name="BodyText" style:family="paragraph">
      <style:paragraph-properties fo:line-height="115%"/>
      <style:text-properties style:font-name="Arial" style:font-name-complex="Arial"/>
    </style:style>
    <style:style style:name="P56" style:parent-style-name="BodyText" style:family="paragraph">
      <style:paragraph-properties fo:line-height="115%"/>
      <style:text-properties style:font-name="Arial" style:font-name-complex="Arial"/>
    </style:style>
    <style:style style:name="P57" style:parent-style-name="BodyText" style:family="paragraph">
      <style:paragraph-properties fo:line-height="115%"/>
      <style:text-properties style:font-name="Arial" style:font-name-complex="Arial"/>
    </style:style>
    <style:style style:name="P58" style:parent-style-name="BodyText" style:family="paragraph">
      <style:paragraph-properties fo:line-height="115%"/>
    </style:style>
    <style:style style:name="T59" style:parent-style-name="DefaultParagraphFont" style:family="text">
      <style:text-properties style:font-name="Arial" style:font-name-complex="Arial" fo:letter-spacing="-0.0027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Hyperlink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 fo:letter-spacing="-0.0027in"/>
    </style:style>
    <style:style style:name="T7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7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75" style:parent-style-name="Heading1" style:family="paragraph">
      <style:paragraph-properties fo:line-height="115%" fo:margin-right="0in"/>
    </style:style>
    <style:style style:name="T7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7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7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7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8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8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8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line-height="115%"/>
      <style:text-properties style:font-name="Arial" style:font-name-complex="Arial"/>
    </style:style>
    <style:style style:name="P96" style:parent-style-name="Normal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MS Gothic" style:font-name-asian="MS Gothic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line-height="115%"/>
      <style:text-properties style:font-name="Arial" style:font-name-complex="Arial" fo:color="#000000"/>
    </style:style>
    <style:style style:name="P126" style:parent-style-name="BodyText" style:family="paragraph">
      <style:paragraph-properties fo:line-height="115%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Hyperlink" style:family="text">
      <style:text-properties style:font-name="Arial" style:font-name-complex="Arial" fo:letter-spacing="-0.0027in"/>
    </style:style>
    <style:style style:name="T132" style:parent-style-name="Hyperlink" style:family="text">
      <style:text-properties style:font-name="Arial" style:font-name-complex="Arial" fo:letter-spacing="-0.0027in"/>
    </style:style>
    <style:style style:name="T13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OREGON 90-DAY<text:s/>NOTICE TO TERMINATE</text:p>
      <text:p text:style-name="P5">MONTH-TO-MONTH TENANCY</text:p>
      <text:p text:style-name="P6"/>
      <text:p text:style-name="P7"/>
      <text:p text:style-name="P8"><text:span text:style-name="T9">Date</text:span><text:span text:style-name="T10">:<text:s/></text:span><text:span text:style-name="T11">[MM/DD/YYYY]</text:span></text:p>
      <text:p text:style-name="P12"><text:span text:style-name="T13">To:<text:s/></text:span><text:span text:style-name="T14">[LANDLORD NAME]</text:span></text:p>
      <text:p text:style-name="P15"/>
      <text:p text:style-name="P16"><text:span text:style-name="T17">Rental</text:span><text:span text:style-name="T18"><text:s/></text:span><text:span text:style-name="T19">Address</text:span><text:span text:style-name="T20">:</text:span></text:p>
      <text:p text:style-name="P21"><text:span text:style-name="T22">Street:<text:s/></text:span><text:span text:style-name="T23">[STREET ADDRESS]</text:span><text:span text:style-name="T24"><text:s/></text:span><text:span text:style-name="T25">Unit</text:span><text:span text:style-name="T26"><text:s/>#:<text:s/></text:span><text:span text:style-name="T27">[UNIT # (IF APPLICABLE)]</text:span></text:p>
      <text:p text:style-name="P28"><text:span text:style-name="T29">City:<text:s/></text:span><text:span text:style-name="T30">[CITY / TOWN]</text:span><text:span text:style-name="T31"><text:s/></text:span><text:span text:style-name="T32">State</text:span><text:span text:style-name="T33">:<text:s/></text:span><text:span text:style-name="T34">Oregon</text:span></text:p>
      <text:p text:style-name="P35"/>
      <text:p text:style-name="P36"><text:span text:style-name="T37">You<text:s/></text:span><text:span text:style-name="T38">are notified that the<text:s/></text:span><text:span text:style-name="T39">rental agreement</text:span><text:span text:style-name="T40"><text:s/>signed o</text:span><text:span text:style-name="T41">n<text:s/></text:span><text:span text:style-name="T42">[MM/DD/YYYY]</text:span><text:span text:style-name="T43"><text:s/>for the leased premises listed above is hereby terminated i</text:span><text:span text:style-name="T44">n<text:s/></text:span><text:span text:style-name="T45">ninety (90)</text:span><text:span text:style-name="T46"><text:s/></text:span><text:span text:style-name="T47">days,</text:span><text:span text:style-name="T48"><text:s/></text:span><text:span text:style-name="T49">effectiv</text:span><text:span text:style-name="T50">e<text:s/></text:span><text:span text:style-name="T51">[MM/DD/YYYY]</text:span><text:span text:style-name="T52">.</text:span></text:p>
      <text:p text:style-name="P53"/>
      <text:p text:style-name="P54">On the day<text:s/>the Tenant(s)<text:s/>move(s) out of the premises,<text:s/>both the Landlord and Tenant(s) should walk through the rental to perform a move-out inspection.</text:p>
      <text:p text:style-name="P55"/>
      <text:p text:style-name="P56">The Tenant(s) agrees to arrange for all utilities to be turned OFF upon<text:s/>vacating the premises. If the Landlord would like to transfer the accounts to their name, they should inform the Tenant(s) as soon as possible.</text:p>
      <text:p text:style-name="P57"/>
      <text:p text:style-name="P58"><text:span text:style-name="T59">Landlord</text:span><text:span text:style-name="T60"><text:s/>/ Agent</text:span><text:span text:style-name="T61"><text:s/>Signature</text:span><text:span text:style-name="T62">:</text:span><text:span text:style-name="T63"><text:s/></text:span><text:a xlink:href="http://esign.com/" office:target-frame-name="_top" xlink:show="replace"><text:span text:style-name="T64">_____________________</text:span></text:a><text:span text:style-name="T65"><text:s/></text:span><text:span text:style-name="T66">Print</text:span><text:span text:style-name="T67">ed</text:span><text:span text:style-name="T68"><text:s/></text:span><text:span text:style-name="T69">Name</text:span><text:span text:style-name="T70">:</text:span><text:span text:style-name="T71"><text:s/></text:span><text:span text:style-name="T72">[PRINTED NAME]</text:span></text:p>
      <text:h text:style-name="P73" text:outline-level="1"/>
      <text:h text:style-name="P74" text:outline-level="1"/>
      <text:h text:style-name="P75" text:outline-level="1"><text:span text:style-name="T76">- - - - - - - - - - - - - - - -<text:s/></text:span><text:span text:style-name="T77"><text:s text:c="2"/></text:span><text:span text:style-name="T78">CERTIFICATE OF SERVICE</text:span><text:span text:style-name="T79"><text:s/></text:span><text:span text:style-name="T80"><text:s/></text:span><text:span text:style-name="T81"><text:s/></text:span><text:span text:style-name="T82">- - - - - - - - - - - - - - - -</text:span></text:h>
      <text:p text:style-name="P83"/>
      <text:p text:style-name="P84"/>
      <text:h text:style-name="P85" text:outline-level="1"><text:span text:style-name="T86">I certify that<text:s/></text:span><text:span text:style-name="T87">on<text:s/></text:span><text:span text:style-name="T88">[MM/DD/YYYY]</text:span><text:span text:style-name="T89">,</text:span><text:span text:style-name="T90"><text:s/>I served this notice to</text:span><text:span text:style-name="T91"><text:s/></text:span><text:span text:style-name="T92">[RECIPIENT NAME]</text:span><text:span text:style-name="T93"><text:s/></text:span><text:span text:style-name="T94">by:</text:span></text:h>
      <text:p text:style-name="P95"/>
      <text:p text:style-name="P96"><text:span text:style-name="T97">☐</text:span><text:span text:style-name="T98"><text:s/>- Delivering it personally to the person in possession</text:span><text:span text:style-name="T99"><text:s/>of the<text:s/></text:span><text:span text:style-name="T100">p</text:span><text:span text:style-name="T101">remises</text:span><text:span text:style-name="T102">.</text:span></text:p>
      <text:p text:style-name="P103"><text:span text:style-name="T104">☐</text:span><text:span text:style-name="T105"><text:s/>- Delivering it<text:s/></text:span><text:span text:style-name="T106">to the<text:s/></text:span><text:span text:style-name="T107">p</text:span><text:span text:style-name="T108">remises</text:span><text:span text:style-name="T109"><text:s/>to a member of<text:s/></text:span><text:span text:style-name="T110">the Tenant</text:span><text:span text:style-name="T111">’</text:span><text:span text:style-name="T112">s</text:span><text:span text:style-name="T113"><text:s/>family or household or an</text:span></text:p>
      <text:p text:style-name="P114"><text:s/>employee of suitable age and discretion with a request that it be delivered to the</text:p>
      <text:p text:style-name="P115"><text:s/>person in possession<text:s/>of the<text:s/>premises.</text:p>
      <text:p text:style-name="P116"><text:span text:style-name="T117">☐</text:span><text:span text:style-name="T118"><text:s/>-<text:s/></text:span><text:span text:style-name="T119">Certified f</text:span><text:span text:style-name="T120">irst-class mail addressed to the person in possession</text:span><text:span text:style-name="T121"><text:s/>of the<text:s/></text:span><text:span text:style-name="T122">p</text:span><text:span text:style-name="T123">remises</text:span><text:span text:style-name="T124">.</text:span></text:p>
      <text:p text:style-name="P125"/>
      <text:p text:style-name="P126"><text:span text:style-name="T127">Landlord</text:span><text:span text:style-name="T128"><text:s/>/ Agent</text:span><text:span text:style-name="T129"><text:s/>Signature:</text:span><text:span text:style-name="T130"><text:s/></text:span><text:a xlink:href="http://esign.com/" office:target-frame-name="_top" xlink:show="replace"><text:span text:style-name="T131">____________________</text:span><text:span text:style-name="T132">__</text:span><text:span text:style-name="T13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90-Day Notice to Terminate Month-to-Month Tenancy</dc:title>
    <dc:description/>
    <dc:subject/>
    <meta:initial-creator>eSign</meta:initial-creator>
    <dc:creator>Christian Guardado</dc:creator>
    <meta:creation-date>2024-10-04T23:23:00Z</meta:creation-date>
    <dc:date>2024-10-04T23:2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86" meta:character-count="1608" meta:row-count="43" meta:non-whitespace-character-count="1349"/>
  </office:meta>
</office:document-meta>
</file>