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soft-page-break/>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soft-page-break/>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soft-page-break/>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p text:style-name="P511">Any unused Personal<text:s/>Leave shall be: (check one)</text:p>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soft-page-break/>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soft-page-break/>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p text:style-name="P763">Employer</text:p>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p text:style-name="P778">Employee</text:p>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text:span><text:span text:style-name="T837">f Oregon</text:span><text:span text:style-name="T838">.</text:span></text:p>
        </text:list-item>
      </text:list>
      <text:p text:style-name="P839"/>
      <text:soft-page-break/>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p text:style-name="P85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p>
      <text:p text:style-name="P863"/>
      <text:p text:style-name="P864"><text:span text:style-name="T865">Print</text:span><text:span text:style-name="T866"><text:s/>Name</text:span><text:span text:style-name="T867">:<text:s/></text:span><text:span text:style-name="T868">[PRINTED NAME]</text:span></text:p>
      <text:p text:style-name="P869"><text:span text:style-name="T870">Title:<text:s/></text:span><text:span text:style-name="T871">[TITLE]</text:span></text:p>
      <text:p text:style-name="P872"/>
      <text:p text:style-name="P873"><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p>
      <text:p text:style-name="P882"/>
      <text:p text:style-name="P883"><text:span text:style-name="T884">Print</text:span><text:span text:style-name="T885"><text:s/>Name</text:span><text:span text:style-name="T886">:<text:s/></text:span><text:span text:style-name="T887">[PRINTED NAME]</text:span></text:p>
      <text:p text:style-name="P888"><text:span text:style-name="T889">Title:<text:s/></text:span><text:span text:style-name="T890">[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6</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6</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6</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Employment Contract Template</dc:title>
    <dc:description/>
    <dc:subject/>
    <meta:initial-creator>eSign</meta:initial-creator>
    <dc:creator>Jake Upex</dc:creator>
    <meta:creation-date>2021-12-01T20:25:00Z</meta:creation-date>
    <dc:date>2021-12-01T20:25:00Z</dc:date>
    <meta:print-date>2021-04-28T15:09:00Z</meta:print-date>
    <meta:template xlink:href="Normal.dotm" xlink:type="simple"/>
    <meta:editing-cycles>2</meta:editing-cycles>
    <meta:editing-duration>PT0S</meta:editing-duration>
    <meta:document-statistic meta:page-count="7" meta:paragraph-count="27" meta:word-count="2054" meta:character-count="13741" meta:row-count="97" meta:non-whitespace-character-count="11714"/>
  </office:meta>
</office:document-meta>
</file>