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1416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text-properties style:font-name="Arial" style:font-name-asian="Times New Roman" style:font-name-complex="Arial" fo:font-size="10pt" style:font-size-asian="10pt" style:font-size-complex="10pt" style:language-asian="zh" style:country-asian="TW"/>
    </style:style>
    <style:style style:name="P35" style:parent-style-name="Normal" style:family="paragraph">
      <style:paragraph-properties fo:line-height="115%"/>
      <style:text-properties style:font-name="Arial" style:font-name-asian="Times New Roman"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0" style:parent-style-name="Normal" style:family="paragraph">
      <style:paragraph-properties fo:text-align="center" fo:line-height="115%"/>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color="#000000"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P45"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46" style:parent-style-name="Normal" style:family="paragraph">
      <style:paragraph-properties fo:widows="0" fo:orphans="0" style:text-autospace="none" fo:line-height="115%"/>
      <style:text-properties style:font-name="Arial" style:font-name-complex="Arial" fo:font-weight="bold" style:font-weight-asian="bold" fo:font-size="11pt" style:font-size-asian="11pt" style:font-size-complex="11pt"/>
    </style:style>
    <style:style style:name="P47" style:parent-style-name="Normal" style:family="paragraph">
      <style:paragraph-properties fo:widows="0" fo:orphans="0" style:text-autospace="none" fo:line-height="115%"/>
      <style:text-properties style:font-name="Arial" style:font-name-complex="Arial" fo:font-weight="bold" style:font-weight-asian="bold"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fo:language="en"/>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margin-bottom="0.0555in" fo:line-height="115%"/>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widows="0" fo:orphans="0" style:text-autospace="none" fo:line-height="115%"/>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0" style:parent-style-name="Normal" style:family="paragraph">
      <style:paragraph-properties fo:widows="0" fo:orphans="0" style:text-autospace="none" fo:margin-bottom="0.0555in" fo:line-height="115%"/>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widows="0" fo:orphans="0" style:text-autospace="none" fo:line-height="115%"/>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3"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15%"/>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Normal" style:family="paragraph">
      <style:paragraph-properties fo:line-height="115%"/>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Normal" style:family="paragraph">
      <style:paragraph-properties style:text-autospace="none" fo:line-height="115%"/>
      <style:text-properties style:font-name="Arial" style:font-name-complex="Arial" fo:font-size="11pt" style:font-size-asian="11pt" style:font-size-complex="11pt"/>
    </style:style>
    <style:style style:name="P93" style:parent-style-name="Normal" style:family="paragraph">
      <style:paragraph-properties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9" style:parent-style-name="Normal" style:family="paragraph">
      <style:paragraph-properties style:text-autospace="none" fo:margin-bottom="0.0555in" fo:line-height="115%" fo:margin-left="0.25in" fo:text-indent="-0.25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style:text-autospace="none" fo:line-height="115%" fo:margin-left="0.5in" fo:text-indent="-0.25in">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style:text-autospace="none" fo:margin-bottom="0.0555in" fo:line-height="115%" fo:margin-left="0.25in" fo:text-inden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style:text-autospace="none" fo:line-height="115%" fo:margin-left="0.5in" fo:text-indent="-0.25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line-height="115%"/>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fo:margin-left="2.5in" fo:text-indent="0.5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After Recording Return To:</text:p>
            <text:p text:style-name="P27"/>
            <text:p text:style-name="Header"><text:span text:style-name="T28">Name:<text:s/></text:span><text:span text:style-name="T29">[RECIPIENT NAME]</text:span></text:p>
            <text:p text:style-name="Header"><text:span text:style-name="T30">Address:<text:s/></text:span><text:span text:style-name="T31">[RECIPIENT STREET ADDRESS]</text:span></text:p>
            <text:p text:style-name="P32"><text:span text:style-name="T33">[RECIPIENT CITY, STATE, ZIP]</text:span></text:p>
            <text:p text:style-name="P34"/>
            <text:p text:style-name="P35"/>
          </table:table-cell>
          <table:table-cell table:style-name="TableCell36">
            <text:p text:style-name="P37"/>
          </table:table-cell>
        </table:table-row>
      </table:table>
      <text:p text:style-name="P38">Space above this line for recorder’s use only</text:p>
      <text:p text:style-name="P39"/>
      <text:p text:style-name="P40"><text:span text:style-name="T41">OREGON</text:span><text:span text:style-name="T42"><text:s/>INSTRUMENT REVOKING</text:span><text:span text:style-name="T43"><text:s/></text:span><text:span text:style-name="T44">TRANSFER ON DEATH DEED</text:span><text:bookmark-start text:name="a425759"/></text:p>
      <text:p text:style-name="P45"/>
      <text:p text:style-name="P46"><text:bookmark-end text:name="a425759"/>NOTICE TO OWNER.</text:p>
      <text:p text:style-name="P47"/>
      <text:p text:style-name="P48">This instrument revoking a transfer on death deed must be recorded before you die or it will not be effective. This instrument is effective only as to the interests in the property of the owner who signs this instrument.</text:p>
      <text:p text:style-name="P49"/>
      <text:p text:style-name="P50"><text:span text:style-name="T51">IDENTIFYING</text:span><text:span text:style-name="T52"><text:s/>INFORMATION</text:span><text:span text:style-name="T53">.</text:span></text:p>
      <text:p text:style-name="P54"/>
      <text:p text:style-name="P55"><text:span text:style-name="T56">Owner or Owners of Property Making This Instrument of Revocation:</text:span></text:p>
      <text:p text:style-name="P57"/>
      <text:p text:style-name="P58"><text:span text:style-name="T59">Owner<text:s/></text:span><text:span text:style-name="T60">Full Name:<text:s/></text:span><text:span text:style-name="T61">[OWNER NAME]</text:span><text:span text:style-name="T62"><text:s/></text:span><text:span text:style-name="T63">Marital Status:<text:s/></text:span><text:span text:style-name="T64">[OWNER MARITAL STATUS]</text:span></text:p>
      <text:p text:style-name="P65"><text:span text:style-name="T66">Mailing<text:s/></text:span><text:span text:style-name="T67">Address:<text:s/></text:span><text:span text:style-name="T68">[OWNER MAILING ADDRESS]</text:span></text:p>
      <text:p text:style-name="P69"/>
      <text:p text:style-name="P70"><text:span text:style-name="T71">Owner<text:s/></text:span><text:span text:style-name="T72">Full Name:<text:s/></text:span><text:span text:style-name="T73">[OWNER NAME]</text:span><text:span text:style-name="T74"><text:s/></text:span><text:span text:style-name="T75">Marital Status:<text:s/></text:span><text:span text:style-name="T76">[OWNER MARITAL STATUS]</text:span></text:p>
      <text:p text:style-name="P77"><text:span text:style-name="T78">Mailing<text:s/></text:span><text:span text:style-name="T79">Address:<text:s/></text:span><text:span text:style-name="T80">[OWNER MAILING ADDRESS]</text:span></text:p>
      <text:p text:style-name="P81"/>
      <text:p text:style-name="P82">Legal Description of Property:<text:s/></text:p>
      <text:p text:style-name="P83"/>
      <text:p text:style-name="Normal"><text:span text:style-name="T84">[ENTER PROPERTY LEGAL DESCRIPTION HERE (OR ATTACH AND INSERT)]</text:span><text:span text:style-name="T85">.</text:span></text:p>
      <text:p text:style-name="P86"/>
      <text:p text:style-name="P87"/>
      <text:p text:style-name="P88"><text:span text:style-name="T89">REVOCATION</text:span><text:span text:style-name="T90">. I hereby revoke all my previous transfers of this property by transfer on death deed.</text:span></text:p>
      <text:p text:style-name="P91"/>
      <text:p text:style-name="P92"/>
      <text:p text:style-name="P93"/>
      <text:soft-page-break/>
      <text:p text:style-name="P94"><text:span text:style-name="T95">SIGNATURE</text:span><text:span text:style-name="T96">S OF OWNERS MAKING THIS DEED</text:span><text:span text:style-name="T97">.</text:span></text:p>
      <text:p text:style-name="P98"/>
      <text:p text:style-name="P99"><text:span text:style-name="T100">Owner Signature:<text:s/></text:span><text:a xlink:href="http://esign.com/" office:target-frame-name="_top" xlink:show="replace"><text:span text:style-name="T101">______________________________</text:span></text:a><text:span text:style-name="T102"><text:s/>Date:<text:s/></text:span><text:span text:style-name="T103">[MM/DD/YYYY]</text:span></text:p>
      <text:p text:style-name="P104"><text:span text:style-name="T105">Printed Name:<text:s/></text:span><text:span text:style-name="T106">[OWNER NAME]</text:span></text:p>
      <text:p text:style-name="P107"/>
      <text:p text:style-name="P108"><text:span text:style-name="T109">Owner Signature:<text:s/></text:span><text:a xlink:href="http://esign.com/" office:target-frame-name="_top" xlink:show="replace"><text:span text:style-name="T110">______________________________</text:span></text:a><text:span text:style-name="T111"><text:s/>Date:<text:s/></text:span><text:span text:style-name="T112">[MM/DD/YYYY]</text:span></text:p>
      <text:p text:style-name="P113"><text:span text:style-name="T114">Printed Name:<text:s/></text:span><text:span text:style-name="T115">[OWNER NAME]</text:span></text:p>
      <text:p text:style-name="P116"/>
      <text:p text:style-name="P117"><text:span text:style-name="T118">ACKNOWLEDGMENT</text:span><text:span text:style-name="T119">.</text:span></text:p>
      <text:p text:style-name="P120"/>
      <text:p text:style-name="P121">STATE OF<text:s/>_____________________</text:p>
      <text:p text:style-name="P122">COUNTY OF<text:s/>_____________________</text:p>
      <text:p text:style-name="P123"/>
      <text:p text:style-name="P124">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25"/>
      <text:p text:style-name="P126">Given under my hand this<text:s/>_______________ (mm/dd/yyyy)</text:p>
      <text:p text:style-name="P127"/>
      <text:p text:style-name="P128"/>
      <text:p text:style-name="P129">____________________________________</text:p>
      <text:p text:style-name="P130">Notary Public</text:p>
      <text:p text:style-name="P131"/>
      <text:p text:style-name="P132"><text:span text:style-name="T133">My Commission Expires:</text:span><text:span text:style-name="T134"><text:s/></text:span><text:span text:style-name="T135">____________</text:span><text:span text:style-name="T136">__</text:span><text:span text:style-name="T137">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ParagraphChar1" style:display-name="Paragraph Char1" style:family="text" style:parent-style-name="DefaultParagraphFont">
      <style:text-properties style:font-name="Times New Roman" style:font-name-complex="Times New Roman" fo:color="#000000"/>
    </style:style>
    <style:style style:name="Paragraph" style:display-name="Paragraph" style:family="paragraph">
      <style:paragraph-properties fo:margin-top="0.0833in"/>
      <style:text-properties style:font-name="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Instrument Revoking Transfer on Death Deed Form</dc:title>
    <dc:description/>
    <dc:subject/>
    <meta:initial-creator>eSign</meta:initial-creator>
    <dc:creator>Corbin Steele</dc:creator>
    <meta:creation-date>2022-07-11T16:11:00Z</meta:creation-date>
    <dc:date>2022-07-11T16:11:00Z</dc:date>
    <meta:print-date>2016-12-19T14:01:00Z</meta:print-date>
    <meta:template xlink:href="Normal" xlink:type="simple"/>
    <meta:editing-cycles>2</meta:editing-cycles>
    <meta:editing-duration>PT0S</meta:editing-duration>
    <meta:document-statistic meta:page-count="2" meta:paragraph-count="4" meta:word-count="328" meta:character-count="2194" meta:row-count="15" meta:non-whitespace-character-count="1870"/>
  </office:meta>
</office:document-meta>
</file>