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ListParagraph" style:list-style-name="LFO9"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ListParagraph" style:list-style-name="LFO9"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REGON<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 Oregon</text:span><text:span text:style-name="T285">.</text:span></text:p>
        </text:list-item>
      </text:list>
      <text:p text:style-name="P286"/>
      <text:list text:style-name="LFO9" text:continue-numbering="true">
        <text:list-item>
          <text:p text:style-name="P287"><text:span text:style-name="T288">SEVERABILITY</text:span><text:span text:style-name="T28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0"/>
      <text:list text:style-name="LFO9" text:continue-numbering="true">
        <text:list-item>
          <text:p text:style-name="P291"><text:span text:style-name="T292">REMEDIES</text:span><text:span text:style-name="T293">. Should the<text:s/></text:span><text:span text:style-name="T294">Recipient</text:span><text:span text:style-name="T295"><text:s/></text:span><text:span text:style-name="T296">breach any of the provisions of this Agreement, the<text:s/></text:span><text:span text:style-name="T297">Recipient</text:span><text:span text:style-name="T298"><text:s/></text:span><text:span text:style-name="T299">agrees to reimburse the<text:s/></text:span><text:span text:style-name="T300">Owner</text:span><text:span text:style-name="T301"><text:s/></text:span><text:span text:style-name="T302">for any loss or expenses incurred by the<text:s/></text:span><text:span text:style-name="T303">Owner</text:span><text:span text:style-name="T304"><text:s/></text:span><text:span text:style-name="T305">as<text:s/></text:span><text:soft-page-break/><text:span text:style-name="T306">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Non-Solicitation Agreement Template</dc:title>
    <dc:description/>
    <dc:subject/>
    <meta:initial-creator>eSign</meta:initial-creator>
    <dc:creator>Jake Upex</dc:creator>
    <meta:creation-date>2022-11-07T23:08:00Z</meta:creation-date>
    <dc:date>2022-11-07T23:08:00Z</dc:date>
    <meta:template xlink:href="Normal.dotm" xlink:type="simple"/>
    <meta:editing-cycles>2</meta:editing-cycles>
    <meta:editing-duration>PT0S</meta:editing-duration>
    <meta:document-statistic meta:page-count="3" meta:paragraph-count="12" meta:word-count="944" meta:character-count="6317" meta:row-count="44" meta:non-whitespace-character-count="5385"/>
  </office:meta>
</office:document-meta>
</file>