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7" style:parent-style-name="ListParagraph" style:family="paragraph">
      <style:paragraph-properties fo:widows="2" fo:orphans="2" fo:line-height="115%" fo:margin-left="0.25in" fo:text-indent="0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P33" style:parent-style-name="ListParagraph" style:family="paragraph">
      <style:paragraph-properties fo:widows="2" fo:orphans="2" fo:line-height="115%" fo:margin-left="0.25in" fo:text-indent="0in">
        <style:tab-stops/>
      </style:paragraph-propertie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ListParagraph" style:family="paragraph">
      <style:paragraph-properties fo:widows="2" fo:orphans="2" fo:line-height="115%" fo:margin-left="0.25in" fo:text-indent="0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widows="2" fo:orphans="2" fo:line-height="115%" fo:margin-left="0.25in" fo:text-indent="0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margin-bottom="0.0416in" fo:line-height="115%" fo:margin-left="0.25in" fo:text-indent="0in">
        <style:tab-stops/>
      </style:paragraph-properties>
    </style:style>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widows="2" fo:orphans="2" fo:line-height="115%"/>
      <style:text-properties style:font-name="Arial" style:font-name-complex="Arial" fo:color="#000000"/>
    </style:style>
    <style:style style:name="P5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8" style:parent-style-name="ListParagraph" style:family="paragraph">
      <style:paragraph-properties fo:widows="2" fo:orphans="2" fo:line-height="115%" fo:margin-left="0.25in" fo:text-indent="0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P61"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2" style:parent-style-name="Heading1" style:family="paragraph">
      <style:paragraph-properties fo:line-height="115%"/>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 style:parent-style-name="Heading1" style:family="paragraph">
      <style:paragraph-properties fo:line-height="115%"/>
      <style:text-properties style:font-name="Arial" style:font-name-complex="Arial" fo:color="#000000" fo:font-size="11pt" style:font-size-asian="11pt" style:font-size-complex="11pt"/>
    </style:style>
    <style:style style:name="P73" style:parent-style-name="Heading1" style:family="paragraph">
      <style:paragraph-properties fo:margin-bottom="0.0833in" fo:line-height="115%"/>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6" style:parent-style-name="Heading1" style:family="paragraph">
      <style:paragraph-properties fo:margin-bottom="0.0833in" fo:line-height="115%" fo:margin-left="0.25in">
        <style:tab-stops/>
      </style:paragraph-propertie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1" style:parent-style-name="Heading1" style:family="paragraph">
      <style:paragraph-properties fo:line-height="115%" fo:margin-left="0.25in">
        <style:tab-stops/>
      </style:paragraph-properties>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0" style:parent-style-name="Heading1"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8" style:parent-style-name="Heading1"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7" style:parent-style-name="Heading1" style:family="paragraph">
      <style:paragraph-properties fo:line-height="115%" fo:margin-left="0.25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8" style:parent-style-name="Heading1" style:family="paragraph">
      <style:paragraph-properties fo:line-height="115%">
        <style:tab-stops>
          <style:tab-stop style:type="left" style:position="0.0277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Heading1" style:family="paragraph">
      <style:paragraph-properties fo:line-height="115%" fo:margin-left="0.25in">
        <style:tab-stops>
          <style:tab-stop style:type="left" style:position="0.0277in"/>
        </style:tab-stops>
      </style:paragraph-properties>
    </style:style>
    <style:style style:name="T14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ListParagraph" style:master-page-name="MP1" style:family="paragraph">
      <style:paragraph-properties fo:break-before="page" fo:line-height="115%"/>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line-height="115%"/>
      <style:text-properties style:font-name="Arial" style:font-name-complex="Arial" fo:color="#000000"/>
    </style:style>
    <style:style style:name="P177" style:parent-style-name="Heading1" style:family="paragraph">
      <style:paragraph-properties fo:margin-bottom="0.0833in" fo:line-height="115%" fo:margin-left="0.25in">
        <style:tab-stops/>
      </style:paragraph-properties>
    </style:style>
    <style:style style:name="T17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margin-bottom="0.0833in"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margin-bottom="0.0833in"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margin-bottom="0.0833in"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6" style:parent-style-name="Heading1"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9" style:parent-style-name="Normal" style:family="paragraph">
      <style:paragraph-properties fo:line-height="115%"/>
      <style:text-properties style:font-name="Arial" style:font-name-complex="Arial" fo:font-weight="bold" style:font-weight-asian="bold" fo:color="#000000"/>
    </style:style>
    <style:style style:name="P210" style:parent-style-name="ListParagraph" style:family="paragraph">
      <style:paragraph-properties fo:line-height="115%"/>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0" style:parent-style-name="ListParagraph" style:family="paragraph">
      <style:paragraph-properties fo:margin-bottom="0.0833in" fo:line-height="115%" fo:margin-left="0.25in" fo:text-indent="0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bottom="0.0833in" fo:line-height="115%" fo:margin-left="0.25in" fo:text-indent="0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15%" fo:margin-left="0.25in" fo:text-inden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line-height="115%"/>
    </style:style>
    <style:style style:name="T245" style:parent-style-name="DefaultParagraphFont" style:family="text">
      <style:text-properties style:font-name="Arial" style:font-name-complex="Arial" fo:font-weight="bold" style:font-weight-asian="bold" fo:color="#000000"/>
    </style:style>
    <style:style style:name="T246" style:parent-style-name="DefaultParagraphFont" style:family="text">
      <style:text-properties style:font-name="Arial" style:font-name-complex="Arial" style:font-weight-complex="bold" fo:color="#000000"/>
    </style:style>
    <style:style style:name="P24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8" style:parent-style-name="ListParagraph" style:family="paragraph">
      <style:paragraph-properties fo:margin-bottom="0.0833in" fo:line-height="115%" fo:margin-left="0.2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416in" fo:line-height="115%" fo:margin-left="0.5in" fo:text-indent="0in">
        <style:tab-stops/>
      </style:paragraph-properties>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0833in" fo:line-height="115%" fo:margin-left="0.5in" fo:text-indent="0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in" fo:text-indent="0in">
        <style:tab-stops/>
      </style:paragraph-properties>
      <style:text-properties style:font-name="Arial" style:font-name-complex="Arial"/>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6" style:parent-style-name="ListParagraph" style:family="paragraph">
      <style:paragraph-properties fo:margin-bottom="0.0833in"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style:style>
    <style:style style:name="P284" style:parent-style-name="ListParagraph" style:family="paragraph">
      <style:paragraph-properties fo:line-height="115%" fo:margin-left="0.25in" fo:text-indent="0in">
        <style:tab-stops/>
      </style:paragraph-properties>
      <style:text-properties style:font-name="Arial" style:font-name-complex="Arial"/>
    </style:style>
    <style:style style:name="P285" style:parent-style-name="ListParagraph" style:master-page-name="MP2" style:family="paragraph">
      <style:paragraph-properties fo:break-before="pag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ListParagraph" style:family="paragraph">
      <style:paragraph-properties fo:margin-bottom="0.0833in" fo:line-height="115%" fo:margin-left="0.25in" fo:text-indent="0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line-height="115%" fo:margin-left="0.25in" fo:text-indent="0in">
        <style:tab-stops/>
      </style:paragraph-properties>
      <style:text-properties style:font-name="Arial" style:font-name-complex="Arial"/>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15%"/>
      <style:text-properties style:font-name="Arial" style:font-name-complex="Arial" fo:font-weight="bold" style:font-weight-asian="bold" style:font-weight-complex="bold"/>
    </style:style>
    <style:style style:name="P309" style:parent-style-name="ListParagraph" style:family="paragraph">
      <style:paragraph-properties fo:margin-bottom="0.0833in" fo:line-height="115%" fo:margin-left="0.25in" fo:text-indent="0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ListParagraph" style:family="paragraph">
      <style:paragraph-properties fo:line-height="115%" fo:margin-left="0.25in" fo:text-indent="0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fo:color="#000000"/>
    </style:style>
    <style:style style:name="P318" style:parent-style-name="ListParagraph" style:family="paragraph">
      <style:paragraph-properties fo:line-height="115%" fo:margin-left="0.25in" fo:text-indent="0in">
        <style:tab-stops/>
      </style:paragraph-properties>
      <style:text-properties style:font-name="Arial" style:font-name-complex="Arial"/>
    </style:style>
    <style:style style:name="P319" style:parent-style-name="ListParagraph" style:family="paragraph">
      <style:paragraph-properties fo:widows="2" fo:orphans="2" style:text-autospace="ideograph-alpha" fo:line-height="115%"/>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15%"/>
      <style:text-properties style:font-name="Arial" style:font-name-complex="Arial"/>
    </style:style>
    <style:style style:name="P329" style:parent-style-name="ListParagraph" style:family="paragraph">
      <style:paragraph-properties fo:line-height="115%"/>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15%"/>
      <style:text-properties style:font-name="Arial" style:font-name-complex="Arial" fo:font-weight="bold" style:font-weight-asian="bold" fo:color="#000000"/>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55in"/>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27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41in"/>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fo:letter-spacing="-0.0055in"/>
    </style:style>
    <style:style style:name="P36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paragraph-properties fo:line-height="115%" fo:margin-left="0.5in" fo:text-indent="0in">
        <style:tab-stops/>
      </style:paragraph-properties>
    </style:style>
    <style:style style:name="T372" style:parent-style-name="DefaultParagraphFont" style:family="text">
      <style:text-properties style:font-name="Arial"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15%"/>
      <style:text-properties style:font-name="Arial" style:font-name-complex="Arial" fo:font-weight="bold" style:font-weight-asian="bold" fo:color="#000000"/>
    </style:style>
    <style:style style:name="P375" style:parent-style-name="ListParagraph" style:family="paragraph">
      <style:paragraph-properties fo:line-height="115%"/>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T380" style:parent-style-name="DefaultParagraphFont" style:family="text">
      <style:text-properties style:font-name="Arial" style:font-name-complex="Arial" style:font-weight-complex="bold" fo:color="#000000"/>
    </style:style>
    <style:style style:name="P381" style:parent-style-name="Normal" style:family="paragraph">
      <style:paragraph-properties fo:line-height="115%"/>
      <style:text-properties style:font-name="Arial" style:font-name-complex="Arial" style:font-weight-complex="bold" fo:color="#000000"/>
    </style:style>
    <style:style style:name="P382" style:parent-style-name="ListParagraph" style:family="paragraph">
      <style:paragraph-properties fo:margin-bottom="0.0833in" fo:line-height="115%" fo:margin-left="0.25in" fo:text-indent="0in">
        <style:tab-stops/>
      </style:paragraph-properties>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P392" style:parent-style-name="Normal" style:family="paragraph">
      <style:paragraph-properties fo:line-height="115%" fo:text-indent="0.5in"/>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Normal" style:family="paragraph">
      <style:paragraph-properties fo:line-height="115%" fo:text-indent="0.5in"/>
      <style:text-properties style:font-name="Arial" style:font-name-complex="Arial" fo:font-weight="bold" style:font-weight-asian="bold" fo:color="#000000"/>
    </style:style>
    <style:style style:name="P397" style:parent-style-name="ListParagraph" style:family="paragraph">
      <style:paragraph-properties fo:margin-bottom="0.0833in" fo:line-height="115%" fo:margin-left="0.25in" fo:text-indent="0in">
        <style:tab-stops/>
      </style:paragraph-properties>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line-height="115%" fo:text-indent="0.5in"/>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P411"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2" style:parent-style-name="ListParagraph" style:family="paragraph">
      <style:paragraph-properties fo:margin-bottom="0.0833in" fo:line-height="115%" fo:margin-left="0.25in" fo:text-indent="0in">
        <style:tab-stops/>
      </style:paragraph-properties>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paragraph-properties fo:line-height="115%" fo:text-indent="0.5in"/>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P426"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7" style:parent-style-name="ListParagraph" style:family="paragraph">
      <style:paragraph-properties fo:margin-bottom="0.0833in" fo:line-height="115%" fo:margin-left="0.25in" fo:text-indent="0in">
        <style:tab-stops/>
      </style:paragraph-properties>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DefaultParagraphFont" style:family="text">
      <style:text-properties style:font-name="Arial" style:font-name-complex="Arial" fo:font-weight="bold" style:font-weight-asian="bold"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line-height="115%" fo:text-indent="0.5in"/>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font-weight-complex="bold" fo:color="#000000"/>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OREGON</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Oregon</text:span><text:span text:style-name="T21"><text:s/></text:span><text:span text:style-name="T22">Roommate Agreement</text:span><text:span text:style-name="T23"><text:s/>(the “Agreement”) made on<text:s/></text:span><text:span text:style-name="T24">[MM/DD/YYYY]</text:span><text:span text:style-name="T25"><text:s/>is between:</text:span></text:p>
        </text:list-item>
      </text:list>
      <text:p text:style-name="P26"/>
      <text:p text:style-name="P27"><text:span text:style-name="T28">Roommate</text:span><text:span text:style-name="T29"><text:s/></text:span><text:span text:style-name="T30">Name</text:span><text:span text:style-name="T31">:<text:s/></text:span><text:span text:style-name="T32">[ROOMMATE (1) NAME]</text:span></text:p>
      <text:p text:style-name="P33"><text:span text:style-name="T34">Roommate<text:s/></text:span><text:span text:style-name="T35">Name</text:span><text:span text:style-name="T36">:<text:s/></text:span><text:span text:style-name="T37">[ROOMMATE (2) NAME]</text:span></text:p>
      <text:p text:style-name="P38"><text:span text:style-name="T39">Roommate<text:s/></text:span><text:span text:style-name="T40">Name</text:span><text:span text:style-name="T41">:<text:s/></text:span><text:span text:style-name="T42">[ROOMMATE (3) NAME]</text:span></text:p>
      <text:p text:style-name="P43"><text:span text:style-name="T44">Roommate<text:s/></text:span><text:span text:style-name="T45">Name</text:span><text:span text:style-name="T46">:<text:s/></text:span><text:span text:style-name="T47">[ROOMMATE (4) NAME]</text:span></text:p>
      <text:p text:style-name="P48"/>
      <text:p text:style-name="P49">Each a “Roommate” and collectively referred to as the “Roommates.”</text:p>
      <text:p text:style-name="P50"/>
      <text:p text:style-name="P51">The Roommates are tenants/occupants at the property located at</text:p>
      <text:p text:style-name="P52"><text:span text:style-name="T53">[PROPERTY ADDRESS]</text:span><text:span text:style-name="T54"><text:s/></text:span><text:span text:style-name="T55">(the “Premises”).</text:span></text:p>
      <text:p text:style-name="P56"/>
      <text:p text:style-name="P57">The Premises are subject to a rental agreement signed by one (1) or more Roommates with</text:p>
      <text:p text:style-name="P58"><text:span text:style-name="T59">[LANDLORD NAME]</text:span><text:span text:style-name="T60">.</text:span></text:p>
      <text:h text:style-name="P61" text:outline-level="1"/>
      <text:list text:style-name="LFO4" text:continue-numbering="true">
        <text:list-item>
          <text:p text:style-name="P62"><text:span text:style-name="T63">TERM</text:span><text:span text:style-name="T64">. The Roommates shall occupy the<text:s/></text:span><text:span text:style-name="T65">space for a term beginning on<text:s/></text:span><text:span text:style-name="T66">[MM/DD/YYYY]</text:span><text:span text:style-name="T67"><text:s/></text:span><text:span text:style-name="T68">and ending on<text:s/></text:span><text:span text:style-name="T69">[MM/DD/YYYY]</text:span><text:span text:style-name="T70"><text:s/>(the “Lease</text:span><text:span text:style-name="T71"><text:s/>Term”).</text:span></text:p>
        </text:list-item>
      </text:list>
      <text:h text:style-name="P72" text:outline-level="1"/>
      <text:list text:style-name="LFO4" text:continue-numbering="true">
        <text:list-item>
          <text:p text:style-name="P73"><text:span text:style-name="T74">RENT</text:span><text:span text:style-name="T75">.</text:span><text:span text:style-name="T76"><text:s/>The t</text:span><text:span text:style-name="T77">otal<text:s/></text:span><text:span text:style-name="T78">m</text:span><text:span text:style-name="T79">onthly<text:s/></text:span><text:span text:style-name="T80">r</text:span><text:span text:style-name="T81">ent</text:span><text:span text:style-name="T82"><text:s/>is</text:span><text:span text:style-name="T83"><text:s/>$</text:span><text:span text:style-name="T84">[AMOUNT]</text:span><text:span text:style-name="T85"><text:s/>(the “Rent”).</text:span></text:p>
        </text:list-item>
      </text:list>
      <text:h text:style-name="P86" text:outline-level="1"><text:span text:style-name="T87">Each<text:s/></text:span><text:span text:style-name="T88">Roommate will pay their share of the<text:s/></text:span><text:span text:style-name="T89">Rent</text:span><text:span text:style-name="T90"><text:s/>in the following amounts:</text:span></text:h>
      <text:h text:style-name="P91" text:outline-level="1"><text:span text:style-name="T92">[ROOMMATE (1) NAME]</text:span><text:span text:style-name="T93"><text:s/></text:span><text:span text:style-name="T94">will<text:s/></text:span><text:span text:style-name="T95">pay<text:s/></text:span><text:span text:style-name="T96">$</text:span><text:span text:style-name="T97">[AMOUNT]</text:span><text:span text:style-name="T98"><text:s/>towards the total<text:s/></text:span><text:span text:style-name="T99">Rent.</text:span></text:h>
      <text:h text:style-name="P100" text:outline-level="1"><text:span text:style-name="T101">[ROOMMATE (2) NAME]</text:span><text:span text:style-name="T102"><text:s/>will pay<text:s/></text:span><text:span text:style-name="T103">$</text:span><text:span text:style-name="T104">[AMOUNT]</text:span><text:span text:style-name="T105"><text:s/></text:span><text:span text:style-name="T106">towards the total<text:s/></text:span><text:span text:style-name="T107">Rent.</text:span></text:h>
      <text:h text:style-name="P108" text:outline-level="1"><text:span text:style-name="T109">[ROOMMATE (3) NAME]</text:span><text:span text:style-name="T110"><text:s/></text:span><text:span text:style-name="T111">will pay<text:s/></text:span><text:span text:style-name="T112">$</text:span><text:span text:style-name="T113">[AMOUNT]</text:span><text:span text:style-name="T114"><text:s/></text:span><text:span text:style-name="T115">towards the total<text:s/></text:span><text:span text:style-name="T116">Rent.</text:span></text:h>
      <text:h text:style-name="P117" text:outline-level="1"><text:span text:style-name="T118">[ROOMMATE (4) NAME]</text:span><text:span text:style-name="T119"><text:s/></text:span><text:span text:style-name="T120">will pay<text:s/></text:span><text:span text:style-name="T121">$</text:span><text:span text:style-name="T122">[AMOUNT]</text:span><text:span text:style-name="T123"><text:s/></text:span><text:span text:style-name="T124">towards the total<text:s/></text:span><text:span text:style-name="T125">Rent</text:span><text:span text:style-name="T126">.</text:span></text:h>
      <text:p text:style-name="P127"/>
      <text:list text:style-name="LFO4" text:continue-numbering="true">
        <text:list-item>
          <text:p text:style-name="P128"><text:span text:style-name="T129">UTILITIES</text:span><text:span text:style-name="T130">.</text:span><text:span text:style-name="T131"><text:s/></text:span><text:span text:style-name="T132">Any utilities not included with the Rent shall be shared equally among the Roommates. The Roommates are responsible for splitting the costs for the following utilities:</text:span><text:span text:style-name="T133"><text:s/>(check all that apply)</text:span></text:p>
        </text:list-item>
      </text:list>
      <text:h text:style-name="P134" text:outline-level="1"/>
      <text:h text:style-name="P135" text:outline-level="1"><text:span text:style-name="T136">☐</text:span><text:span text:style-name="T137"><text:s/>-</text:span><text:span text:style-name="T138"><text:s/>Electricity</text:span></text:h>
      <text:h text:style-name="P139" text:outline-level="1"><text:span text:style-name="T140">☐</text:span><text:span text:style-name="T141"><text:s/>- Gas / Heat</text:span></text:h>
      <text:h text:style-name="P142" text:outline-level="1"><text:span text:style-name="T143">☐</text:span><text:span text:style-name="T144"><text:s/>- Water</text:span></text:h>
      <text:p text:style-name="P145"><text:span text:style-name="T146">☐</text:span><text:span text:style-name="T147"><text:s/>- Trash</text:span></text:p>
      <text:p text:style-name="P148"><text:span text:style-name="T149">☐</text:span><text:span text:style-name="T150"><text:s/>- Cable / Internet</text:span></text:p>
      <text:p text:style-name="P151"><text:span text:style-name="T152">☐</text:span><text:span text:style-name="T153"><text:s/>- Telephone</text:span></text:p>
      <text:p text:style-name="P154"><text:span text:style-name="T155">☐</text:span><text:span text:style-name="T156"><text:s/>- Other:<text:s/></text:span><text:span text:style-name="T157">[OTHER UTILITIES (IF ANY)]</text:span><text:span text:style-name="T158">.</text:span></text:p>
      <text:soft-page-break/>
      <text:list text:style-name="LFO4" text:continue-numbering="true">
        <text:list-item>
          <text:p text:style-name="P159"><text:span text:style-name="T166">CLEANING</text:span><text:span text:style-name="T167">.</text:span><text:span text:style-name="T168"><text:s/></text:span><text:span text:style-name="T169">The Roommates agree<text:s/></text:span><text:span text:style-name="T170">to share the responsibilities of cleaning and maintaining<text:s/></text:span><text:span text:style-name="T171">the common grounds of the Premises</text:span><text:span text:style-name="T172">, which may<text:s/></text:span><text:span text:style-name="T173">include</text:span><text:span text:style-name="T174"><text:s/>dusting, vacuuming, emptying trash, mopping/sweeping floors, cleaning bathrooms, and other duties.<text:s/></text:span><text:span text:style-name="T175">The Roommates will divide cleaning responsibilities as follows:</text:span></text:p>
        </text:list-item>
      </text:list>
      <text:p text:style-name="P176"/>
      <text:h text:style-name="P177" text:outline-level="1"><text:span text:style-name="T178">[ROOMMATE (1) NAME]</text:span><text:span text:style-name="T179"><text:s/></text:span><text:span text:style-name="T180">(Roommate Name) will<text:s/></text:span><text:span text:style-name="T181">be responsible for the following:</text:span></text:h>
      <text:h text:style-name="P182" text:outline-level="1"><text:span text:style-name="T183">[DESCRIBE ROOMMATE (1) CLEANING RESPONSIBILITIES]</text:span><text:span text:style-name="T184">.</text:span></text:h>
      <text:h text:style-name="P185" text:outline-level="1"/>
      <text:h text:style-name="P186" text:outline-level="1"><text:span text:style-name="T187">[ROOMMATE (2) NAME]</text:span><text:span text:style-name="T188"><text:s/></text:span><text:span text:style-name="T189">(Roommate Name) will be responsible for the following:</text:span></text:h>
      <text:h text:style-name="P190" text:outline-level="1"><text:span text:style-name="T191">[DESCRIBE ROOMMATE (2) CLEANING RESPONSIBILITIES]</text:span><text:span text:style-name="T192">.</text:span></text:h>
      <text:h text:style-name="P193" text:outline-level="1"/>
      <text:h text:style-name="P194" text:outline-level="1"><text:span text:style-name="T195">[ROOMMATE (3) NAME]</text:span><text:span text:style-name="T196"><text:s/></text:span><text:span text:style-name="T197">(Roommate Name) will be responsible for the following:</text:span></text:h>
      <text:h text:style-name="P198" text:outline-level="1"><text:span text:style-name="T199">[DESCRIBE ROOMMATE (3) CLEANING RESPONSIBILITIES]</text:span><text:span text:style-name="T200">.</text:span></text:h>
      <text:h text:style-name="P201" text:outline-level="1"/>
      <text:h text:style-name="P202" text:outline-level="1"><text:span text:style-name="T203">[ROOMMATE (4) NAME]</text:span><text:span text:style-name="T204"><text:s/></text:span><text:span text:style-name="T205">(Roommate Name) will be responsible for the following:</text:span></text:h>
      <text:h text:style-name="P206" text:outline-level="1"><text:span text:style-name="T207">[DESCRIBE ROOMMATE (4) CLEANING RESPONSIBILITIES]</text:span><text:span text:style-name="T208">.</text:span></text:h>
      <text:p text:style-name="P209"/>
      <text:list text:style-name="LFO4" text:continue-numbering="true">
        <text:list-item>
          <text:p text:style-name="P210"><text:span text:style-name="T211">OVERNIGHT GUESTS</text:span><text:span text:style-name="T212">.</text:span><text:span text:style-name="T213"><text:s/></text:span><text:span text:style-name="T214">(</text:span><text:span text:style-name="T215">c</text:span><text:span text:style-name="T216">heck<text:s/></text:span><text:span text:style-name="T217">o</text:span><text:span text:style-name="T218">ne)</text:span></text:p>
        </text:list-item>
      </text:list>
      <text:p text:style-name="P219"/>
      <text:p text:style-name="P220"><text:span text:style-name="T221">☐</text:span><text:span text:style-name="T222"><text:s/></text:span><text:span text:style-name="T223">Overnight guests are allowed within reason</text:span><text:span text:style-name="T224">. G</text:span><text:span text:style-name="T225">uests may not stay more than<text:s/></text:span><text:span text:style-name="T226">[#]</text:span><text:span text:style-name="T227"><text:s/></text:span><text:span text:style-name="T228">nights per month.</text:span></text:p>
      <text:p text:style-name="P229"><text:span text:style-name="T230">☐</text:span><text:span text:style-name="T231"><text:s/></text:span><text:span text:style-name="T232">Overnight guests are not allowed at any point, for any reason, unless agreed</text:span><text:span text:style-name="T233"><text:s/></text:span><text:span text:style-name="T234">upon by all<text:s/></text:span><text:span text:style-name="T235">Roommates</text:span><text:span text:style-name="T236">.</text:span></text:p>
      <text:p text:style-name="P237"><text:span text:style-name="T238">☐</text:span><text:span text:style-name="T239"><text:s/></text:span><text:span text:style-name="T240">There are<text:s/></text:span><text:span text:style-name="T241">NO</text:span><text:span text:style-name="T242"><text:s/>restrictions regarding guests.</text:span></text:p>
      <text:p text:style-name="P243"/>
      <text:list text:style-name="LFO4" text:continue-numbering="true">
        <text:list-item>
          <text:p text:style-name="P244"><text:span text:style-name="T245">QUIET HOURS</text:span><text:span text:style-name="T246">. Each Roommate: (check one)</text:span></text:p>
        </text:list-item>
      </text:list>
      <text:p text:style-name="P247"/>
      <text:p text:style-name="P248"><text:span text:style-name="T249">☐</text:span><text:span text:style-name="T250"><text:s/></text:span><text:span text:style-name="T251">Agrees to keep their noise to a minimum to allow the Roommates to sleep, study, work, and for other purposes. The quiet hours will go into effect on: (check all that apply)</text:span></text:p>
      <text:p text:style-name="P252"><text:span text:style-name="T253">☐</text:span><text:span text:style-name="T254"><text:s/>- Weekdays, from<text:s/></text:span><text:span text:style-name="T255">[TIME (AM/PM)]</text:span><text:span text:style-name="T256"><text:s/></text:span><text:span text:style-name="T257">to<text:s/></text:span><text:span text:style-name="T258">[TIME (AM/PM)]</text:span><text:span text:style-name="T259">.</text:span></text:p>
      <text:p text:style-name="P260"><text:span text:style-name="T261">☐</text:span><text:span text:style-name="T262"><text:s/>- Weekends, from<text:s/></text:span><text:span text:style-name="T263">[TIME (AM/PM)]</text:span><text:span text:style-name="T264"><text:s/></text:span><text:span text:style-name="T265">to<text:s/></text:span><text:span text:style-name="T266">[TIME (AM/PM)]</text:span><text:span text:style-name="T267">.</text:span></text:p>
      <text:p text:style-name="P268"><text:span text:style-name="T269">☐</text:span><text:span text:style-name="T270"><text:s/>Will NOT establish any mandatory quiet hours.</text:span></text:p>
      <text:p text:style-name="P271"/>
      <text:list text:style-name="LFO4" text:continue-numbering="true">
        <text:list-item>
          <text:p text:style-name="P272"><text:span text:style-name="T273">FIREARMS</text:span><text:span text:style-name="T274">. Firearms are: (check one)</text:span></text:p>
        </text:list-item>
      </text:list>
      <text:p text:style-name="P275"/>
      <text:p text:style-name="P276"><text:span text:style-name="T277">☐</text:span><text:span text:style-name="T278"><text:s/></text:span><text:span text:style-name="T279">Permitted on the Premises.</text:span></text:p>
      <text:p text:style-name="P280"><text:span text:style-name="T281">☐</text:span><text:span text:style-name="T282"><text:s/>NOT<text:s/></text:span><text:span text:style-name="T283">Permitted on the Premises.</text:span></text:p>
      <text:p text:style-name="P284"/>
      <text:soft-page-break/>
      <text:list text:style-name="LFO6" text:continue-numbering="true">
        <text:list-item>
          <text:p text:style-name="P285"><text:span text:style-name="T292">PETS</text:span><text:span text:style-name="T293">. Pets are: (check one)</text:span></text:p>
        </text:list-item>
      </text:list>
      <text:p text:style-name="P294"/>
      <text:p text:style-name="P295"><text:span text:style-name="T296">☐</text:span><text:span text:style-name="T297"><text:s/></text:span><text:span text:style-name="T298">Permitted on the Premises</text:span><text:span text:style-name="T299">. The owner of the pet will be responsible for all care and maintenance of the pet, including cleaning up after the pet and repairing any damage caused by the Pet to the Premises or any of the Roommates’ property.</text:span></text:p>
      <text:p text:style-name="P300"><text:span text:style-name="T301">☐</text:span><text:span text:style-name="T302"><text:s/>NOT<text:s/></text:span><text:span text:style-name="T303">Permitted on the Premises.</text:span></text:p>
      <text:p text:style-name="P304"/>
      <text:list text:style-name="LFO6" text:continue-numbering="true">
        <text:list-item>
          <text:p text:style-name="P305"><text:span text:style-name="T306">SMOKING</text:span><text:span text:style-name="T307">. Smoking is: (check one)</text:span></text:p>
        </text:list-item>
      </text:list>
      <text:p text:style-name="P308"/>
      <text:p text:style-name="P309"><text:span text:style-name="T310">☐</text:span><text:span text:style-name="T311"><text:s/></text:span><text:span text:style-name="T312">Permitted ONLY in the following area(s):<text:s/></text:span><text:span text:style-name="T313">[PERMITTED SMOKING AREA(S)]</text:span><text:span text:style-name="T314">.</text:span></text:p>
      <text:p text:style-name="P315"><text:span text:style-name="T316">☐</text:span><text:span text:style-name="T317"><text:s/>Prohibited on the Premises and all common areas.</text:span></text:p>
      <text:p text:style-name="P318"/>
      <text:list text:style-name="LFO6" text:continue-numbering="true">
        <text:list-item>
          <text:p text:style-name="P319"><text:span text:style-name="T320">DAMAGES</text:span><text:span text:style-name="T321">. Each Roommate is responsible for any damage to the Premises</text:span><text:span text:style-name="T322"><text:s/>that</text:span><text:span text:style-name="T323"><text:s/>they<text:s/></text:span><text:span text:style-name="T324">(or<text:s/></text:span><text:span text:style-name="T325">their guests)</text:span><text:span text:style-name="T326"><text:s/>cause</text:span><text:span text:style-name="T327">. If there is damage that cannot be reasonably traced back to a particular person, the cost of the damage will be shared equally by all Roommates.</text:span></text:p>
        </text:list-item>
      </text:list>
      <text:p text:style-name="P328"/>
      <text:list text:style-name="LFO6" text:continue-numbering="true">
        <text:list-item>
          <text:p text:style-name="P329"><text:span text:style-name="T330">GOVERNING LAW</text:span><text:span text:style-name="T331">.<text:s/></text:span><text:span text:style-name="T332">This<text:s/></text:span><text:span text:style-name="T333">Agreement<text:s/></text:span><text:span text:style-name="T334">is governed by the laws of the State o</text:span><text:span text:style-name="T335">f<text:s/></text:span><text:span text:style-name="T336">Oregon</text:span><text:span text:style-name="T337">.</text:span></text:p>
        </text:list-item>
      </text:list>
      <text:p text:style-name="P338"/>
      <text:list text:style-name="LFO6" text:continue-numbering="true">
        <text:list-item>
          <text:p text:style-name="P339"><text:span text:style-name="T340">WRITTEN AGREEMENT</text:span><text:span text:style-name="T341">.</text:span><text:span text:style-name="T342"><text:s/></text:span><text:span text:style-name="T343">Any of<text:s/></text:span><text:span text:style-name="T344">the</text:span><text:span text:style-name="T345"><text:s/>provisions<text:s/></text:span><text:span text:style-name="T346">included in this Agreement<text:s/></text:span><text:span text:style-name="T347">may<text:s/></text:span><text:span text:style-name="T348">be changed by written<text:s/></text:span><text:span text:style-name="T349">mutual consent.<text:s/></text:span><text:span text:style-name="T350">This Agreement will be<text:s/></text:span><text:span text:style-name="T351">attached<text:s/></text:span><text:span text:style-name="T352">to<text:s/></text:span><text:span text:style-name="T353">each</text:span><text:span text:style-name="T354"><text:s/>roommate’s cop</text:span><text:span text:style-name="T355">y</text:span><text:span text:style-name="T356"><text:s/>of the lease<text:s/></text:span><text:span text:style-name="T357">contract.<text:s/></text:span><text:span text:style-name="T358">Provisions<text:s/></text:span><text:span text:style-name="T359">may<text:s/></text:span><text:span text:style-name="T360">be omitted by marking out and initialing by<text:s/></text:span><text:span text:style-name="T361">the Roommates</text:span><text:span text:style-name="T362">. This Agreement is<text:s/></text:span><text:span text:style-name="T363">only<text:s/></text:span><text:span text:style-name="T364">binding to those who sign<text:s/></text:span><text:span text:style-name="T365">it.</text:span></text:p>
        </text:list-item>
      </text:list>
      <text:p text:style-name="P366"/>
      <text:list text:style-name="LFO6" text:continue-numbering="true">
        <text:list-item>
          <text:p text:style-name="P367"><text:span text:style-name="T368">ADDITIONAL PROVISIONS</text:span><text:span text:style-name="T369">.</text:span></text:p>
        </text:list-item>
      </text:list>
      <text:p text:style-name="P370"/>
      <text:p text:style-name="P371"><text:span text:style-name="T372">[WRITE ANY ADDITIONAL PROVISIONS HERE (OPTIONAL)]</text:span><text:span text:style-name="T373">.</text:span></text:p>
      <text:p text:style-name="P374"/>
      <text:list text:style-name="LFO6" text:continue-numbering="true">
        <text:list-item>
          <text:p text:style-name="P375"><text:span text:style-name="T376">SIGNATURES</text:span><text:span text:style-name="T377">.</text:span><text:span text:style-name="T378"><text:s/></text:span><text:span text:style-name="T379">IN WITNESS WHEREOF, the Roommates have entered into this<text:s/></text:span><text:span text:style-name="T380">Agreement to be executed on the day and year first written above.</text:span></text:p>
        </text:list-item>
      </text:list>
      <text:p text:style-name="P381"/>
      <text:p text:style-name="P382"><text:span text:style-name="T383">Roommat</text:span><text:span text:style-name="T384">e</text:span><text:span text:style-name="T385"><text:s/>Signature</text:span><text:span text:style-name="T386">:<text:s/></text:span><text:a xlink:href="http://esign.com/" office:target-frame-name="_top" xlink:show="replace"><text:span text:style-name="T387">____________________________</text:span></text:a><text:span text:style-name="T388"><text:s/></text:span><text:span text:style-name="T389">Date</text:span><text:span text:style-name="T390">:<text:s/></text:span><text:span text:style-name="T391">[MM/DD/YYYY]</text:span></text:p>
      <text:p text:style-name="P392"><text:span text:style-name="T393">Printed Name</text:span><text:span text:style-name="T394">:<text:s/></text:span><text:span text:style-name="T395">[ROOMMATE (1) NAME]</text:span></text:p>
      <text:p text:style-name="P396"/>
      <text:p text:style-name="P397"><text:span text:style-name="T398">Roommat</text:span><text:span text:style-name="T399">e</text:span><text:span text:style-name="T400"><text:s/>Signature</text:span><text:span text:style-name="T401">:<text:s/></text:span><text:a xlink:href="http://esign.com/" office:target-frame-name="_top" xlink:show="replace"><text:span text:style-name="T402">____________________________</text:span></text:a><text:span text:style-name="T403"><text:s/></text:span><text:span text:style-name="T404">Date</text:span><text:span text:style-name="T405">:<text:s/></text:span><text:span text:style-name="T406">[MM/DD/YYYY]</text:span></text:p>
      <text:p text:style-name="P407"><text:span text:style-name="T408">Printed Name</text:span><text:span text:style-name="T409">:<text:s/></text:span><text:span text:style-name="T410">[ROOMMATE (2) NAME]</text:span></text:p>
      <text:p text:style-name="P411"/>
      <text:p text:style-name="P412"><text:span text:style-name="T413">Roommat</text:span><text:span text:style-name="T414">e</text:span><text:span text:style-name="T415"><text:s/>Signature</text:span><text:span text:style-name="T416">:<text:s/></text:span><text:a xlink:href="http://esign.com/" office:target-frame-name="_top" xlink:show="replace"><text:span text:style-name="T417">____________________________</text:span></text:a><text:span text:style-name="T418"><text:s/></text:span><text:span text:style-name="T419">Date</text:span><text:span text:style-name="T420">:<text:s/></text:span><text:span text:style-name="T421">[MM/DD/YYYY]</text:span></text:p>
      <text:p text:style-name="P422"><text:span text:style-name="T423">Printed Name</text:span><text:span text:style-name="T424">:<text:s/></text:span><text:span text:style-name="T425">[ROOMMATE (3) NAME]</text:span></text:p>
      <text:p text:style-name="P426"/>
      <text:p text:style-name="P427"><text:span text:style-name="T428">Roommat</text:span><text:span text:style-name="T429">e</text:span><text:span text:style-name="T430"><text:s/>Signature</text:span><text:span text:style-name="T431">:<text:s/></text:span><text:a xlink:href="http://esign.com/" office:target-frame-name="_top" xlink:show="replace"><text:span text:style-name="T432">____________________________</text:span></text:a><text:span text:style-name="T433"><text:s/></text:span><text:span text:style-name="T434">Date</text:span><text:span text:style-name="T435">:<text:s/></text:span><text:span text:style-name="T436">[MM/DD/YYYY]</text:span></text:p>
      <text:p text:style-name="P437"><text:span text:style-name="T438">Printed Name</text:span><text:span text:style-name="T439">:<text:s/></text:span><text:span text:style-name="T440">[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margin-right="0.25in"/>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0"><draw:frame draw:style-name="F161" text:anchor-type="paragraph" svg:x="6.5465in" svg:y="0.0888in" draw:z-index="0"><draw:text-box fo:min-height="0in" fo:min-width="0in"><text:p text:style-name="Footer"><text:span text:style-name="T162">Page<text:s/></text:span><text:span text:style-name="T163"><text:page-number text:fixed="false">4</text:page-number></text:span><text:span text:style-name="T164"><text:s/>of<text:s/></text:span><text:span text:style-name="T165">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6"><draw:frame draw:style-name="F287" text:anchor-type="paragraph" svg:x="6.5465in" svg:y="0.0888in" draw:z-index="0"><draw:text-box fo:min-height="0in" fo:min-width="0in"><text:p text:style-name="Footer"><text:span text:style-name="T288">Page<text:s/></text:span><text:span text:style-name="T289"><text:page-number text:fixed="false">4</text:page-number></text:span><text:span text:style-name="T290"><text:s/>of<text:s/></text:span><text:span text:style-name="T291">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oommate Agreement</dc:title>
    <dc:description/>
    <dc:subject/>
    <meta:initial-creator>eSign</meta:initial-creator>
    <dc:creator>Jake Upex</dc:creator>
    <meta:creation-date>2021-06-14T21:20:00Z</meta:creation-date>
    <dc:date>2021-06-14T21:20:00Z</dc:date>
    <meta:template xlink:href="Normal.dotm" xlink:type="simple"/>
    <meta:editing-cycles>2</meta:editing-cycles>
    <meta:editing-duration>PT0S</meta:editing-duration>
    <meta:document-statistic meta:page-count="3" meta:paragraph-count="10" meta:word-count="811" meta:character-count="5428" meta:row-count="38" meta:non-whitespace-character-count="4627"/>
  </office:meta>
</office:document-meta>
</file>